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7.5pt" fo:language="en" fo:country="US" style:letter-kerning="true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Verdana" fo:font-size="7.5pt" fo:language="fi" fo:country="FI" style:letter-kerning="true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Verdana" fo:font-size="7.5pt" fo:language="en" fo:country="GB" style:letter-kerning="true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758cm"/>
        </style:tab-stops>
      </style:paragraph-properties>
    </style:style>
    <style:style style:name="P5" style:family="paragraph" style:parent-style-name="Standard" style:master-page-name="Standard">
      <style:paragraph-properties style:page-number="1"/>
      <style:text-properties style:use-window-font-color="true" style:font-name="Verdana" fo:font-size="7.5pt" fo:language="fi" fo:country="FI" fo:font-weight="bold" style:letter-kerning="true" style:font-name-asian="Times New Roman" style:font-size-asian="7.5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fo:font-size="7.5pt" fo:language="en" fo:country="US" style:letter-kerning="true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Verdana" fo:font-size="7.5pt" fo:language="fi" fo:country="FI" fo:font-weight="bold" style:letter-kerning="true" style:font-name-asian="Times New Roman" style:font-size-asian="7.5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Verdana" fo:font-size="7.5pt" fo:language="fi" fo:country="FI" fo:font-weight="bold" style:letter-kerning="true" style:font-name-asian="Times New Roman" style:font-size-asian="7.5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Verdana" fo:font-size="7.5pt" fo:language="fi" fo:country="FI" fo:font-weight="bold" style:letter-kerning="true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Verdana" fo:font-size="7.5pt" fo:language="fi" fo:country="FI" style:letter-kerning="true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Verdana" fo:font-size="7.5pt" fo:language="fi" fo:country="FI" fo:font-weight="normal" style:letter-kerning="true" style:font-name-asian="Times New Roman" style:font-size-asian="7.5pt" style:language-asian="zxx" style:country-asian="none" style:font-weight-asian="normal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Verdana" fo:font-size="7.5pt" fo:language="fi" fo:country="FI" fo:font-weight="normal" style:letter-kerning="true" style:font-name-asian="Times New Roman" style:font-size-asian="7.5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Verdana" fo:font-size="7.5pt" fo:language="fi" fo:country="FI" fo:font-weight="normal" style:letter-kerning="true" style:font-name-asian="Times New Roman" style:font-size-asian="7.5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Verdana" fo:font-size="7.5pt" fo:language="fi" fo:country="FI" fo:font-weight="normal" style:letter-kerning="true" style:font-name-asian="Times New Roman" style:font-size-asian="7.5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Verdana" fo:font-size="7.5pt" fo:language="fi" fo:country="FI" fo:font-style="italic" fo:font-weight="normal" style:letter-kerning="true" style:font-name-asian="Times New Roman" style:font-size-asian="7.5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Verdana" fo:font-size="7.5pt" fo:language="fi" fo:country="FI" fo:font-style="italic" fo:font-weight="normal" style:letter-kerning="true" style:font-name-asian="Times New Roman" style:font-size-asian="7.5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Verdana" fo:font-size="7.5pt" fo:language="fi" fo:country="FI" fo:font-style="italic" fo:font-weight="normal" style:letter-kerning="true" style:font-name-asian="Times New Roman" style:font-size-asian="7.5pt" style:language-asian="zxx" style:country-asian="none" style:font-weight-asian="bold" style:font-name-complex="Times New Roman" style:font-size-complex="10pt" style:language-complex="zxx" style:country-complex="none"/>
    </style:style>
    <style:style style:name="T12" style:family="text">
      <style:text-properties style:use-window-font-color="true" style:font-name="Verdana" fo:font-size="7.5pt" fo:language="fi" fo:country="FI" fo:font-style="italic" style:letter-kerning="true" style:font-name-asian="Times New Roman" style:font-size-asian="7.5pt" style:language-asian="zxx" style:country-asian="none" style:font-style-asian="italic" style:font-name-complex="Times New Roman" style:font-size-complex="10pt" style:language-complex="zxx" style:country-complex="none"/>
    </style:style>
    <style:style style:name="T13" style:family="text">
      <style:text-properties style:use-window-font-color="true" style:font-name="Verdana" fo:font-size="7.5pt" fo:language="fi" fo:country="FI" fo:font-style="italic" style:letter-kerning="true" style:font-name-asian="Times New Roman" style:font-size-asian="7.5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4" style:family="text">
      <style:text-properties style:use-window-font-color="true" style:font-name="Verdana" fo:font-size="7.5pt" fo:language="fi" fo:country="FI" fo:font-style="italic" style:letter-kerning="true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style:font-name="Verdana" fo:font-size="7.5pt" fo:language="fi" fo:country="FI" fo:font-style="normal" fo:font-weight="bold" style:letter-kerning="true" style:font-name-asian="Times New Roman" style:font-size-asian="7.5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Verdana" fo:font-size="7.5pt" fo:language="fi" fo:country="FI" fo:font-style="normal" fo:font-weight="bold" style:letter-kerning="true" style:font-name-asian="Times New Roman" style:font-size-asian="7.5pt" style:language-asian="zxx" style:country-asian="none" style:font-weight-asian="bold" style:font-name-complex="Times New Roman" style:font-size-complex="10pt" style:language-complex="zxx" style:country-complex="none"/>
    </style:style>
    <style:style style:name="T17" style:family="text">
      <style:text-properties style:use-window-font-color="true" style:font-name="Verdana" fo:font-size="7.5pt" fo:language="fi" fo:country="FI" fo:font-style="normal" fo:font-weight="normal" style:letter-kerning="true" style:font-name-asian="Times New Roman" style:font-size-asian="7.5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18" style:family="text">
      <style:text-properties style:use-window-font-color="true" style:font-name="Verdana" fo:font-size="7.5pt" fo:language="fi" fo:country="FI" fo:font-style="normal" fo:font-weight="normal" style:letter-kerning="true" style:font-name-asian="Times New Roman" style:font-size-asian="7.5pt" style:language-asian="zxx" style:country-asian="none" style:font-weight-asian="bold" style:font-name-complex="Times New Roman" style:font-size-complex="10pt" style:language-complex="zxx" style:country-complex="none"/>
    </style:style>
    <style:style style:name="T19" style:family="text">
      <style:text-properties style:use-window-font-color="true" style:font-name="Verdana" fo:font-size="7.5pt" fo:language="en" fo:country="GB" style:letter-kerning="true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style:use-window-font-color="true" style:font-name="Verdana" fo:font-size="7.5pt" fo:language="en" fo:country="GB" fo:font-style="italic" style:letter-kerning="true" style:font-name-asian="Times New Roman" style:font-size-asian="7.5pt" style:language-asian="zxx" style:country-asian="none" style:font-style-asian="italic" style:font-name-complex="Times New Roman" style:font-size-complex="10pt" style:language-complex="zxx" style:country-complex="none"/>
    </style:style>
    <style:style style:name="T21" style:family="text">
      <style:text-properties style:use-window-font-color="true" style:font-name="Verdana" fo:font-size="8pt" fo:language="fi" fo:country="FI" style:letter-kerning="true" style:font-size-asian="8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nna Oinonen<text:tab/><text:tab/><text:tab/><text:tab/><text:tab/><text:tab/><text:tab/> <text:s text:c="2"/><text:tab/>CV 1/2011</text:p>
      <text:p text:style-name="P2"><text:tab/><text:tab/><text:tab/><text:tab/><text:tab/><text:tab/><text:line-break/>s. 25.01.1971 Tornio</text:p>
      <text:p text:style-name="P2">Lapintie 18 B 11, 33100 Tampere</text:p>
      <text:p text:style-name="P3">gsm <text:tab/>050 3269 723</text:p>
      <text:p text:style-name="P3">email <text:tab/>hannaoi@kolumbus.fi</text:p>
      <text:p text:style-name="P3">web <text:tab/>www.artti.net/hanna.oinonen</text:p>
      <text:p text:style-name="P3"/>
      <text:p text:style-name="Standard"><text:span text:style-name="T1">Koulutus </text:span><text:span text:style-name="T4"><text:tab/>2006<text:tab/><text:tab/>Videon erikoistumisopinnot, TTVO</text:span></text:p>
      <text:p text:style-name="P2"><text:tab/> <text:tab/>2003-2005<text:tab/>Kuvataiteilijan erikoistumisopinnot, </text:p>
      <text:p text:style-name="P2"><text:tab/><text:tab/><text:tab/><text:tab/>Lahden taideinstituutti / Varsovan kuvataideakatemia</text:p>
      <text:p text:style-name="P2"><text:tab/><text:tab/>1996-2000<text:tab/>Kuvataiteilija/taidegraafikko, Satakunnan AMK (Kankaanpään taidekoulu)</text:p>
      <text:p text:style-name="P2"><text:tab/><text:tab/>1992-1994<text:tab/>Tekstiiliartesaani, Heinolan käsi- ja taideteollinen oppilaitos</text:p>
      <text:p text:style-name="P2"><text:tab/><text:tab/>1987-1990<text:tab/>Ylioppilas, Putaan lukio, Tornio</text:p>
      <text:p text:style-name="P1"><text:span text:style-name="T3"/></text:p>
      <text:p text:style-name="P1"><text:span text:style-name="T1">Näyttelyitä</text:span><text:span text:style-name="T4"><text:tab/>2010<text:tab/>Taiteilijat 2010, Tampere</text:span></text:p>
      <text:p text:style-name="Standard"><text:span text:style-name="T1"><text:tab/><text:tab/></text:span><text:span text:style-name="T4">2010<text:tab/></text:span><text:span text:style-name="T14">Documents,</text:span><text:span text:style-name="T4"> Galleria Katariina, Helsinki<text:tab/><text:tab/></text:span></text:p>
      <text:p text:style-name="P2"><text:tab/><text:tab/>2010<text:tab/>Kankaanpään taidekoulun galleria, Kankaanpää (Hannula, Peltonen, Reivi)</text:p>
      <text:p text:style-name="Standard"><text:span text:style-name="T16"><text:tab/><text:tab/></text:span><text:span text:style-name="T18">2010<text:tab/></text:span><text:span text:style-name="T11">Rajoilla</text:span><text:span text:style-name="T18">, Skjl:n näyttely, Aineen taidemuseo, Tornio</text:span></text:p>
      <text:p text:style-name="Standard"><text:span text:style-name="T1"><text:tab/><text:tab/></text:span><text:span text:style-name="T5">2009<text:tab/></text:span><text:span text:style-name="T9">Syömään!Juomaan!</text:span><text:span text:style-name="T5"> Aineen taidemuseo, Tornio</text:span></text:p>
      <text:p text:style-name="Standard"><text:span text:style-name="T1"><text:tab/><text:tab/></text:span><text:span text:style-name="T5">2009<text:tab/></text:span><text:span text:style-name="T9">Minun Pohjoiseni</text:span><text:span text:style-name="T5">, Galleria Rantakasarmi, Helsinki</text:span></text:p>
      <text:p text:style-name="Standard"><text:span text:style-name="T1"><text:tab/><text:tab/></text:span><text:span text:style-name="T5">2009 <text:tab/>Kemin taidemuseo, Kemi</text:span></text:p>
      <text:p text:style-name="Standard"><text:span text:style-name="T15"><text:tab/><text:tab/></text:span><text:span text:style-name="T17">2008<text:tab/></text:span><text:span text:style-name="T9">Monuments, </text:span><text:span text:style-name="T17">Studio Mältinranta, Tampere</text:span><text:span text:style-name="T1"><text:tab/></text:span></text:p>
      <text:p text:style-name="Standard"><text:span text:style-name="T2"><text:tab/><text:tab/></text:span><text:span text:style-name="T6">2008<text:tab/>Amorph!08 kaupunkitila workshop</text:span></text:p>
      <text:p text:style-name="Standard"><text:span text:style-name="T2"><text:tab/><text:tab/></text:span><text:span text:style-name="T6">2007<text:tab/></text:span><text:span text:style-name="T10">En Un Moment: El Temps Pot Ser</text:span><text:span text:style-name="T6">, Can Felipa gallery, Barcelona, Espanja </text:span></text:p>
      <text:p text:style-name="Standard"><text:span text:style-name="T6"><text:tab/><text:tab/>2007<text:tab/></text:span><text:span text:style-name="T10">Dreams and Treasures, </text:span><text:span text:style-name="T6">Hobusepea Galerii, Tallinna, Eesti</text:span></text:p>
      <text:p text:style-name="Standard"><text:span text:style-name="T1"><text:tab/><text:tab/></text:span><text:span text:style-name="T6">2007<text:tab/></text:span><text:span text:style-name="T10">Protection,</text:span><text:span text:style-name="T6"> Aineen taidemuseo, Tornio </text:span></text:p>
      <text:p text:style-name="P2"><text:tab/><text:tab/>2007<text:tab/>Galleria Joella, Turku </text:p>
      <text:p text:style-name="Standard"><text:span text:style-name="T4"><text:tab/><text:tab/>2007<text:tab/></text:span><text:span text:style-name="T12">Livejournal</text:span><text:span text:style-name="T4">, Anna Ahmatova museo, Pietari, Venäjä</text:span></text:p>
      <text:p text:style-name="Standard"><text:span text:style-name="T4"><text:tab/><text:tab/>2007<text:tab/></text:span><text:span text:style-name="T13">Hetkessä,</text:span><text:span text:style-name="T4"> Turku Biennaali, Aboa Vetus &amp; Ars Nova, Turku</text:span></text:p>
      <text:p text:style-name="Standard"><text:span text:style-name="T1"><text:tab/><text:tab/></text:span><text:span text:style-name="T4">2007<text:tab/></text:span><text:span text:style-name="T12">Mälestusmärgid,</text:span><text:span text:style-name="T4"> Tampere-maja, Tartto, Eesti</text:span></text:p>
      <text:p text:style-name="Standard"><text:span text:style-name="T1"><text:tab/><text:tab/></text:span><text:span text:style-name="T4">2006 <text:tab/></text:span><text:span text:style-name="T10">B/W</text:span><text:span text:style-name="T4">, Galleria Jangva, Helsinki</text:span></text:p>
      <text:p text:style-name="P2"><text:tab/><text:tab/>2006<text:tab/>AVO-kaupunkitaidetapahtuma, Tampere</text:p>
      <text:p text:style-name="Standard"><text:span text:style-name="T4"><text:tab/><text:tab/>2006<text:tab/></text:span><text:span text:style-name="T12">Sophi´a</text:span><text:span text:style-name="T4">, Imatran taidemuseo</text:span></text:p>
      <text:p text:style-name="Standard"><text:span text:style-name="T4"><text:tab/><text:tab/>2006<text:tab/></text:span><text:span text:style-name="T13">Valkoinen</text:span><text:span text:style-name="T4">, Galleria Seriola, Tampere</text:span></text:p>
      <text:p text:style-name="P4"><text:span text:style-name="T4"><text:tab/><text:tab/>2006<text:tab/></text:span><text:span text:style-name="T12">Nuoret graafikot</text:span><text:span text:style-name="T4">, Galleria Rantakasarmi, Helsinki</text:span></text:p>
      <text:p text:style-name="Standard"><text:span text:style-name="T4"><text:tab/><text:tab/>2005<text:tab/></text:span><text:span text:style-name="T12">Jälki, </text:span><text:span text:style-name="T4">Kaapelin Galleria, Helsinki (H.Jaanisoo/R.Mäkikoskela)</text:span></text:p>
      <text:p text:style-name="Standard"><text:span text:style-name="T4"><text:tab/><text:tab/></text:span><text:span text:style-name="T19">2005 <text:tab/>26th Biennial of Graphic Arts, Ljubljana, Slovenia</text:span></text:p>
      <text:p text:style-name="Standard"><text:span text:style-name="T19"><text:tab/><text:tab/></text:span><text:span text:style-name="T4">2005 <text:tab/>Graphica Creativa 05, Jyväskylän taidemuseo </text:span></text:p>
      <text:p text:style-name="P2"><text:tab/><text:tab/>2005<text:tab/>Pirkkala Sculpture 2005, Pirkkala</text:p>
      <text:p text:style-name="Standard"><text:span text:style-name="T4"><text:tab/><text:tab/>2005</text:span><text:span text:style-name="T1"><text:tab/></text:span><text:span text:style-name="T12">Kohtauspaikka, </text:span><text:span text:style-name="T4">Kulttuurikeskus Poleeni, Pieksämäki</text:span></text:p>
      <text:p text:style-name="Standard"><text:span text:style-name="T1"><text:tab/><text:tab/></text:span><text:span text:style-name="T4">2005</text:span><text:span text:style-name="T1"><text:tab/></text:span><text:span text:style-name="T12">Vaihtelun vuoksi </text:span><text:span text:style-name="T4">-grafiikkanäyttely, Emil-sali, Tampere</text:span></text:p>
      <text:p text:style-name="P2"><text:tab/><text:tab/>2005<text:tab/>Galleria Harmonia, Jyväskylä (yhdessä Elina Hannulan kanssa)</text:p>
      <text:p text:style-name="P2"><text:tab/><text:tab/>2004<text:tab/>Studio/Taidekeskus Mältinranta, Tampere</text:p>
      <text:p text:style-name="Standard"><text:span text:style-name="T4"><text:tab/><text:tab/>2004<text:tab/></text:span><text:span text:style-name="T12">inExile, </text:span><text:span text:style-name="T4">Tallinn Print Triennial, Eesti </text:span></text:p>
      <text:p text:style-name="Standard"><text:span text:style-name="T4"><text:tab/><text:tab/>2003<text:tab/></text:span><text:span text:style-name="T12">All/Kaikki/Kõik, </text:span><text:span text:style-name="T4">Pudisoo, Eesti</text:span></text:p>
      <text:p text:style-name="P2"><text:tab/><text:tab/>2003<text:tab/>Galleria Rajatila, Tampere</text:p>
      <text:p text:style-name="Standard"><text:span text:style-name="T4"><text:tab/><text:tab/></text:span><text:span text:style-name="T19">2002<text:tab/></text:span><text:span text:style-name="T20">New Potatoes,</text:span><text:span text:style-name="T19"> Lethaby Gallery, Central St.Martin</text:span><text:span text:style-name="T21">ｴ</text:span><text:span text:style-name="T19">s College of Art&amp;Design, Lontoo</text:span></text:p>
      <text:p text:style-name="P3"><text:tab/><text:tab/>2002<text:tab/>Dzveli Galerea/Old Gallery, Tbilisi, Georgia</text:p>
      <text:p text:style-name="Standard"><text:span text:style-name="T19"><text:tab/><text:tab/>2001<text:tab/></text:span><text:span text:style-name="T20">Mutating Image,</text:span><text:span text:style-name="T19"> Tallinn Print Triennial, Eesti</text:span></text:p>
      <text:p text:style-name="Standard"><text:span text:style-name="T19"><text:tab/><text:tab/></text:span><text:span text:style-name="T4">2001<text:tab/>Art goes Kapakka, Helsinki</text:span></text:p>
      <text:p text:style-name="P2"><text:tab/><text:tab/>2001<text:tab/>Stipendiaattinäyttely, Poriginal galleria, Pori</text:p>
      <text:p text:style-name="Standard"><text:span text:style-name="T4"><text:tab/><text:tab/>2001<text:tab/></text:span><text:span text:style-name="T12">New Potatoes, </text:span><text:span text:style-name="T4">Barentsin alueen nuoria taiteilijoita, Rovaniemen taidemuseo</text:span></text:p>
      <text:p text:style-name="P2"><text:tab/><text:tab/>2001<text:tab/>Nuortennäyttely, Helsingin taidehalli</text:p>
      <text:p text:style-name="P2"><text:tab/><text:tab/>2000<text:tab/>International Print Triennial, Krakova, Puola</text:p>
      <text:p text:style-name="P2"><text:tab/><text:tab/>2000<text:tab/>International Print Triennial, Nürnberg, Saksa</text:p>
      <text:p text:style-name="Standard"><text:span text:style-name="T4"><text:tab/><text:tab/>2000<text:tab/></text:span><text:span text:style-name="T12">KU00096, </text:span><text:span text:style-name="T4">Päättötyönäyttely, Porin taidemuseo</text:span></text:p>
      <text:p text:style-name="Standard"><text:span text:style-name="T4"><text:tab/><text:tab/>2000<text:tab/></text:span><text:span text:style-name="T12">KU00096, </text:span><text:span text:style-name="T4">Päättötyönäyttely, Kaapelitehdas, Helsinki</text:span></text:p>
      <text:p text:style-name="P2"/>
      <text:p text:style-name="Standard"><text:span text:style-name="T1">Palkinnot <text:tab/></text:span><text:span text:style-name="T8">2010<text:tab/>Pirkanmaan taidetoimikunta, työskentelyapuraha 1-vuotinen</text:span></text:p>
      <text:p text:style-name="Standard"><text:span text:style-name="T2">&amp; apurahat</text:span><text:span text:style-name="T1"><text:tab/></text:span><text:span text:style-name="T5">2009<text:tab/>Suomen Kulttuurirahasto /Pirkanmaa, työskentelyapuraha</text:span></text:p>
      <text:p text:style-name="Standard"><text:span text:style-name="T2"><text:tab/></text:span><text:span text:style-name="T6"><text:tab/>2008<text:tab/>Pirkanmaan taidetoimikunta, kohdeapuraha</text:span></text:p>
      <text:p text:style-name="Standard"><text:span text:style-name="T1"><text:tab/><text:tab/></text:span><text:span text:style-name="T6">2008<text:tab/>Kuvataiteen näyttöapuraha</text:span><text:span text:style-name="T1"><text:tab/></text:span></text:p>
      <text:p text:style-name="Standard"><text:span text:style-name="T1"><text:tab/><text:tab/></text:span><text:span text:style-name="T6">2007<text:tab/>Tampereen kaupunki</text:span></text:p>
      <text:p text:style-name="Standard"><text:span text:style-name="T1"><text:tab/><text:tab/></text:span><text:span text:style-name="T4">2006<text:tab/>Alli ja Allan Salon Erillisrahasto<text:tab/></text:span></text:p>
      <text:p text:style-name="P2"><text:tab/><text:tab/>2005 <text:s/><text:tab/>III palkinto, Graphica Creativa 05</text:p>
      <text:p text:style-name="Standard"><text:span text:style-name="T4"><text:tab/><text:tab/>2004 <text:s/><text:tab/>Kunniamaininta, Tallinn Print Triennial</text:span><text:span text:style-name="T4"><text:tab/></text:span></text:p>
      <text:p text:style-name="P1"/>
      <text:p text:style-name="Standard"><text:span text:style-name="T1">Teoksia <text:tab/></text:span><text:span text:style-name="T4"><text:tab/>2010<text:tab/>Hämeenlinnan taidemuseo / Vexi Salmen kokoelma</text:span></text:p>
      <text:p text:style-name="Standard"><text:span text:style-name="T1">kokoelmissa</text:span><text:span text:style-name="T4"><text:tab/>2010<text:tab/>Saastamoisen säätiön taidekokoelma</text:span></text:p>
      <text:p text:style-name="P2"><text:tab/><text:tab/>2010<text:tab/>Swanljungin kokoelma, Kuntsin modernin taiteen museo, Vaasa</text:p>
      <text:p text:style-name="Standard"><text:span text:style-name="T1"><text:tab/><text:tab/></text:span><text:span text:style-name="T5">2009<text:tab/>Aineen taidemuseo, Tornio</text:span></text:p>
      <text:p text:style-name="Standard"><text:span text:style-name="T1"><text:tab/><text:tab/></text:span><text:span text:style-name="T5">2006 <text:tab/></text:span><text:span text:style-name="T7">Helsingin kaupungin taidemuseo</text:span></text:p>
      <text:p text:style-name="Standard"><text:span text:style-name="T7"><text:tab/><text:tab/>2006 <text:tab/>Suomen valtio<text:tab/></text:span><text:span text:style-name="T4"><text:tab/></text:span></text:p>
      <text:p text:style-name="P2"><text:tab/><text:tab/></text:p>
      <text:p text:style-name="Standard"><text:span text:style-name="T1">Jäsenyydet</text:span><text:span text:style-name="T4"><text:tab/>Suomen taidegraafikot, Tampereen taiteilijaseura, Helsingin taiteilijaseura</text:span></text:p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tsikk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Kappaleen_20_oletusfontti" style:display-name="Kappaleen oletusfontti" style:family="text"/>
    <style:style style:name="WW-Absatz-Standardschriftart1111111111111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3.175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Hanna Oinonen</dc:title>
    <meta:initial-creator>Unknown</meta:initial-creator>
    <meta:creation-date>2007-07-30T16:56:00</meta:creation-date>
    <dc:creator>Marko Niemelä</dc:creator>
    <dc:date>2011-01-27T13:56:19</dc:date>
    <meta:print-date>2009-10-28T15:23:00</meta:print-date>
    <dc:language>fi-FI</dc:language>
    <meta:editing-cycles>12</meta:editing-cycles>
    <meta:editing-duration>PT36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2" meta:word-count="398" meta:character-count="3492"/>
  </office:meta>
</office:document-meta>
</file>