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3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36.00pt"/>
    </style:style>
    <style:style style:name="P7" style:family="paragraph">
      <style:paragraph-properties fo:line-height="100.00%" fo:text-align="left" fo:margin-left="0.00pt" fo:text-indent="3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3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36.00pt"/>
    </style:style>
    <style:style style:name="P12" style:family="paragraph">
      <style:paragraph-properties fo:line-height="100.00%" fo:text-align="left" fo:margin-left="0.00pt" fo:text-indent="36.00pt"/>
    </style:style>
    <style:style style:name="P13" style:family="paragraph">
      <style:paragraph-properties fo:line-height="100.00%" fo:text-align="left" fo:margin-left="36.00pt" fo:text-indent="36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36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36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00pt" fo:text-indent="36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00pt" fo:text-indent="36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6.00pt" fo:text-indent="36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6.00pt" fo:text-indent="36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6.00pt" fo:text-indent="0.00pt"/>
    </style:style>
    <style:style style:name="P34" style:family="paragraph">
      <style:paragraph-properties fo:line-height="100.00%" fo:text-align="left" fo:margin-left="0.00pt" fo:text-indent="36.00pt"/>
    </style:style>
    <style:style style:name="P35" style:family="paragraph">
      <style:paragraph-properties fo:line-height="100.00%" fo:text-align="left"/>
    </style:style>
  </office:automatic-styles>
  <office:body>
    <office:text>
      <text:p text:style-name="P1"><text:span text:style-name="T1">PÄIVI SOMPPI</text:span><text:span text:style-name="T2"><text:tab/></text:span><text:span text:style-name="T3"><text:tab/><text:tab/><text:tab/><text:tab/><text:tab/>ANSIOLUETTELO</text:span></text:p>
      <text:p text:style-name="P2"><text:span text:style-name="T4"/></text:p>
      <text:p text:style-name="P2"><text:span text:style-name="T4">s.02.06.1973, Vaasa</text:span></text:p>
      <text:p text:style-name="P2"><text:span text:style-name="T4">Asuu ja työskentelee Virroilla</text:span></text:p>
      <text:p text:style-name="P2"><text:span text:style-name="T4"/></text:p>
      <text:p text:style-name="P2"><text:span text:style-name="T5">YHTEYSTIEDOT</text:span><text:span text:style-name="T6"><text:s/><text:tab/><text:tab/><text:tab/><text:tab/></text:span></text:p>
      <text:p text:style-name="P2"><text:span text:style-name="T6">Euraniementie 34</text:span></text:p>
      <text:p text:style-name="P2"><text:span text:style-name="T6">34800 Virrat</text:span></text:p>
      <text:p text:style-name="P2"><text:span text:style-name="T6">+358-40-555 0242</text:span></text:p>
      <text:p text:style-name="P2"><text:span text:style-name="T6">paivisomppi@gmail.com</text:span></text:p>
      <text:p text:style-name="P3"><text:a xlink:href="http://www.artti.net/somppi"><text:span text:style-name="T7">www.artti.net/somppi</text:span></text:a><text:span text:style-name="T8"/></text:p>
      <text:p text:style-name="P3"><text:span text:style-name="T8"/></text:p>
      <text:p text:style-name="P3"><text:span text:style-name="T9">KOULUTUS<text:tab/></text:span></text:p>
      <text:p text:style-name="P3"><text:span text:style-name="T9"><text:tab/><text:tab/></text:span><text:span text:style-name="T10">Kankaanpään Taidekoulu 1993-96</text:span></text:p>
      <text:p text:style-name="P3"><text:span text:style-name="T10"><text:tab/><text:tab/>Kauhajoen Ev. Opisto, kuvataidelinja 1992-93</text:span></text:p>
      <text:p text:style-name="P3"><text:span text:style-name="T10"><text:tab/><text:tab/>Ylioppilas 1992</text:span></text:p>
      <text:p text:style-name="P4"><text:span text:style-name="T10"/></text:p>
      <text:p text:style-name="P5"><text:span text:style-name="T11">YKSITYISNÄYTTELYT</text:span></text:p>
      <text:p text:style-name="P5"><text:span text:style-name="T11"/></text:p>
      <text:p text:style-name="P5"><text:span text:style-name="T11"><text:tab/>2011<text:tab/></text:span><text:span text:style-name="T12">Tampere, Kahvila Arboretum</text:span><text:span text:style-name="T13"/></text:p>
      <text:p text:style-name="P5"><text:span text:style-name="T13"><text:tab/><text:tab/></text:span><text:span text:style-name="T14">Helsinki, Galleria Maria</text:span><text:span text:style-name="T15"/></text:p>
      <text:p text:style-name="P5"><text:span text:style-name="T15"><text:tab/>2010<text:tab/></text:span><text:span text:style-name="T16">Virrat, Galleria Virinä</text:span><text:span text:style-name="T17"><text:tab/></text:span></text:p>
      <text:p text:style-name="P5"><text:span text:style-name="T17"><text:tab/>2009<text:tab/></text:span><text:span text:style-name="T18">Helsinki, Galleria Maria</text:span><text:span text:style-name="T19"/></text:p>
      <text:p text:style-name="P5"><text:span text:style-name="T19"><text:tab/>2008<text:tab/></text:span><text:span text:style-name="T20">Tampere, Kahvila Arboretum</text:span></text:p>
      <text:p text:style-name="P5"><text:span text:style-name="T21"><text:tab/>2007<text:tab/></text:span><text:span text:style-name="T22">Helsinki, Galleria Maria</text:span><text:span text:style-name="T23"/></text:p>
      <text:p text:style-name="P5"><text:span text:style-name="T23"><text:tab/>2006<text:tab/></text:span><text:span text:style-name="T24">Tampere, Galleria Leonardo</text:span></text:p>
      <text:p text:style-name="P5"><text:span text:style-name="T24"><text:tab/></text:span><text:span text:style-name="T25">2005 <text:tab/></text:span><text:span text:style-name="T26">Virrat, Galleria Virinä</text:span><text:span text:style-name="T27"/></text:p>
      <text:p text:style-name="P6"><text:span text:style-name="T28">Varkaus, Taidekeskus Väinölä</text:span></text:p>
      <text:p text:style-name="P6"><text:span text:style-name="T28">Kotka, Galleria Savarte Art</text:span></text:p>
      <text:p text:style-name="P6"><text:span text:style-name="T28">Helsinki, Galleria Maria</text:span></text:p>
      <text:p text:style-name="P7"><text:span text:style-name="T29">2004<text:s/></text:span><text:span text:style-name="T30"><text:tab/>Kuopio, Galleria Kapriisi </text:span></text:p>
      <text:p text:style-name="P8"><text:span text:style-name="T30"><text:s text:c="9"/><text:tab/><text:tab/>Kankaanpää, Galleria Kuvataide Kankaanpää</text:span><text:span text:style-name="T31"/></text:p>
      <text:p text:style-name="P9"><text:span text:style-name="T31">2003</text:span><text:span text:style-name="T32"><text:s/><text:tab/>Helsinki, Galleria Maria</text:span></text:p>
      <text:p text:style-name="P9"><text:span text:style-name="T33">2002</text:span><text:span text:style-name="T34"><text:s/><text:tab/>Joensuu, Galleria Avant</text:span></text:p>
      <text:p text:style-name="P10"><text:span text:style-name="T34"><text:s text:c="9"/><text:tab/><text:tab/>Helsinki, Galleria Maria</text:span></text:p>
      <text:p text:style-name="P11"><text:span text:style-name="T35">2001</text:span><text:span text:style-name="T36"><text:s/><text:tab/>Varkaus, Taidekeskus Väinölä</text:span></text:p>
      <text:p text:style-name="P11"><text:span text:style-name="T37">2000</text:span><text:span text:style-name="T38"><text:s/><text:tab/>Tuusula, Galleria Gustavelund</text:span></text:p>
      <text:p text:style-name="P11"><text:span text:style-name="T39">1999</text:span><text:span text:style-name="T40"><text:s/><text:tab/>Tampere, Galleria Leonardo</text:span></text:p>
      <text:p text:style-name="P12"><text:span text:style-name="T41">1997</text:span><text:span text:style-name="T42"><text:s/><text:tab/>Karlshamn, Ruotsi, Galleri Lotsen</text:span></text:p>
      <text:p text:style-name="P13"><text:span text:style-name="T42">Vaasa, Galleria Taitelijansoppi</text:span></text:p>
      <text:p text:style-name="P14"><text:span text:style-name="T42"/></text:p>
      <text:p text:style-name="P15"><text:span text:style-name="T43">RYHMÄ- JA YHTEISNÄYTTELYT</text:span></text:p>
      <text:p text:style-name="P16"><text:span text:style-name="T44"><text:tab/></text:span></text:p>
      <text:p text:style-name="P16"><text:span text:style-name="T44"><text:tab/></text:span><text:span text:style-name="T45">2011</text:span><text:span text:style-name="T46"><text:tab/>Hämeenkoski, Jokelan Kartano, kesänäyttely</text:span></text:p>
      <text:p text:style-name="P16"><text:span text:style-name="T46"><text:tab/><text:tab/>Varkaus, Taidekeskus Väinölä (Virve Lilja)</text:span></text:p>
      <text:p text:style-name="P16"><text:span text:style-name="T46"><text:tab/><text:tab/>Virrat, Taidekeskus Nuutti Galleria, kesänäyttely</text:span></text:p>
      <text:p text:style-name="P16"><text:span text:style-name="T46"><text:tab/></text:span><text:span text:style-name="T47">2010<text:tab/></text:span><text:span text:style-name="T48">Muhos, Taidegalleria Terttu Jurvakainen, kesänäyttely</text:span></text:p>
      <text:p text:style-name="P16"><text:span text:style-name="T48"><text:tab/><text:tab/>Helsinki, Galerie Oljemark, Graafikot Oljemarkilla</text:span></text:p>
      <text:p text:style-name="P16"><text:span text:style-name="T48"><text:tab/></text:span><text:span text:style-name="T49">2009<text:tab/></text:span><text:span text:style-name="T50">Helsinki, Galleria Ferin</text:span></text:p>
      <text:p text:style-name="P16"><text:span text:style-name="T50"><text:tab/><text:tab/>Praha, Tsekin Tasavalta, Galerie Scarabeus, Bumerangi -kiertonäyttely</text:span></text:p>
      <text:p text:style-name="P16"><text:span text:style-name="T51"><text:tab/><text:tab/></text:span><text:span text:style-name="T52">Virrat, Mänttä, Orivesi, Tampere, Bumerangi -kiertonäyttely</text:span></text:p>
      <text:p text:style-name="P16"><text:span text:style-name="T52"><text:tab/></text:span><text:span text:style-name="T53">2008</text:span><text:span text:style-name="T54"><text:tab/>Luopioinen, Valkeakoski, Urjala, Mouhijärvi, Bumerangi -kiertonäyttely</text:span></text:p>
      <text:p text:style-name="P16"><text:span text:style-name="T54"><text:tab/><text:tab/>Varkaus, Taidekeskus Väinölä (Pälvi Hanni)</text:span></text:p>
      <text:p text:style-name="P16"><text:span text:style-name="T54"><text:tab/></text:span><text:span text:style-name="T55">2007<text:tab/></text:span><text:span text:style-name="T56">Kankaanpää, Taidekoulun Galleria, “NYT” ryhmänäyttely</text:span></text:p>
      <text:p text:style-name="P16"><text:span text:style-name="T57"><text:tab/>2006<text:tab/></text:span><text:span text:style-name="T58">Tampere, TR1, Pirkanmaan 3. triennaali</text:span><text:span text:style-name="T59"/></text:p>
      <text:p text:style-name="P16"><text:span text:style-name="T60"><text:tab/><text:tab/>Punkaharju, Taidekeskus Retretti, kesänäyttely</text:span></text:p>
      <text:p text:style-name="P16"><text:span text:style-name="T61"><text:tab/><text:tab/></text:span><text:span text:style-name="T62">Helsinki,</text:span><text:span text:style-name="T63"><text:s/></text:span><text:span text:style-name="T64">Stockmann Argos-halli</text:span><text:span text:style-name="T65"/></text:p>
      <text:p text:style-name="P17"><text:span text:style-name="T65">2005<text:tab/></text:span><text:span text:style-name="T66">Hollola, Pyhäniemen kartano, kesänäyttely</text:span></text:p>
      <text:p text:style-name="P17"><text:span text:style-name="T67">2002</text:span><text:span text:style-name="T68"><text:s/><text:tab/>Seinäjoen taidehalli, Suomen Kuvataidejärjestöjen Liitto ry:n 64.</text:span></text:p>
      <text:p text:style-name="P17"><text:span text:style-name="T68"><text:tab/>vuosinäyttely </text:span></text:p>
      <text:p text:style-name="P18"><text:span text:style-name="T68"><text:s text:c="9"/><text:tab/><text:tab/>Hollola, Pyhäniemen kartano, kesänäyttely</text:span><text:span text:style-name="T69"/></text:p>
      <text:p text:style-name="P18"><text:span text:style-name="T69"><text:tab/>2001</text:span><text:span text:style-name="T70"><text:s/><text:tab/>Helsinki, Kaapelitehdas, Kaapelin taiteilijat ry:n kesänäyttely</text:span></text:p>
      <text:p text:style-name="P19"><text:span text:style-name="T71">1999</text:span><text:span text:style-name="T72"><text:s/><text:tab/>Oulu, Galleria 5, (Tuija Heikura)</text:span><text:span text:style-name="T73"/></text:p>
      <text:p text:style-name="P19"><text:span text:style-name="T73">1998</text:span><text:span text:style-name="T74"><text:s/><text:tab/>Seinäjoen taidehalli, ”RUTISTUS!”, (Karppinen, Liimakka, Ylönen,</text:span></text:p>
      <text:p text:style-name="P19"><text:span text:style-name="T74"><text:tab/>Lehikoinen, Liljamo)</text:span></text:p>
      <text:p text:style-name="P19"><text:span text:style-name="T75">1997</text:span><text:span text:style-name="T76"><text:s/><text:tab/>Hyvinkään taidemuseo, Suomen Kuvataidejärjestöjen Liitto ry:n 59. <text:tab/><text:tab/><text:tab/>vuosinäyttely<text:tab/></text:span></text:p>
      <text:p text:style-name="P20"><text:span text:style-name="T76"><text:s text:c="9"/><text:tab/><text:tab/>Porvoo, Taidetehdas, ”SIIS!” päättötyönäyttely</text:span></text:p>
      <text:p text:style-name="P21"><text:span text:style-name="T76"><text:s text:c="9"/><text:tab/><text:tab/>Kankaanpää, Taidekoulun Galleria, ”SIIS!” päättötyönäyttely<text:s text:c="18"/><text:tab/></text:span><text:span text:style-name="T77">1995</text:span><text:span text:style-name="T78"><text:s/><text:tab/>Vaasa, Pohjanmaan museo, Vaasan Läänin aluenäyttely ”Muutos”</text:span><text:span text:style-name="T79"/></text:p>
      <text:p text:style-name="P21"><text:span text:style-name="T79"/></text:p>
      <text:p text:style-name="P21"><text:span text:style-name="T80">TAIDEMESSUT</text:span></text:p>
      <text:p text:style-name="P22"><text:span text:style-name="T81"/></text:p>
      <text:p text:style-name="P22"><text:span text:style-name="T82">2005<text:tab/></text:span><text:span text:style-name="T83">The Affordable Art Fair, Lontoo</text:span><text:span text:style-name="T84"/></text:p>
      <text:p text:style-name="P22"><text:span text:style-name="T84">2004</text:span><text:span text:style-name="T85"><text:s/><text:tab/>The Art On Paper Fair, Lontoo</text:span></text:p>
      <text:p text:style-name="P23"><text:span text:style-name="T85"><text:s text:c="9"/><text:tab/><text:tab/>The Affordable Art Fair, Lontoo</text:span></text:p>
      <text:p text:style-name="P23"><text:span text:style-name="T85"><text:s text:c="9"/><text:tab/><text:tab/>Art Ireland, Dublin<text:tab/></text:span><text:span text:style-name="T86"/></text:p>
      <text:p text:style-name="P23"><text:span text:style-name="T86"/></text:p>
      <text:p text:style-name="P23"><text:span text:style-name="T87">APURAHAT JA STIPENDIT</text:span></text:p>
      <text:p text:style-name="P23"><text:span text:style-name="T87"/></text:p>
      <text:p text:style-name="P23"><text:span text:style-name="T87"><text:tab/>2005<text:tab/></text:span><text:span text:style-name="T88">Suomen Kulttuurirahaston Pirkanmaan rahasto</text:span></text:p>
      <text:p text:style-name="P24"><text:span text:style-name="T89">2004</text:span><text:span text:style-name="T90"><text:s/><text:tab/>Tampereen kaupunki</text:span></text:p>
      <text:p text:style-name="P24"><text:span text:style-name="T91">1997</text:span><text:span text:style-name="T92"><text:s/><text:tab/>Vaasan läänin taidetoimikunnan kohdeapuraha</text:span></text:p>
      <text:p text:style-name="P25"><text:span text:style-name="T92"><text:s text:c="9"/><text:tab/><text:tab/></text:span><text:span text:style-name="T93">Kankaanpään taideyhdistyksen stipendi</text:span></text:p>
      <text:p text:style-name="P25"><text:span text:style-name="T93"/></text:p>
      <text:p text:style-name="P26"><text:span text:style-name="T94"/></text:p>
      <text:p text:style-name="P26"><text:span text:style-name="T94"/></text:p>
      <text:p text:style-name="P26"><text:span text:style-name="T95">TEOKSIA KOKOELMISSA</text:span></text:p>
      <text:p text:style-name="P27"><text:span text:style-name="T96"><text:tab/><text:tab/></text:span></text:p>
      <text:p text:style-name="P27"><text:span text:style-name="T96"><text:tab/><text:tab/></text:span><text:span text:style-name="T97">Albertina, Wien</text:span></text:p>
      <text:p text:style-name="P27"><text:span text:style-name="T97"><text:tab/><text:tab/>Virtain kaupunki</text:span></text:p>
      <text:p text:style-name="P27"><text:span text:style-name="T98"><text:tab/><text:tab/></text:span><text:span text:style-name="T99">Tampereen kaupunki</text:span></text:p>
      <text:p text:style-name="P27"><text:span text:style-name="T99"><text:tab/><text:tab/>Eduskunta</text:span></text:p>
      <text:p text:style-name="P27"><text:span text:style-name="T99"><text:tab/><text:tab/>Sitra</text:span></text:p>
      <text:p text:style-name="P27"><text:span text:style-name="T99"><text:tab/><text:tab/>Rooman suurlähetystö</text:span></text:p>
      <text:p text:style-name="P27"><text:span text:style-name="T100"><text:tab/><text:tab/></text:span><text:span text:style-name="T101">Kankaanpään taidekoulu</text:span><text:span text:style-name="T102"/></text:p>
      <text:p text:style-name="P27"><text:span text:style-name="T102"><text:tab/><text:tab/></text:span><text:span text:style-name="T103">Pirkanmaan sairaanhoitopiiri</text:span><text:span text:style-name="T104"/></text:p>
      <text:p text:style-name="P27"><text:span text:style-name="T104"><text:tab/><text:tab/></text:span><text:span text:style-name="T105">Tampereen Ev.lut. seurakuntayhtymä</text:span><text:span text:style-name="T106"/></text:p>
      <text:p text:style-name="P27"><text:span text:style-name="T106"><text:tab/><text:tab/></text:span><text:span text:style-name="T107">Tampereen Saskiat</text:span><text:span text:style-name="T108"/></text:p>
      <text:p text:style-name="P27"><text:span text:style-name="T108"><text:tab/><text:tab/></text:span><text:span text:style-name="T109">Suomen Pankki</text:span><text:span text:style-name="T110"/></text:p>
      <text:p text:style-name="P27"><text:span text:style-name="T110"><text:tab/><text:tab/></text:span><text:span text:style-name="T111">Helsingin Kaupunki, terveysvirasto</text:span><text:span text:style-name="T112"/></text:p>
      <text:p text:style-name="P27"><text:span text:style-name="T112"><text:tab/><text:tab/></text:span><text:span text:style-name="T113">Ulkoministeriö, Liman suurlähetystö</text:span><text:span text:style-name="T114"/></text:p>
      <text:p text:style-name="P27"><text:span text:style-name="T115"><text:tab/><text:tab/></text:span><text:span text:style-name="T116">Sonera Oy</text:span><text:span text:style-name="T117"/></text:p>
      <text:p text:style-name="P28"><text:span text:style-name="T118">Karlshamnin kunta, Ruotsi</text:span></text:p>
      <text:p text:style-name="P29"><text:span text:style-name="T119"/></text:p>
      <text:p text:style-name="P29"><text:span text:style-name="T119"/></text:p>
      <text:p text:style-name="P29"><text:span text:style-name="T119">JÄSENYYDET</text:span></text:p>
      <text:p text:style-name="P30"><text:span text:style-name="T120"/></text:p>
      <text:p text:style-name="P30"><text:span text:style-name="T120">Suomen taidegraafikot r.y.</text:span></text:p>
      <text:p text:style-name="P30"><text:span text:style-name="T120">Helsingin taiteilijaseura r.y.</text:span></text:p>
      <text:p text:style-name="P30"><text:span text:style-name="T120">Tampereen taiteilijaseura r.y.</text:span><text:span text:style-name="T121"/></text:p>
      <text:p text:style-name="P31"><text:span text:style-name="T121"/></text:p>
      <text:p text:style-name="P31"><text:span text:style-name="T121">MUU TOIMINTA</text:span></text:p>
      <text:p text:style-name="P32"><text:span text:style-name="T121"/></text:p>
      <text:p text:style-name="P33"><text:span text:style-name="T122"><text:tab/>1996-99, 2003-04 Metalligrafiikan kurssit Kauhajoen Ev. Opistolla </text:span></text:p>
      <text:p text:style-name="P33"><text:span text:style-name="T122"><text:tab/>2001-2002 Helsingin seudun kesäyliopisto, metalligrafiikan kesäkurssit</text:span></text:p>
      <text:p text:style-name="P34"><text:span text:style-name="T122"><text:tab/>2002 Helsingin taiteilijaseura, metalligrafiikan kesäkurssi</text:span></text:p>
      <text:p text:style-name="P35"><text:span text:style-name="T1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