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000000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top="0cm" fo:margin-bottom="0.026cm" fo:orphans="2" fo:widows="2" fo:padding="0cm" fo:border="none"/>
      <style:text-properties fo:font-variant="normal" fo:text-transform="none" fo:color="#000000" style:font-name="Verdana" fo:font-size="9pt" fo:letter-spacing="normal" fo:font-style="normal" fo:font-weight="bold"/>
    </style:style>
    <style:style style:name="P3" style:family="paragraph" style:parent-style-name="Text_20_body" style:list-style-name="">
      <style:paragraph-properties fo:margin-top="0cm" fo:margin-bottom="0.026cm" fo:orphans="2" fo:widows="2" fo:padding="0cm" fo:border="none"/>
      <style:text-properties fo:font-variant="normal" fo:text-transform="none" fo:color="#000000" style:font-name="Verdana" fo:font-size="8.25pt" fo:letter-spacing="normal" fo:font-style="normal" fo:font-weight="bold"/>
    </style:style>
    <style:style style:name="P4" style:family="paragraph" style:parent-style-name="Heading_20_2">
      <style:text-properties fo:font-variant="normal" fo:text-transform="none" fo:color="#000000" style:font-name="Verdana" fo:font-size="9pt" fo:letter-spacing="normal" fo:font-style="normal" fo:font-weight="bold"/>
    </style:style>
    <style:style style:name="P5" style:family="paragraph" style:parent-style-name="Heading_20_2">
      <style:paragraph-properties fo:margin-top="0cm" fo:margin-bottom="0.026cm" fo:orphans="2" fo:widows="2" fo:padding="0cm" fo:border="none"/>
      <style:text-properties fo:font-variant="normal" fo:text-transform="none" fo:color="#000000" style:font-name="Verdana" fo:font-size="8.25pt" fo:letter-spacing="normal" fo:font-style="normal" fo:font-weight="bold"/>
    </style:style>
    <style:style style:name="P6" style:family="paragraph" style:parent-style-name="Heading_20_2">
      <style:paragraph-properties fo:margin-top="0cm" fo:margin-bottom="0.026cm" fo:orphans="2" fo:widows="2" fo:padding="0cm" fo:border="none"/>
      <style:text-properties fo:font-variant="normal" fo:text-transform="none" fo:color="#000000" style:font-name="Verdana" fo:font-size="9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CURRICULUM VITAE</text:h>
      <text:p text:style-name="P2">LEO Armas RANNIKKO</text:p>
      <text:p text:style-name="P1">Date of birth 13.9.1934, Helsinki<text:line-break/>Mäkelänkatu 78-82 A 5<text:line-break/>00610 HELSINKI<text:line-break/>Finland<text:line-break/>+358400 455 026<text:line-break/>www.leorannikko.com<text:line-break/><text:line-break/>spouse Kaarina , Erikson by maiden name<text:line-break/>II Nadezhda, Ketova by maiden name.<text:line-break/>Children: Kirsi b. 1957, Tuija b. 1960, Leea b. 1965, Sini b. 1974<text:line-break/>Parents plasterer Lauri Vihtori Rannikko and furrier Siviä, Pirttijärvi by maiden name.</text:p>
      <text:h text:style-name="P5" text:outline-level="2">PROFESSIONAL STATUS AND MEMBERSHIPS</text:h>
      <text:p text:style-name="P1">Painter, Visual Artist<text:line-break/>Writer<text:line-break/>Finnish Painters' Union, Full Membership<text:line-break/>The Helsinki Artists `Association</text:p>
      <text:h text:style-name="P5" text:outline-level="2">ART EDUCATION</text:h>
      <text:p text:style-name="P1">"Russian Style Painting" by Professor Valeri Lednev,Helsinki 1994<text:line-break/>Ruovesi Painting Course by painters Satu Kiljunen, Carolus Enckell and Sakari Alanen, Ruovesi 1983<text:line-break/>Aukusti Tuhka Studio, Ilppo Heikuri and Lauri Koivunen as teachers, Helsinki 1973-1975<text:line-break/>Elanto Art Club by painters Erik Granfelt and Saija Leskinen, Helsinki 1968-1974<text:line-break/>Free Art School, painter Unto Pusa as a teacher, Helsinki 1959-1960<text:line-break/>Art Academy of Finland, Olavi Valavuori as a teacher Helsinki 1958-1959<text:line-break/>Kuhankoski Society, Olavi Vaarula and Urho Salomaa as teacher, Forssa 1955-1958<text:line-break/>Modern Art Studio, painter Leo Matinpalo as a teacher, Helsinki 1953- 1954<text:line-break/>Ymca Art Club, Helsinki 1948-1949<text:line-break/>Helsinki Workers' Institute's oil painting course, 1947-1948</text:p>
      <text:h text:style-name="P5" text:outline-level="2">ART REPRESENTATIONS AND APPOINTMENTS</text:h>
      <text:p text:style-name="P1">A member of Helsinki Artists' Association's Exhibition Committee 2002-2004</text:p>
      <text:p text:style-name="P1">Member or client of Kuvasto ry: Yes</text:p>
      <text:h text:style-name="P5" text:outline-level="2">HOBBIES</text:h>
      <text:p text:style-name="P1">Photography<text:line-break/>Writing<text:line-break/>Reading</text:p>
      <text:h text:style-name="P6" text:outline-level="2">ARTISTIC WORK</text:h>
      <text:p text:style-name="P3">RÉSUMÉ</text:p>
      <text:p text:style-name="P1">Artistic debut: Helsinki 1977</text:p>
      <text:p text:style-name="P1">Menshikovin museo, Moskova ajalla 1.10. - 15.10. 2004<text:line-break/>An Ice Road to Suomenlinna, oil painting 2004, 100x130 cm, Mebel, Moscow<text:line-break/>Naval Academy, oil painting 2004, 100x130 cm, Menchikow Museum, Moscow<text:line-break/>An Observatory, oil painting 2004, 73x92cm, Mebel, Mockow<text:line-break/>Embankments in Suomenlinna, oil painting 2004, 50x61 cm, private collection<text:line-break/>The yellow´s building`s, oil painting 2003, 50x61 cm<text:line-break/>A Subject in Käpylä, oil painting 2003, 73x92 cm</text:p>
      <text:h text:style-name="P6" text:outline-level="2">GROUP EXHIBITIONS, FESTIVALS AND GROUP WORKS</text:h>
      <text:p text:style-name="P1">The Helsinki Artists Association AJASSA KIINNI, Suomenlinna 2008<text:line-break/>The Helsinki Artists Association I LOVE HELSINKI, Suomenlinna 2007<text:line-break/>The Helsinki Artists Association, Gallery Katariina "Erotique"-exhibition, Helsinki 2006<text:line-break/>The Helsinki Artists `Association, Gallery Katariina Mini-exhibition, Helsinki 2004, 2002, 2000<text:line-break/>Pro Helsinki Arte-Visual Artists, Gallery ArtDiana, Helsinki 2003<text:line-break/>The Helsinki Artists `Association Summer-Mix, Helsinki 2001<text:line-break/>The Helsinki Artists `Assosiciation a Summer-exhibition, Suomenlinna 1998<text:line-break/>The Helsinki Artists `Association 25-year-exhibition, Helsinki 1992<text:line-break/>The Union of Finnish Art Associations, Pori 1983<text:line-break/>"The Train of peace”, Helsinki 1982<text:line-break/>The Union of Finnish Art Associations exhibition, Kuopio 1980<text:line-break/>The Art in for!, Suomenlinna 1979<text:line-break/>Annual Exhibition of The Finnish Artists , Helsinki 1977<text:line-break/></text:p>
      <text:h text:style-name="P6" text:outline-level="2">PRIVATE EXHIBITIONS, INDIVIDUAL ART WORK AND INDIVIDUAL PERFORMANCES</text:h>
      <text:p text:style-name="P1">Gallery Silver Brush, Helsinki 2007<text:line-break/>Gallery of Malmihouse, The Figure, Helsinki 2006<text:line-break/><text:soft-page-break/>Taidelainaamo, Helsinki 2001<text:line-break/>Gallery Tehtaankatu, Helsinki 1994<text:line-break/>Rauma Art Museum, Rauma 1984<text:line-break/>Gallery Vallmogård, Kauniainen 1983<text:line-break/>Wäinö Aaltonen Museum, Turku 1982<text:line-break/>Library of Loviisa City 1982 Library of Hakunila, Vantaa 1981<text:line-break/>Hotell Korpilampi, Espoo 1980<text:line-break/>Gallery Strimberg, Helsinki 1978<text:line-break/>Torni Atelier Bar, Helsinki 1977<text:line-break/>Gallery Art Point, Helsinki 1976</text:p>
      <text:h text:style-name="P6" text:outline-level="2">INTERNATIONAL EXHIBITIONS, SHOWS AND PROJECTS</text:h>
      <text:p text:style-name="P1">2004 Moscow, Museum of Menchikov<text:line-break/>1985 Stockholm, Suomi-Gallery</text:p>
      <text:h text:style-name="P6" text:outline-level="2">COLLECTIONS</text:h>
      <text:p text:style-name="P1">Helsinki City Art Museum<text:line-break/>Joensuu Art Museum<text:line-break/>Rauma ArtMuseum<text:line-break/>Finnish State<text:line-break/>Helsinki City Museum<text:line-break/>Cities of Helsinki, Karjaa, Lahti, Joensuu, Lohja, Järvenpää, Kaskinen, and Rauma<text:line-break/>Tuusula Commune<text:line-break/>The Kuntsi Foundation<text:line-break/>A Bank of Finland<text:line-break/>KOP Bank, OKO Bank, SKOP Bank, SHOP Bank<text:line-break/>Kansa, STK, SOK, SAK<text:line-break/>Hotell Korpilampi, Hotell Torni, Palace Hotell<text:line-break/>Huhtamäki Corporation<text:line-break/>Amer Corporation<text:line-break/>Oy Veikkaus Ab, Oy Sinebrychoff<text:line-break/>Kone, Tamro, Elanto, Imatran Voima, Kemira, Hartwall, Rudus<text:line-break/>Suomen Sandvik, Kaukokiito, Rank Xerox, Outokumpu, Hankkija<text:line-break/>AGA, Kantaravintolat, Independent Leasing, Measurex<text:line-break/>KTV, VTY, Kansallisrahoitus Ltd, Finnish Food and Drink Industries' Federation<text:line-break/>Kahvila- ja Ravintolatyöntekijöidenliitto<text:line-break/>Toimiupseeriliitto, Service Union United PAM, Liikeliitto<text:line-break/>The Finnish Paper Workers'Union, Postiliitto<text:line-break/>The Finnish RailroadWorkers'Union<text:line-break/>Kunnallisvirkamiesliitto KVL ry, Oy Alko Ab, Finpro,Helsingin Osuuskauppa HOK, Helsinki Expert<text:line-break/>Oy Mainos TV Reklam Ab, Hotelli Seurahuone Helsinki<text:line-break/>Alingsåsin kunta, Ruotsi<text:line-break/>Moskovan kaupunki ja Menshikovin museo, Moskova, Venäjä</text:p>
      <text:h text:style-name="P6" text:outline-level="2">AWARDS, TITLES AND HONORABLE AWARDS</text:h>
      <text:p text:style-name="P1">Suomen Nuorison Kulttuuripäivien Oil Painting Competition's III Prize 1953 </text:p>
      <text:h text:style-name="P6" text:outline-level="2">OWN PUBLICATIONS</text:h>
      <text:p text:style-name="P1">Kaakaomaalauksia - eli kondiittorin muisteluksia. ISBN 952-91-6823-3 5.1.2004<text:line-break/>Suomalaisen Kirjallisuuden Seura, kansanrunousarkisto/Cocoa Paintings- Memoires of An Confektioner, 5.1.2004 Finnish Litterature Society, Folklore Archives<text:line-break/>Sotamaalauksia - eli katupojan muisteluksia. ISBN 952-91-9898-1 6.9. 2004. Suomalaisen Kirjallisuuden Seura, kansanrunousarkisto/War Paintings - Memoires of An Guttersnipe 6.9.2004, Finnish Literature Society, Folklore Archives<text:line-break/>Matkapäiväkirja Moskovasta 23.10.2004/A Diary from Mockow 23.10.2004<text:line-break/>Raportti, eli KGB murhasi Olof Palmen. ISBN 952-91-8991-5 28.2.2006/A Report - KGB murdered Olof Palme 28.2.2006</text:p>
      <text:h text:style-name="P6" text:outline-level="2">CATALOGUES AND DOCUMENTARIES</text:h>
      <text:p text:style-name="P1">The Frame of Helsinki by Kerttuli Wessman,Helsinki City Art Museum 2008. Articles, interviews and television programs abroad: Nac Izograf, Number 10, Moscow 2004<text:line-break/>Moscow Central Television's program of exhibitions 4.10.2004. Exhibition catalogue "Muuttuva Helsinki/Helsinki In Change" by Marja-Liisa Rönkkö, Helsinki City Art Museum 1987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31T16:19:37.28</meta:creation-date>
    <meta:document-statistic meta:table-count="0" meta:image-count="0" meta:object-count="0" meta:page-count="2" meta:paragraph-count="31" meta:word-count="747" meta:character-count="5610"/>
    <dc:date>2011-08-31T16:20:22.98</dc:date>
    <meta:editing-duration>PT00H00M45S</meta:editing-duration>
    <meta:editing-cycles>1</meta:editing-cycles>
    <meta:generator>OpenOffice.org/3.1$Win32 OpenOffice.org_project/310m11$Build-9399$CWS-l10nrel31</meta:generator>
  </office:meta>
</office:document-meta>
</file>