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OGRAPHY</text:p>
      <text:p text:style-name="Standard"/>
      <text:p text:style-name="Standard">Pekka Hokkanen</text:p>
      <text:p text:style-name="Standard">Printmaker</text:p>
      <text:p text:style-name="Standard">tel: +35840 7238734</text:p>
      <text:p text:style-name="Standard">e-mail: pekka@pekkahokkanen.com</text:p>
      <text:p text:style-name="Standard"/>
      <text:p text:style-name="Standard">STUDIES OF ART</text:p>
      <text:p text:style-name="Standard"/>
      <text:p text:style-name="Standard">2000 – 2004 Satakunta Polytechnics, visual arts, Kankaanpää, Finland</text:p>
      <text:p text:style-name="Standard">2004 – 2006 Lahti Polytechnics, institute of fine art, specializing studies of printmaking, Lahti, Finland</text:p>
      <text:p text:style-name="Standard"/>
      <text:p text:style-name="Standard">PRIVATE EXHIBITIONS</text:p>
      <text:p text:style-name="Standard"/>
      <text:p text:style-name="Standard">2014 Gallery Mondo, Helsinki, Finland</text:p>
      <text:p text:style-name="Standard">2010 Lessedra Gallery, Sofia, Bulgaria</text:p>
      <text:p text:style-name="Standard">2009 Gallery Nunes, Helsinki, Finland</text:p>
      <text:p text:style-name="Standard">2006 Gallery Duetto, Helsinki, Finland</text:p>
      <text:p text:style-name="Standard">2006 Lahden Taidepanimo, Lahti, Finland</text:p>
      <text:p text:style-name="Standard"/>
      <text:p text:style-name="Standard">CALL EXHIBITIONS</text:p>
      <text:p text:style-name="Standard"/>
      <text:p text:style-name="P1">2013 International Mezzotint Festival, Ekaterinburg, Russia</text:p>
      <text:p text:style-name="P1">2011 International Mezzotint Festival, Ekaterinburg, Russia</text:p>
      <text:p text:style-name="Standard">2010 Contempopary Mezzotints, Davidson Galleries, Seattle, Washington, USA</text:p>
      <text:p text:style-name="Standard">2005 Bird '05, International Exhibition of <text:s/>Visual Arts, Beijing, China</text:p>
      <text:p text:style-name="Standard"/>
      <text:p text:style-name="Standard">GROUP EXHIBITIONS</text:p>
      <text:p text:style-name="P1"/>
      <text:p text:style-name="P1">2014 Viisi, Gallery Plaz, Helsinki, Finland</text:p>
      <text:p text:style-name="P1">2013 Museokadun Biennaale, Gallery Mondo, Helsinki, Finland</text:p>
      <text:p text:style-name="Standard">2010 7<text:span text:style-name="T1">th</text:span> Miniprint Finland Jury exhibition, Lahti Museum of Art, Finland</text:p>
      <text:p text:style-name="Standard">2007 18 Printmakers, Gallery Oljemark, Helsinki, Finland</text:p>
      <text:p text:style-name="Standard">2006 75 Printmakers, finnish printmaker association, Helsinki, Finland</text:p>
      <text:p text:style-name="Standard">2005 Kalmankukka, finnish printmaker association, Lahti, Finland</text:p>
      <text:p text:style-name="Standard">2005 The 110<text:span text:style-name="T1">th</text:span> finnish artist's exhibition, Helsinki Art Hall, Finland</text:p>
      <text:p text:style-name="Standard">2004 The 66<text:span text:style-name="T1">th</text:span> exhibition, Union of Finnish Art Association, Rovaniemi Museum of Art, Finland</text:p>
      <text:p text:style-name="Standard">2003 Printmakers of Satakunta, Rauma Museum of Art, Finland</text:p>
      <text:p text:style-name="Standard"/>
      <text:p text:style-name="Standard">INTERNATIONAL EXHIBITIONS</text:p>
      <text:p text:style-name="Standard"/>
      <text:p text:style-name="Standard">2012 11<text:span text:style-name="T1">th</text:span> Miniprint Lessedra, Sofia, Bulgaria</text:p>
      <text:p text:style-name="Standard">2011 16<text:span text:style-name="T1">th </text:span>Internatinal Print Biennial Varna, Bulgaria</text:p>
      <text:p text:style-name="Standard">2009 8<text:span text:style-name="T1">th</text:span> Miniprint Lessedra, Sofia, Bulgaria</text:p>
      <text:p text:style-name="Standard">2007 6<text:span text:style-name="T1">th</text:span> Miniprint Finland, Lahti Museum of Art, Finland</text:p>
      <text:p text:style-name="Standard">2006 Inklandia, international exhibition of printmaking, East Gallery/Rueff Galleries, West Lafayette, Indiana, USA</text:p>
      <text:p text:style-name="Standard">2006 Competition's Condition Art Project, Czestochowa, Poland</text:p>
      <text:p text:style-name="Standard">2006 5<text:span text:style-name="T1">th</text:span> Miniprint Lessedra, Sofia, Bulgaria</text:p>
      <text:p text:style-name="Standard">2006 Bimpe IV, biennial of printmaking, Vancouver, Canada</text:p>
      <text:p text:style-name="Standard">2006 5<text:span text:style-name="T1">th</text:span> Biennial of Printmaking, Cairo, Egypt</text:p>
      <text:p text:style-name="Standard"><text:soft-page-break/>2006 13<text:span text:style-name="T1">th</text:span> Internatinal Print Biennial Varna, Bulgaria</text:p>
      <text:p text:style-name="Standard">2005 4<text:span text:style-name="T1">th</text:span> Miniprint Lessedra, Sofia, Bulgaria</text:p>
      <text:p text:style-name="Standard">2005 17<text:span text:style-name="T1">th</text:span> Biennial of Humour And Satire, Gabrovo, Bulgaria</text:p>
      <text:p text:style-name="Standard">2005 12<text:span text:style-name="T1">th</text:span> Miniprint De Lodz, Poland</text:p>
      <text:p text:style-name="Standard">2005 The International Exhibition of Visual Arts, Lviv, Ukraine</text:p>
      <text:p text:style-name="Standard">2005 3th Miniprint of Sarajevo, Euro Art Center, Bosnia Herze-Govina</text:p>
      <text:p text:style-name="Standard">2004 4<text:span text:style-name="T1">th</text:span> International Exhibition of Miniature Art, Vilna, Lithuania</text:p>
      <text:p text:style-name="Standard">2004 5<text:span text:style-name="T1">th</text:span> Miniprint Finland, Lahti Museum of Art, Finland</text:p>
      <text:p text:style-name="Standard">2003 3<text:span text:style-name="T1">rd</text:span> International Exhibition of Miniature Art, Vilna, Lithuania</text:p>
      <text:p text:style-name="Standard"/>
      <text:p text:style-name="Standard">GRANTS</text:p>
      <text:p text:style-name="Standard"/>
      <text:p text:style-name="Standard">2013 Town of Tuusula, Tuusula, Finland</text:p>
      <text:p text:style-name="Standard">2006 Suomen Kulttuurirahasto, Finland</text:p>
      <text:p text:style-name="Standard">2005 A small project grant, Kauno ry, Lahti, Finland</text:p>
      <text:p text:style-name="Standard">2005 Grant of Young Artists, Suomen Taideyhdistys, Helsinki, Finland</text:p>
      <text:p text:style-name="Standard">2004 The Grant of Visual Arts, Valto Pernu Säätiö, Ii, Finland</text:p>
      <text:p text:style-name="Standard"/>
      <text:p text:style-name="Standard">PRICES AND AWARDS</text:p>
      <text:p text:style-name="Standard"/>
      <text:p text:style-name="Standard">2009 8<text:span text:style-name="T1">th</text:span> Miniprint Lessedra 1<text:span text:style-name="T1">st </text:span>Price, Sofia, Bulgaria</text:p>
      <text:p text:style-name="Standard">2006 Competition's Condition Art Periscope 1<text:span text:style-name="T1">st</text:span> Price, Czhestochowa, Poland</text:p>
      <text:p text:style-name="Standard">2005 Gold Medal, The International Exhibition of Visual Arts, Ukraine</text:p>
      <text:p text:style-name="Standard">2005 Bird '05, Special Prize, International Exhibition of Visual Arts, Beijing, China</text:p>
      <text:p text:style-name="Standard">2004 2<text:span text:style-name="T1">nd</text:span> Iowa Miniprint Biennial, Specian Mention of Jury, Iowa City, USA</text:p>
      <text:p text:style-name="Standard"/>
      <text:p text:style-name="Standard">ANOTHER ARTISTIC ACTIVITIES</text:p>
      <text:p text:style-name="Standard"/>
      <text:p text:style-name="Standard">2014 Tuusula The Night of The Arts, Tuusula, Finland</text:p>
      <text:p text:style-name="P1">2010 Pain Runs Deep: Whispered Truths EP cover art</text:p>
      <text:p text:style-name="Standard">2010 9<text:span text:style-name="T1">th</text:span> Miniprint Lessedra, Member of JURY, Sofia, Bulgaria</text:p>
      <text:p text:style-name="Standard">2010 7<text:span text:style-name="T1">th</text:span> Miniprint Finland, Member of JURY, Lahti Museum Of Art, Finland</text:p>
      <text:p text:style-name="Standard">2006 A Biefcase of Print, Finnish Printmaker Association, Helsinki, Finland</text:p>
      <text:p text:style-name="Standard"/>
      <text:p text:style-name="Standard">WORKS IN PUBLIC COLLECTIONS</text:p>
      <text:p text:style-name="Standard"/>
      <text:p text:style-name="Standard">Davidson Galleries, Seattle/USA, Ekaterinburg Museum of fine arts mezzotint collection/Russia, Lessedra Gallery/Sofia/Bulgaria, The Art Museum of Amos Anderson/Finland, <text:s/>The Art Museum of <text:span text:style-name="T2">Sara Hildén,</text:span> The Art Museum of Hämeenlinna/Finland, The Art Museum of Imatra/Finland, The Art Museum of Kemi/Finland, The Art Museum of Riihimäki/Finland, the Art Museum of Lahti/Finland, The Art Museum of Jyväskylä/Finland, The School of Visual Arts Kankaanpää/Finland, Finnish Printmakers, Municipality of Ii, HHS Gabrovo/Bulgaria, Miejska Gallery Lodz/Poland, Natural Culture Center Beijing/China, East Gallery/Rueff Galleries Indiana/USA</text:p>
      <text:p text:style-name="Standard"/>
      <text:p text:style-name="Standard">MEMBERSHIPS</text:p>
      <text:p text:style-name="Standard"/>
      <text:p text:style-name="Standard">Finnish Printmakers</text:p>
      <text:p text:style-name="Standard">Finnish Woodcut Artists Societ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kka hokkanen</meta:initial-creator>
    <meta:creation-date>2009-03-24T11:02:35.76</meta:creation-date>
    <dc:date>2015-08-09T14:45:48.27</dc:date>
    <meta:editing-duration>PT2H43M42S</meta:editing-duration>
    <meta:editing-cycles>32</meta:editing-cycles>
    <meta:generator>OpenOffice/4.1.0$Win32 OpenOffice.org_project/410m18$Build-9764</meta:generator>
    <meta:document-statistic meta:table-count="0" meta:image-count="0" meta:object-count="0" meta:page-count="2" meta:paragraph-count="71" meta:word-count="573" meta:character-count="4107"/>
    <meta:user-defined meta:name="Info 1"/>
    <meta:user-defined meta:name="Info 2"/>
    <meta:user-defined meta:name="Info 3"/>
    <meta:user-defined meta:name="Info 4"/>
  </office:meta>
</office:document-meta>
</file>