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00%"/>
    </style:style>
    <style:style style:name="T9" style:parent-style-name="Hyperlink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line-height="100%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3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5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SE"/>
    </style:style>
    <style:style style:name="P9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9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9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94" style:parent-style-name="Normal" style:family="paragraph">
      <style:paragraph-properties fo:line-height="100%"/>
    </style:style>
    <style:style style:name="T95" style:parent-style-name="Hyperlink" style:family="text">
      <style:text-properties style:font-name="Arial" style:font-name-complex="Arial" fo:font-size="12pt" style:font-size-asian="12pt" style:font-size-complex="12pt" fo:language="sv" fo:country="FI"/>
    </style:style>
    <style:style style:name="P9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97" style:parent-style-name="Normal" style:family="paragraph">
      <style:paragraph-properties fo:line-height="10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0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0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0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06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107" style:parent-style-name="Normal" style:family="paragraph">
      <style:paragraph-properties fo:line-height="1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11" style:parent-style-name="Normal" style:family="paragraph">
      <style:paragraph-properties fo:line-height="100%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1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18" style:parent-style-name="Normal" style:family="paragraph">
      <style:paragraph-properties fo:line-height="100%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2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2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2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  <style:style style:name="P12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2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2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2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37" style:parent-style-name="Normal" style:family="paragraph">
      <style:paragraph-properties fo:line-height="100%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14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43" style:parent-style-name="Normal" style:family="paragraph">
      <style:paragraph-properties fo:line-height="100%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4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5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5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52" style:parent-style-name="Normal" style:family="paragraph">
      <style:paragraph-properties fo:line-height="100%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fo:language="sv" fo:country="FI"/>
    </style:style>
    <style:style style:name="P16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6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16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1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6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6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6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6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1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70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fo:language="sv" fo:country="FI"/>
    </style:style>
    <style:style style:name="P1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7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FI"/>
    </style:style>
    <style:style style:name="P17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7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7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7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78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fo:language="sv" fo:country="SE"/>
    </style:style>
    <style:style style:name="P17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8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81" style:parent-style-name="Normal" style:family="paragraph">
      <style:paragraph-properties fo:line-height="100%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P18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sv" fo:country="SE"/>
    </style:style>
    <style:style style:name="P18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8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8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8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8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8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8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199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5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sv" fo:country="FI"/>
    </style:style>
    <style:style style:name="P207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11" style:parent-style-name="Normal" style:family="paragraph">
      <style:paragraph-properties fo:line-height="100%"/>
    </style:style>
    <style:style style:name="T212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21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14" style:parent-style-name="Normal" style:family="paragraph">
      <style:paragraph-properties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26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27" style:parent-style-name="Normal" style:family="paragraph">
      <style:paragraph-properties fo:line-height="100%"/>
    </style:style>
    <style:style style:name="T22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32" style:parent-style-name="Normal" style:family="paragraph">
      <style:paragraph-properties fo:line-height="100%"/>
    </style:style>
    <style:style style:name="T2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3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3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36" style:parent-style-name="Normal" style:family="paragraph">
      <style:paragraph-properties fo:line-height="100%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238" style:parent-style-name="Normal" style:family="paragraph">
      <style:paragraph-properties fo:line-height="100%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47" style:parent-style-name="Normal" style:family="paragraph">
      <style:paragraph-properties fo:line-height="100%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5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6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77" style:parent-style-name="Normal" style:family="paragraph">
      <style:paragraph-properties fo:line-height="100%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1" style:parent-style-name="Normal" style:family="paragraph">
      <style:paragraph-properties fo:line-height="100%"/>
    </style:style>
    <style:style style:name="T28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8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2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9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95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  <style:style style:name="P29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29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  <style:style style:name="P29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  <style:style style:name="P29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GB"/>
    </style:style>
    <style:style style:name="P300" style:parent-style-name="Normal" style:family="paragraph">
      <style:paragraph-properties fo:line-height="100%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02" style:parent-style-name="DefaultParagraphFont" style:family="text">
      <style:text-properties style:font-name="Arial" style:font-name-complex="Arial" fo:color="#999999" fo:font-size="10.5pt" style:font-size-asian="10.5pt" style:font-size-complex="10.5pt" fo:language="en" fo:country="US"/>
    </style:style>
    <style:style style:name="T30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06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307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30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0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0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1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2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3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4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5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31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7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 fo:language="en" fo:country="US"/>
    </style:style>
    <style:style style:name="P319" style:parent-style-name="Normal" style:family="paragraph">
      <style:paragraph-properties fo:line-height="100%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Nina Hackman</text:p>
      <text:p text:style-name="P4">220340 – 084M</text:p>
      <text:p text:style-name="P5">Humalistonkatu 19 A 22</text:p>
      <text:p text:style-name="P6">00250 Helsinki, Suomi</text:p>
      <text:p text:style-name="P7">09 494170 , 0414 375 221</text:p>
      <text:p text:style-name="P8"><text:a xlink:href="mailto:hackman@kolumbus.fi" office:target-frame-name="_top" xlink:show="replace"><text:span text:style-name="T9">hackman@kolumbus.fi</text:span></text:a></text:p>
      <text:p text:style-name="P10">Opinnot</text:p>
      <text:p text:style-name="P11"><text:span text:style-name="T12">Taideteollinen<text:s/></text:span><text:span text:style-name="T13">oppilaitos, Kamerataiteen osasto</text:span><text:span text:style-name="T14"><text:tab/><text:s text:c="13"/>1960-1964</text:span></text:p>
      <text:p text:style-name="P15">Kamerataiteen yhdistyksen sihteeri <text:s text:c="35"/>1963-1965</text:p>
      <text:p text:style-name="P16">Työsuhteet</text:p>
      <text:p text:style-name="P17">Suomen Televisio, FST, ruotsinkielinen osasto,<text:tab/><text:s/>FAKTA 1964-1965</text:p>
      <text:p text:style-name="P18">Taiteilijaesittely</text:p>
      <text:p text:style-name="P19">Vuodesta 1968 olen toiminut fre-lance toimittajana, valokuvaajana ja kääntäjänä noin sadassa ruotsin- ja suomenkielisissä lehdissä. Erikoisalani on ollut ruoka, elintarvikkeet ja niitten tuotanto sekä kysymykset jotka liittyvät taideteollisuuteen, kasvatukseen, pienyrittäjyyten, terveyteen, koulutukseen, kulttuuriin, taiteeseen ja musikkiin.</text:p>
      <text:p text:style-name="P20">Olen osallistunut Weilin+Göösin sarjaan ”Kodin suuri keittiökirjasto” osa 5, Italialianen keittiö ja osa 7 – Venäläinen keittiö. Olen myös tuottanut TV- ruokasarjan ”Till Bords” - (Pöytään) Ville Nochiksen kanssa,sekä ohjelmat ”Blodet” (Veri) Suomen Punaisen Ristin Veripalvelusta ja ohjelman Helsingin Kasvitieteellisestä puutarhasta.</text:p>
      <text:p text:style-name="P21">Yhteisnäyttelyt</text:p>
      <text:p text:style-name="P22">Ylioppilaiden valokuvauskilpailu, Akateeminen Mestaruus sekä 1 palkinto mustavalkoisessa sarjassa<text:s/><text:tab/><text:tab/><text:tab/><text:tab/>1964</text:p>
      <text:p text:style-name="P23">Bulgarian kansainvälinen valokuvanäyttely, erikoispalkinto<text:tab/><text:tab/>1971</text:p>
      <text:p text:style-name="P24">Suomen Kameraseurojen Liiton ry:n vuosinäyttely, kunniamaininta valokuvasta</text:p>
      <text:p text:style-name="P25">”Paita vedessä”<text:s/><text:tab/><text:tab/><text:tab/><text:tab/><text:tab/>1998</text:p>
      <text:p text:style-name="P26">”Places of Life” – European Award for women photographers<text:tab/><text:s text:c="10"/>1999-2000</text:p>
      <text:p text:style-name="P27">”Foliosenssi”, Suomen Pohjoismainen Taideliitto, Chiasma<text:tab/><text:tab/>1999</text:p>
      <text:p text:style-name="P28">81 st Scottish Saloon<text:tab/><text:tab/><text:tab/><text:tab/><text:tab/>1999</text:p>
      <text:p text:style-name="P29">Iidensalmen kamerabiennaali<text:tab/><text:tab/><text:tab/><text:tab/>1999</text:p>
      <text:p text:style-name="P30">”Kaupunki”,Suomen Kameraseurojen Liiton ry:n näyttely<text:tab/><text:tab/>1999</text:p>
      <text:p text:style-name="P31">Amatörfotografklubben i Helsingfors 111 -vuotisnäyttely, Sanomatalo<text:s/><text:tab/>2001</text:p>
      <text:soft-page-break/>
      <text:p text:style-name="P32">Suomen Kameraseurojen Liiton vuosinäyttely<text:tab/><text:tab/><text:tab/>2001</text:p>
      <text:p text:style-name="P33">Kymen Kamerat ry:n 50-vuotisnäyttely<text:tab/><text:tab/><text:tab/>2001</text:p>
      <text:p text:style-name="P34">Helsingin Taiteilijaseuran juhlanäyttely, Galleria Katariina<text:s/><text:tab/><text:tab/>2002</text:p>
      <text:p text:style-name="P35">Amatörfotografklubben i Helsingfors, Pikku-Huopalahti<text:tab/><text:tab/>2002</text:p>
      <text:p text:style-name="P36">Suomen Kameraseurojen Liiton vuosinäyttely<text:s/><text:tab/><text:tab/><text:tab/>2002</text:p>
      <text:p text:style-name="P37">”Duuni”, Helsingin Taiteiljaseuran kesänäyttely, Galleria Katariina<text:tab/>2003</text:p>
      <text:p text:style-name="P38">”Places of Life” European Award for women photographers, Italia <text:s text:c="6"/>2002/2003</text:p>
      <text:p text:style-name="P39">Hämeenkyrön XVI luonto- ja maisemapäivien valokuva-kilpailu,</text:p>
      <text:p text:style-name="P40">kunniakirja<text:tab/><text:tab/><text:tab/><text:tab/><text:tab/><text:tab/>2003</text:p>
      <text:p text:style-name="P41">Suomen Kameraseurojen Liiton vuosinäyttely<text:tab/><text:tab/><text:tab/>2003</text:p>
      <text:p text:style-name="P42">”Tunteet pinnassa” Helsingin Taiteilijaseuran kesänäyttely,</text:p>
      <text:p text:style-name="P43">Galleria Katariina<text:tab/><text:tab/><text:tab/><text:tab/><text:tab/>2005</text:p>
      <text:p text:style-name="P44">”Erotique”,Helsingin Taiteiljaseuran kesänäyttely<text:tab/><text:tab/><text:tab/>2006</text:p>
      <text:p text:style-name="P45">“Art Fair Suomi”, Kaapelitehdas, Helsinki<text:tab/><text:tab/><text:tab/>2007</text:p>
      <text:p text:style-name="P46">Helsingin Taiteilijaseuran kesänäyttely<text:tab/><text:tab/><text:tab/>2007</text:p>
      <text:p text:style-name="P47">”Uuden maan kuvat” Artborg, Sipoo<text:tab/><text:tab/><text:tab/><text:tab/>2008</text:p>
      <text:p text:style-name="P48">Art Fair Suomi, Kaapelitehdas<text:tab/><text:tab/><text:tab/><text:tab/>2008</text:p>
      <text:p text:style-name="P49">Art Fair Suomi, Kaapelitehdas<text:tab/><text:tab/><text:tab/><text:tab/>2009</text:p>
      <text:p text:style-name="P50">Galleria Hippolyten joulunäyttely<text:tab/><text:tab/><text:tab/><text:tab/>2009</text:p>
      <text:p text:style-name="P51">Helsingin Taiteilijaseruran kesänäyttely<text:tab/><text:tab/><text:tab/>2010</text:p>
      <text:p text:style-name="P52">ART Fair<text:s/>Suomi, Kaapelitehdas<text:tab/><text:tab/><text:tab/><text:tab/>2010</text:p>
      <text:p text:style-name="P53">Helsingin Taiteilijaseuran joulunäyttely<text:tab/><text:tab/><text:tab/>2010</text:p>
      <text:p text:style-name="P54">Galleria Hippolyten joulunäyttely<text:tab/><text:tab/><text:tab/><text:tab/>2010</text:p>
      <text:p text:style-name="P55">The Sound of Waves, Galleria G 18, Helsinki<text:tab/><text:tab/><text:tab/>2011</text:p>
      <text:p text:style-name="P56">Puun Taju, Hyvinkää<text:tab/><text:tab/><text:tab/><text:tab/><text:tab/>2011</text:p>
      <text:p text:style-name="P57">Yksityisnäyttelyt</text:p>
      <text:p text:style-name="P58">”Arkikuvia”, retrospektiivinen näyttely Galleria Zone<text:tab/><text:tab/>1998</text:p>
      <text:p text:style-name="P59">Yksityisnäyttely, Suomen<text:s/>Punaisen Ristin Veripalvelu, Helsinki<text:tab/>1999</text:p>
      <text:p text:style-name="P60">”Muotokuvia”, Svenska Studiecentralen<text:tab/><text:tab/><text:tab/>2000</text:p>
      <text:soft-page-break/>
      <text:p text:style-name="P61">”Väri- Iloa”, Salon Philippa<text:tab/><text:tab/><text:tab/><text:tab/>2002</text:p>
      <text:p text:style-name="P62">”Lohdutamme toisiimme” näyttely Johanna Hackmanin kanssa</text:p>
      <text:p text:style-name="P63">Helsingin Kameraseuran galleria<text:tab/><text:tab/><text:tab/><text:tab/>2004</text:p>
      <text:p text:style-name="P64">”Minun Eläimet”, Kannelmäen Eläinlääkärit<text:tab/><text:tab/><text:s text:c="10"/>2004-2005</text:p>
      <text:p text:style-name="P65">”Heijastuksia”, Taidelainaamo<text:tab/><text:tab/><text:tab/><text:tab/>2005</text:p>
      <text:p text:style-name="P66">”Möten – Minnen” Cafe Photo, Helsinki<text:tab/><text:tab/><text:tab/>2008</text:p>
      <text:p text:style-name="P67">Jäsen</text:p>
      <text:p text:style-name="P68">Amatörfotografklubben i Helsingfors, Pohjoismaiden vanhin vielä toimiva valokuvakerho.</text:p>
      <text:p text:style-name="P69">Helsingin Taiteilijseura</text:p>
      <text:p text:style-name="P70">Suomen taiteilijaseura</text:p>
      <text:p text:style-name="P71">Suomen valokuvataiteilijoiden liitto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Nina Hackman</text:p>
      <text:p text:style-name="P91">Hummelgatan 19 A 22</text:p>
      <text:p text:style-name="P92">00250 Helsingfors, Finland</text:p>
      <text:p text:style-name="P93">494170 , 041-4375 221</text:p>
      <text:p text:style-name="P94"><text:a xlink:href="mailto:hackman@kolumbus.fi" office:target-frame-name="_top" xlink:show="replace"><text:span text:style-name="T95">hackman@kolumbus.fi</text:span></text:a></text:p>
      <text:p text:style-name="P96">Studier</text:p>
      <text:p text:style-name="P97"><text:span text:style-name="T98">Konstindustriella läroverket, Kamerakonst</text:span><text:span text:style-name="T99"><text:tab/></text:span><text:span text:style-name="T100"><text:tab/></text:span><text:span text:style-name="T101"><text:tab/>1960<text:s/></text:span><text:span text:style-name="T102">-1964</text:span></text:p>
      <text:p text:style-name="P103">Sekreterare för Kamerataiteen yhdistys<text:tab/><text:tab/><text:tab/>1963-1965</text:p>
      <text:p text:style-name="P104">Anställningar</text:p>
      <text:p text:style-name="P105">Finlands Television, Svenska avdelningen, Faktaredaktionen<text:tab/><text:tab/>1964-1965</text:p>
      <text:p text:style-name="P106">Konstnärsporträtt</text:p>
      <text:p text:style-name="P107"><text:span text:style-name="T108">Sedan slutet av 1960 – talet har jag arbetat som free-lance journalist, fotograf och översättare<text:s/></text:span><text:span text:style-name="T109">på båda inhemska språken för ett 100 -tal tidskrifter och tidningar.<text:s/></text:span><text:span text:style-name="T110">Specialområden har varit mat, livsmedel, livsmedelsproduktion men också hantverk, konst, natur, musik, medicin och hälsovård.</text:span></text:p>
      <text:p text:style-name="P111"><text:span text:style-name="T112">På 80- talet deltog jag i Weilin &amp; Göös kokboksserie “Kodin<text:s/></text:span><text:span text:style-name="T113">Suuri Keittiökirjasto”, del 5 – Det Italienska köket och del 7 –Det Ryska köket.<text:s/></text:span><text:span text:style-name="T114">Jag har också producerat TV-matprogrammet, Till Bords” i fem delar med Ville Nochis, och programmen om Helsingfors Botaniska trädgård och Finlands Röda Kors Blodtjänst.</text:span></text:p>
      <text:p text:style-name="P115">Samutställningar</text:p>
      <text:p text:style-name="P116">Studenternas fototävling: akademiskt mästerskap och 1 pris i den</text:p>
      <text:p text:style-name="P117">svartvita klassen<text:s/><text:tab/><text:tab/><text:tab/><text:tab/><text:tab/><text:s text:c="10"/>1964</text:p>
      <text:p text:style-name="P118"><text:span text:style-name="T119">Bulgariens internationella fotoutställning, specialpris.</text:span><text:span text:style-name="T120"><text:tab/></text:span><text:span text:style-name="T121"><text:tab/><text:s text:c="10"/></text:span><text:span text:style-name="T122">1971</text:span></text:p>
      <text:p text:style-name="P123">Suomen Kameraseurojen Liitto rf:s årsutställning, hedersomnämnande<text:s/></text:p>
      <text:p text:style-name="P124">för "Särken i sjön"<text:tab/><text:tab/><text:tab/><text:tab/><text:tab/><text:s text:c="10"/>1998</text:p>
      <text:p text:style-name="P125">“Places of Life”, European Award for Woman Photographers<text:tab/><text:tab/><text:s text:c="10"/>1999</text:p>
      <text:p text:style-name="P126">"Portfoliosenssi", Nordiska Konstförbundet i Finland, Chiasma<text:tab/><text:s text:c="10"/>1999</text:p>
      <text:p text:style-name="P127">81 st Scottish Salon<text:s/><text:tab/><text:tab/><text:tab/><text:tab/><text:tab/><text:s text:c="11"/>1999</text:p>
      <text:p text:style-name="P128">Idensalmi Kamerabiennal<text:s/><text:tab/><text:tab/><text:tab/><text:tab/><text:s text:c="11"/>1999</text:p>
      <text:p text:style-name="P129">"Staden", Finlands Kameraklubbars förbund<text:tab/><text:tab/><text:tab/><text:s text:c="11"/>1999</text:p>
      <text:p text:style-name="P130">Amatörfotografklubbens 111- årsutställning, Sanomahuset<text:s/><text:tab/><text:tab/><text:s text:c="12"/>2001</text:p>
      <text:p text:style-name="P131">Finlands Kameraklubbars förbund, årsutställning<text:s/><text:tab/><text:tab/><text:s text:c="12"/>2001</text:p>
      <text:soft-page-break/>
      <text:p text:style-name="P132">Kymen Kamerat r.f 50-årsutställning<text:tab/><text:tab/><text:tab/><text:tab/><text:s text:c="12"/>2001</text:p>
      <text:p text:style-name="P133">Helsingfors konstnärsgillets festutställning, Galleria Katariina<text:tab/><text:tab/><text:s text:c="11"/>2002</text:p>
      <text:p text:style-name="P134">Amatörfotografklubbens utställning, Lill-Hoplaks<text:s/><text:tab/><text:tab/><text:tab/><text:s text:c="12"/>2002</text:p>
      <text:p text:style-name="P135">Finlands Kameraklubbars förbund, årsutställning<text:tab/><text:tab/><text:tab/><text:s text:c="12"/>2002</text:p>
      <text:p text:style-name="P136">”Duuni”,<text:s/>Helsingfors Konstnärsgille, Galleri Katariina<text:tab/><text:tab/><text:s text:c="12"/>2002</text:p>
      <text:p text:style-name="P137"><text:span text:style-name="T138">”Places of Life” - European Award for women photographe</text:span><text:span text:style-name="T139">rs</text:span><text:span text:style-name="T140"><text:tab/></text:span><text:span text:style-name="T141"><text:tab/><text:s text:c="4"/>2002/2003</text:span></text:p>
      <text:p text:style-name="P142">Hämeenkyrös XVI natur-dagar. Fototävling. Diplom.<text:tab/><text:tab/><text:s text:c="12"/>2003</text:p>
      <text:p text:style-name="P143"><text:span text:style-name="T144">Finlands Kameraklubbars förbund, årsutställning<text:s/></text:span><text:span text:style-name="T145"><text:tab/></text:span><text:span text:style-name="T146"><text:tab/><text:s/></text:span><text:span text:style-name="T147"><text:s text:c="11"/>2003</text:span></text:p>
      <text:p text:style-name="P148">”Vi tröstar varandra”, utställning med Johanna Hackman,</text:p>
      <text:p text:style-name="P149">Helsingfors Kameraklubbars galleri<text:tab/><text:tab/><text:tab/><text:tab/><text:s text:c="13"/>2004</text:p>
      <text:p text:style-name="P150">“Tunteet pinnassa”, Helsingfors Konstnärsgille,<text:s/>Galleri Katariina<text:tab/><text:s text:c="13"/>2005</text:p>
      <text:p text:style-name="P151">”Erotique” Helsingfors Konstnärsgille, Galleri Katariina<text:tab/><text:tab/><text:s text:c="13"/>2006</text:p>
      <text:p text:style-name="P152"><text:span text:style-name="T153">“</text:span><text:span text:style-name="T154">Art Fair Suomi”,</text:span><text:span text:style-name="T155"><text:s/>Kabelfabriken</text:span><text:span text:style-name="T156"><text:tab/></text:span><text:span text:style-name="T157"><text:tab/></text:span><text:span text:style-name="T158"><text:tab/></text:span><text:span text:style-name="T159"><text:tab/><text:s text:c="13"/></text:span><text:span text:style-name="T160">2007</text:span></text:p>
      <text:p text:style-name="P161">”Uuden maan kuvat” Artborg i Sibbo<text:tab/><text:tab/><text:tab/><text:tab/><text:s text:c="13"/>2008</text:p>
      <text:p text:style-name="P162">Art Fair Suomi, Kabelfabriken<text:tab/><text:tab/><text:tab/><text:tab/><text:s text:c="14"/>2008</text:p>
      <text:p text:style-name="P163">Art Fair Suomi, Kabelfabriken<text:tab/><text:tab/><text:tab/><text:tab/><text:s text:c="14"/>2009</text:p>
      <text:p text:style-name="P164">Julutställning, Fotogalleri Hippolyte<text:tab/><text:tab/><text:tab/><text:tab/><text:s text:c="14"/>2009</text:p>
      <text:p text:style-name="P165">Art Fair Suomi, Kabelfabriken,<text:tab/><text:tab/><text:tab/><text:tab/><text:s text:c="14"/>2010</text:p>
      <text:p text:style-name="P166">Julutställning, Galleri Hippolyte<text:tab/><text:tab/><text:tab/><text:tab/><text:s text:c="14"/>2010</text:p>
      <text:p text:style-name="P167">Julutställning,<text:s/>Artoteket,<text:tab/><text:tab/><text:tab/><text:tab/><text:tab/><text:s text:c="15"/>2010</text:p>
      <text:p text:style-name="P168">The Sound of Waves, Galleriet G 18, Helsingfors<text:tab/><text:tab/><text:tab/><text:s text:c="15"/>2011</text:p>
      <text:p text:style-name="P169">Trädets väsen, Hyvinge<text:tab/><text:tab/><text:tab/><text:s text:c="17"/>2011</text:p>
      <text:p text:style-name="P170">Separatutställningar</text:p>
      <text:p text:style-name="P171">“Vardagsbilder” retrospektiv utställning på Gallerie Zone<text:s/><text:tab/><text:tab/><text:s text:c="16"/>1988</text:p>
      <text:p text:style-name="P172">Separat utställning, Röda Korsets Blodtjänst<text:tab/><text:tab/><text:s text:c="16"/>1999</text:p>
      <text:p text:style-name="P173">”Mina djur”, separat utställning, Gamlas Veterinärer<text:tab/><text:tab/><text:s text:c="8"/>2004-2005</text:p>
      <text:p text:style-name="P174">Porträtt, Svenska Studiecentralen<text:tab/><text:tab/><text:tab/><text:tab/><text:s text:c="16"/>2000</text:p>
      <text:p text:style-name="P175">“Färg-glädje”, Salon Philippa<text:tab/><text:tab/><text:tab/><text:tab/><text:s text:c="17"/>2002</text:p>
      <text:p text:style-name="P176">”Speglingar”, Artoteket<text:s/><text:tab/><text:tab/><text:tab/><text:tab/><text:tab/><text:s text:c="17"/>2005</text:p>
      <text:soft-page-break/>
      <text:p text:style-name="P177">Färgglädje, Cafe Photo<text:tab/><text:tab/><text:tab/><text:tab/><text:tab/><text:s text:c="17"/>2008</text:p>
      <text:p text:style-name="P178">Medlem i</text:p>
      <text:p text:style-name="P179">Amatörfotografklubben i<text:s/>Helsingfors</text:p>
      <text:p text:style-name="P180">Helsingfors konstnärsgille rf</text:p>
      <text:p text:style-name="P181"><text:span text:style-name="T182">Konstnärsgillet i Finland</text:span></text:p>
      <text:p text:style-name="P183">Förbundet för Fotografiska Konstnärer i Finland rf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Nina Hackman</text:p>
      <text:p text:style-name="P208">Humalistonkatu 19 A 22</text:p>
      <text:p text:style-name="P209">00250 Helsinki, Suomi</text:p>
      <text:p text:style-name="P210">494170 , 041–4375221</text:p>
      <text:p text:style-name="P211"><text:a xlink:href="mailto:hackman@kolumbus.fi" office:target-frame-name="_top" xlink:show="replace"><text:span text:style-name="T212">hackman@kolumbus.fi</text:span></text:a></text:p>
      <text:p text:style-name="P213">Studies</text:p>
      <text:p text:style-name="P214"><text:span text:style-name="T215">The University of Art and Design, Department of Photography, Film</text:span><text:span text:style-name="T216"><text:s/></text:span><text:span text:style-name="T217">and Television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1960-1964</text:span></text:p>
      <text:p text:style-name="P225">Secretary of the Association of Camera Art (Kamerataiteen yhdistys)<text:tab/>1963-1965</text:p>
      <text:p text:style-name="P226">Employees</text:p>
      <text:p text:style-name="P227"><text:span text:style-name="T228">Finlands Television</text:span><text:span text:style-name="T229">, FST, Swedish department, Facts</text:span><text:span text:style-name="T230"><text:tab/></text:span><text:span text:style-name="T231"><text:tab/>1964-1965</text:span></text:p>
      <text:p text:style-name="P232"><text:span text:style-name="T233">Artist presentation</text:span></text:p>
      <text:p text:style-name="P234">From the year 1968 I have worked as a photographer, editor and translator for about a hundred Swedish and Finnish journals and magazines with the specialties: food stuffs and food production, social questions, design, small scale entrepreneurs, health- and cultural questions.</text:p>
      <text:p text:style-name="P235">I have also taken part in cookbooks about Russian and Italian food and produced programs for TV.</text:p>
      <text:p text:style-name="P236"><text:span text:style-name="T237">Group Exhibitions</text:span></text:p>
      <text:p text:style-name="P238"><text:span text:style-name="T239">The Photo Competition of Students, an</text:span><text:span text:style-name="T240"><text:s/>Academic Championship and a 1:st prize in the black/white series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11"/>1964</text:span></text:p>
      <text:p text:style-name="P246">The Bulgarian international Photo Exhibition. Special Prize<text:tab/><text:tab/><text:s text:c="11"/>1971</text:p>
      <text:p text:style-name="P247"><text:span text:style-name="T248">Exhibition of the Finnish Camera Association,</text:span><text:span text:style-name="T249"><text:s/></text:span><text:span text:style-name="T250">honorable mention for the photo “The nightie in</text:span><text:span text:style-name="T251"><text:s/>the lake”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12"/></text:span><text:span text:style-name="T258">1998</text:span></text:p>
      <text:p text:style-name="P259">“Places of life”, European Award for Women Photographers, Italy<text:tab/><text:s text:c="4"/>1999/2000</text:p>
      <text:p text:style-name="P260">”Portfoliosenssi”, Nordic Art Association in Finland, Chiasma<text:tab/><text:tab/><text:s text:c="12"/>1999</text:p>
      <text:p text:style-name="P261">81 st Scottish Saloon<text:tab/><text:tab/><text:tab/><text:tab/><text:tab/><text:s text:c="12"/>1999</text:p>
      <text:p text:style-name="P262">The Camera Biennale of Iidensalmi<text:tab/><text:tab/><text:tab/><text:tab/><text:s text:c="12"/>1999</text:p>
      <text:p text:style-name="P263">The Town”, Finnish Camera Association<text:tab/><text:tab/><text:tab/><text:s text:c="12"/>1999</text:p>
      <text:p text:style-name="P264">The 111:th Anniversary exhibition of the Amateur Photographers of Helsinki,</text:p>
      <text:p text:style-name="P265">Sanomatalo<text:tab/><text:tab/><text:tab/><text:tab/><text:tab/><text:tab/><text:s text:c="13"/>2001</text:p>
      <text:p text:style-name="P266">Yearly exhibition of the Association of Finnish Camera Clubs<text:tab/><text:tab/><text:s text:c="13"/>2001</text:p>
      <text:soft-page-break/>
      <text:p text:style-name="P267">The 50 year exhibition of Kymen Kamerat ry<text:tab/><text:tab/><text:tab/><text:s text:c="14"/>2001</text:p>
      <text:p text:style-name="P268">Feast exhibition of Helsinki Artists´ Association, Gallery Katariina<text:tab/><text:s text:c="14"/>2001</text:p>
      <text:p text:style-name="P269">Exhibition of the Amateur Photographers of Helsinki, Pikku Huopalahti<text:tab/><text:s text:c="14"/>2002</text:p>
      <text:p text:style-name="P270">Yearly exhibition of the Association of Finnish Camera Clubs<text:tab/><text:tab/><text:s text:c="14"/>2002</text:p>
      <text:p text:style-name="P271">“ The Job” Helsinki Artists´Association, Gallery Katariina<text:s/><text:tab/><text:tab/><text:s text:c="14"/>2002</text:p>
      <text:p text:style-name="P272">“Places of Life”. The European Award for Women Photographers, Italy<text:s/><text:s text:c="10"/>2002/2003</text:p>
      <text:p text:style-name="P273">The XVI Photo contest of Hämeenkyrö, Diploma<text:tab/><text:tab/><text:tab/><text:s text:c="13"/>2003</text:p>
      <text:p text:style-name="P274">Yearly exhibition of the Association of Finnish Camera Clubs<text:tab/><text:tab/><text:s text:c="14"/>2003</text:p>
      <text:p text:style-name="P275">”We comfort each other” together with Johanna Hackman,</text:p>
      <text:p text:style-name="P276">Gallery of Helsinki Camera Club<text:tab/><text:tab/><text:tab/><text:tab/><text:s text:c="14"/>2004</text:p>
      <text:p text:style-name="P277"><text:span text:style-name="T278">”Feelings”, Helsinki Artists, Association, Gallery Katariina</text:span><text:span text:style-name="T279"><text:tab/></text:span><text:span text:style-name="T280"><text:tab/><text:s text:c="14"/>2005</text:span></text:p>
      <text:p text:style-name="P281"><text:span text:style-name="T282">”Erotique”, Helsinki Artists Association, Jetty Barack Gallery</text:span><text:span text:style-name="T283"><text:tab/></text:span><text:span text:style-name="T284"><text:tab/><text:s text:c="14"/>2007</text:span></text:p>
      <text:p text:style-name="P285">“Art Fair Suomi”Cable Factory<text:tab/><text:tab/><text:tab/><text:tab/><text:s text:c="14"/>2007</text:p>
      <text:p text:style-name="P286">”Uuden maan kuvat” Artborg, Sipoo<text:tab/><text:tab/><text:tab/><text:tab/><text:s text:c="14"/>2008</text:p>
      <text:p text:style-name="P287"><text:span text:style-name="T288">Art Fair Suomi, Cable Factory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15"/>2008</text:span></text:p>
      <text:p text:style-name="P294">Art Fair Suomi, Cable Factory<text:tab/><text:tab/><text:tab/><text:tab/><text:s text:c="15"/>2009</text:p>
      <text:p text:style-name="P295">Christmas Exhibition, Gallery Hippolyte<text:tab/><text:tab/><text:tab/><text:s text:c="15"/>2009</text:p>
      <text:p text:style-name="P296">“Art Fair Suomi”, Cable Factory<text:tab/><text:tab/><text:tab/><text:tab/><text:s text:c="15"/>2010</text:p>
      <text:p text:style-name="P297">Christmas Ehhibition, Gallery Hippolyte<text:tab/><text:tab/><text:tab/><text:s text:c="16"/>2010</text:p>
      <text:p text:style-name="P298">Christmas Exhibition, Artotheque<text:tab/><text:tab/><text:tab/><text:tab/><text:s text:c="16"/>2010</text:p>
      <text:p text:style-name="P299">The Sound of Waves, Gallery G 18, Helsinki<text:tab/><text:tab/><text:tab/><text:s text:c="16"/>2011</text:p>
      <text:p text:style-name="P300"><text:span text:style-name="T301">Tree´s Consciousness,</text:span><text:span text:style-name="T302"><text:s/></text:span><text:span text:style-name="T303">Artists´ Society of Hyvinkää</text:span><text:span text:style-name="T304"><text:tab/></text:span><text:span text:style-name="T305"><text:tab/><text:s text:c="16"/></text:span><text:span text:style-name="T306">2011</text:span></text:p>
      <text:p text:style-name="P307">Privte Exhibitions</text:p>
      <text:p text:style-name="P308">”Pictures about everyday”, retrospective<text:s/>exhibition, Galleriy Zone<text:tab/><text:s text:c="15"/>1998</text:p>
      <text:p text:style-name="P309">Private exhibition at the Finnish Blood Service<text:tab/><text:tab/><text:tab/><text:s text:c="15"/>1999</text:p>
      <text:p text:style-name="P310">“Portraits”, the Swedish Centre for Studies<text:tab/><text:tab/><text:tab/><text:s text:c="15"/>2000</text:p>
      <text:p text:style-name="P311">”Colour Joy”, Salon Philippa<text:tab/><text:tab/><text:tab/><text:tab/><text:s text:c="15"/>2002</text:p>
      <text:p text:style-name="P312">”My Animals”, Kannelmäki Vets.<text:tab/><text:tab/><text:tab/><text:tab/><text:s text:c="15"/>2004</text:p>
      <text:p text:style-name="P313">”Reflections”, Artotheque<text:tab/><text:tab/><text:tab/><text:tab/><text:s text:c="14"/><text:s/>2005</text:p>
      <text:soft-page-break/>
      <text:p text:style-name="P314">Meetings and memories, Café Photo<text:tab/><text:tab/><text:tab/><text:tab/><text:s text:c="14"/><text:s/>2008</text:p>
      <text:p text:style-name="P315">Member of</text:p>
      <text:p text:style-name="P316">The Amateur Photographers of Helsinki. which is the oldest still working association of photographers in Scandinavia.</text:p>
      <text:p text:style-name="P317">Helsinki Artists´Association</text:p>
      <text:p text:style-name="P318">Artists´Association of Finland</text:p>
      <text:p text:style-name="P319"><text:span text:style-name="T320">Union of Artist Photographe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margin-right="0.25in"/>
    </style:style>
    <style:style style:name="T3" style:parent-style-name="DefaultParagraphFont" style:family="text">
      <style:text-properties style:language-asian="fi" style:country-asian="F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Header"><text:span text:style-name="PageNumber"><text:page-number text:fixed="false">9</text:page-number></text:span></text:p></draw:text-box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a</meta:initial-creator>
    <dc:creator>Nina</dc:creator>
    <meta:creation-date>2011-03-27T13:56:00Z</meta:creation-date>
    <dc:date>2011-05-15T07:29:00Z</dc:date>
    <meta:print-date>2011-03-27T13:55:00Z</meta:print-date>
    <meta:template xlink:href="Normal" xlink:type="simple"/>
    <meta:editing-cycles>6</meta:editing-cycles>
    <meta:editing-duration>PT480S</meta:editing-duration>
    <meta:document-statistic meta:page-count="9" meta:paragraph-count="22" meta:word-count="1222" meta:character-count="11105" meta:row-count="82" meta:non-whitespace-character-count="9905"/>
  </office:meta>
</office:document-meta>
</file>