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</text:p>
      <text:p text:style-name="Standard"/>
      <text:p text:style-name="Standard">Vekka, <text:span text:style-name="T1">Ilkka</text:span> Sakari 250474</text:p>
      <text:p text:style-name="Standard">Ansionmäentie 7A3, 13100 Hämeenlinna</text:p>
      <text:p text:style-name="Standard"><text:a xlink:type="simple" xlink:href="mailto:ilkka.vekka@gmail.com">ilkka.vekka@gmail.com</text:a></text:p>
      <text:p text:style-name="Standard">+358-50-411 51 41</text:p>
      <text:p text:style-name="Standard"><text:a xlink:type="simple" xlink:href="http://www.flickr.com/photos/ivekka">http://www.flickr.com/photos/ivekka</text:a></text:p>
      <text:p text:style-name="Standard"><text:a xlink:type="simple" xlink:href="http://haarenoise.blogspot.com/">http://haarenoise.blogspot.com</text:a></text:p>
      <text:p text:style-name="Standard">Syntynyt Hämeenlinnassa, asuu ja työskentelee Hämeenlinnassa.</text:p>
      <text:p text:style-name="Standard"/>
      <text:p text:style-name="Standard">Opinnot:</text:p>
      <text:p text:style-name="Standard">Kuvataiteilija AMK, Lahden AMK/Taideinstituutti 1999-2003</text:p>
      <text:p text:style-name="Standard"/>
      <text:p text:style-name="Standard">Ryhmänäyttelyt:</text:p>
      <text:p text:style-name="Standard">”Itä-Hämeen nuoret taiteilijat”, Heinola 1992</text:p>
      <text:p text:style-name="Standard">”Hämeen läänin nuorten näyttely”, Kulttuurikeskus, Hämeenlinna, 1996, 1998, 2000</text:p>
      <text:p text:style-name="Standard">”Art of Analyste”, 2000, Kaapelitehdas, Helsinki</text:p>
      <text:p text:style-name="Standard">”12”, Häme-galleria, Lahti, 2000</text:p>
      <text:p text:style-name="Standard">”Ryhmänäyttely”, Häme-galleria, Lahti, 2001</text:p>
      <text:p text:style-name="Standard">”Valmistuvien näyttely”, Taidepanimo, Lahti 2003</text:p>
      <text:p text:style-name="Standard">”Minna Heikinaho &amp; työryhmä – Installations” (Galleria Sculptor, Helsinki, 2003) (työryhmän jäsenenä)</text:p>
      <text:p text:style-name="Standard">”Kultainen timantti”, Lappeenrannan taidemuseo, 2004</text:p>
      <text:p text:style-name="Standard">”Rautainen timantti”, Galleria Myymälä2, Helsinki, 2004</text:p>
      <text:p text:style-name="Standard">”Kultainen timantti II”, Keravan taidemuseo, 2005</text:p>
      <text:p text:style-name="Standard">”Kultainen timantti goes Tampere”, Ravintola-galleria Telakka, Tampere, 2006</text:p>
      <text:p text:style-name="Standard">”Leffapeijaiset”, Ravintola-galleria Telakka, Tampere, 2006</text:p>
      <text:p text:style-name="Standard">”Ars Kärsämäki”, Taidetalo Nahkuri, Kärsämäki, 2006</text:p>
      <text:p text:style-name="Standard">”Iki-Digi-Art”, Kulttuurikeskus, Hämeenlinna, 2007</text:p>
      <text:p text:style-name="Standard">”Kasarmi”-näyttelyt, Poltinahon taidekasarmi, Hämeenlinna, vuosittain 2004-2008</text:p>
      <text:p text:style-name="Standard">”Kultainen timantti goes Helsinki”, Baarigalleria Korjaamo, Helsinki, 2008/2009</text:p>
      <text:p text:style-name="Standard">”Nordic darkness” Kristinehamnin taidemuseo, Ruotsi, 2011</text:p>
      <text:p text:style-name="Standard"/>
      <text:p text:style-name="Standard">Yksityisnäyttelyt:</text:p>
      <text:p text:style-name="Standard">”Kansantalouden saavutusten näyttely” (with Anssi Kasitonni), Häme-gallery, Lahti, 2001</text:p>
      <text:p text:style-name="Standard">”The Temple”, Aula-gallery, Lahti, 2001</text:p>
      <text:p text:style-name="Standard">”Atari Satan” performanssi, Kiasma, Helsinki, 2002</text:p>
      <text:p text:style-name="Standard">”Ex tempore, o mores”, Galleria Myymälä2, Helsinki, 2007</text:p>
      <text:p text:style-name="Standard"/>
      <text:p text:style-name="Standard">Apurahat:</text:p>
      <text:p text:style-name="Standard">Suomen kulttuurirahaston työskentelyapuraha, 5000 €, 2006</text:p>
      <text:p text:style-name="Standard">Suomen srjakuvantekijöiden ryhmäapuraha Kultainen timantti-kirjaa varten 3500 €, 2006</text:p>
      <text:p text:style-name="Standard"/>
      <text:p text:style-name="Standard">Harrastukset:</text:p>
      <text:p text:style-name="Standard">Vinyylilevyjen keräily</text:p>
      <text:p text:style-name="Standard">Shorinji kempo</text:p>
      <text:p text:style-name="Standard"/>
      <text:p text:style-name="Standard">(Puutteellinen) Haare-diskografia löytyy osoitteesta</text:p>
      <text:p text:style-name="Standard"><text:a xlink:type="simple" xlink:href="http://www.discogs.com/artist/Haare">http://www.discogs.com/artist/Haare</text:a></text:p>
      <text:p text:style-name="Standard">Tarkemman saa pyytämällä sähköpostits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lkka Vekka</meta:initial-creator>
    <meta:creation-date>2010-03-23T10:02:31.26</meta:creation-date>
    <meta:printed-by>Ilkka Vekka</meta:printed-by>
    <meta:print-date>2010-03-23T10:11:59.76</meta:print-date>
    <dc:date>2011-09-02T09:55:19.45</dc:date>
    <dc:creator>Ilkka Vekka</dc:creator>
    <meta:editing-duration>PT00H10M45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42" meta:word-count="215" meta:character-count="1902"/>
  </office:meta>
</office:document-meta>
</file>