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fi" fo:country="FI" fo:font-weight="bold" style:font-size-asian="14pt" style:font-weight-asian="bold" style:font-size-complex="14pt"/>
    </style:style>
    <style:style style:name="P2" style:family="paragraph" style:parent-style-name="Standard">
      <style:text-properties fo:font-size="14pt" fo:language="fi" fo:country="FI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language="fi" fo:country="FI"/>
    </style:style>
    <style:style style:name="P4" style:family="paragraph" style:parent-style-name="Standard">
      <style:text-properties fo:language="fi" fo:country="FI" fo:font-weight="bold" style:font-weight-asian="bold"/>
    </style:style>
    <style:style style:name="P5" style:family="paragraph" style:parent-style-name="Standard">
      <style:text-properties fo:language="fi" fo:country="FI" fo:font-weight="bold" style:font-weight-asian="bold" style:font-weight-complex="bold"/>
    </style:style>
    <style:style style:name="P6" style:family="paragraph" style:parent-style-name="Standard">
      <style:text-properties fo:font-size="11pt" fo:language="fi" fo:country="FI" style:font-size-asian="11pt" style:font-size-complex="11pt"/>
    </style:style>
    <style:style style:name="P7" style:family="paragraph" style:parent-style-name="Standard">
      <style:paragraph-properties fo:margin-left="1.27cm" fo:margin-right="0cm" fo:text-indent="0cm" style:auto-text-indent="false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fo:language="fi" fo:country="FI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fo:font-size="11pt" fo:language="fi" fo:country="FI" style:font-size-asian="11pt" style:font-size-complex="11pt"/>
    </style:style>
    <style:style style:name="P10" style:family="paragraph" style:parent-style-name="Standard">
      <style:paragraph-properties fo:margin-left="0cm" fo:margin-right="0cm" fo:text-indent="1.27cm" style:auto-text-indent="false"/>
    </style:style>
    <style:style style:name="P11" style:family="paragraph" style:parent-style-name="Standard">
      <style:paragraph-properties fo:margin-left="0cm" fo:margin-right="0cm" fo:text-indent="1.27cm" style:auto-text-indent="false"/>
      <style:text-properties fo:language="fi" fo:country="FI"/>
    </style:style>
    <style:style style:name="P12" style:family="paragraph" style:parent-style-name="Standard">
      <style:paragraph-properties fo:margin-left="3.81cm" fo:margin-right="0cm" fo:text-indent="-2.54cm" style:auto-text-indent="false"/>
    </style:style>
    <style:style style:name="P13" style:family="paragraph" style:parent-style-name="Standard">
      <style:paragraph-properties fo:margin-left="3.81cm" fo:margin-right="0cm" fo:text-indent="-2.54cm" style:auto-text-indent="false"/>
      <style:text-properties fo:language="fi" fo:country="FI"/>
    </style:style>
    <style:style style:name="P14" style:family="paragraph" style:parent-style-name="Header">
      <style:paragraph-properties>
        <style:tab-stops/>
      </style:paragraph-properties>
      <style:text-properties fo:language="fi" fo:country="FI"/>
    </style:style>
    <style:style style:name="P15" style:family="paragraph" style:parent-style-name="Standard" style:master-page-name="Standard">
      <style:paragraph-properties style:page-number="auto"/>
      <style:text-properties fo:font-size="16pt" fo:language="fi" fo:country="FI" fo:font-weight="bold" style:font-size-asian="16pt" style:font-weight-asian="bold" style:font-size-complex="16pt" style:font-weight-complex="bold"/>
    </style:style>
    <style:style style:name="P16" style:family="paragraph" style:parent-style-name="Standard">
      <style:text-properties fo:language="fi" fo:country="FI"/>
    </style:style>
    <style:style style:name="P17" style:family="paragraph" style:parent-style-name="Standard" style:list-style-name="WW8Num3">
      <style:paragraph-properties>
        <style:tab-stops/>
      </style:paragraph-properties>
    </style:style>
    <style:style style:name="P18" style:family="paragraph" style:parent-style-name="Standard" style:list-style-name="WW8Num1"/>
    <style:style style:name="P19" style:family="paragraph" style:parent-style-name="Header">
      <style:paragraph-properties>
        <style:tab-stops/>
      </style:paragraph-properties>
      <style:text-properties fo:language="fi" fo:country="FI"/>
    </style:style>
    <style:style style:name="T1" style:family="text">
      <style:text-properties fo:language="fi" fo:country="FI"/>
    </style:style>
    <style:style style:name="T2" style:family="text">
      <style:text-properties fo:language="fi" fo:country="FI" fo:font-weight="bold" style:font-weight-asian="bold"/>
    </style:style>
    <style:style style:name="T3" style:family="text">
      <style:text-properties fo:language="fi" fo:country="FI" fo:font-weight="bold" style:font-weight-asian="bold" style:font-weight-complex="bold"/>
    </style:style>
    <style:style style:name="T4" style:family="text">
      <style:text-properties fo:language="fi" fo:country="FI" style:font-weight-complex="bold"/>
    </style:style>
    <style:style style:name="T5" style:family="text">
      <style:text-properties fo:language="fi" fo:country="FI" fo:font-style="italic" style:font-style-asian="italic"/>
    </style:style>
    <style:style style:name="T6" style:family="text">
      <style:text-properties fo:language="fi" fo:country="FI" fo:font-style="italic" style:font-style-asian="italic" style:font-weight-complex="bold"/>
    </style:style>
    <style:style style:name="T7" style:family="text">
      <style:text-properties fo:color="#000000" fo:language="fi" fo:country="FI" style:text-underline-style="none"/>
    </style:style>
    <style:style style:name="T8" style:family="text">
      <style:text-properties fo:font-size="11pt" fo:language="fi" fo:country="FI" style:font-size-asian="11pt" style:font-size-complex="11pt"/>
    </style:style>
    <style:style style:name="T9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NSIOLUETTELO</text:p>
      <text:p text:style-name="P2"/>
      <text:p text:style-name="P1">Sari Vennola</text:p>
      <text:p text:style-name="P14">syntynyt vuonna 1965 Helsingissä</text:p>
      <text:p text:style-name="P14"/>
      <text:p text:style-name="P3">+35840 5599168<text:tab/><text:tab/><text:tab/><text:tab/>28.5.2011</text:p>
      <text:p text:style-name="Standard"><text:a xlink:type="simple" xlink:href="mailto:sari@vennola.fi"><text:span text:style-name="Internet_20_link"><text:span text:style-name="T7">sari@vennola.fi</text:span></text:span></text:a></text:p>
      <text:p text:style-name="Standard"><text:a xlink:type="simple" xlink:href="http://www.sarivennola.fi/"><text:span text:style-name="Internet_20_link"><text:span text:style-name="T7">www.sarivennola.fi</text:span></text:span></text:a></text:p>
      <text:p text:style-name="P3"/>
      <text:p text:style-name="P3"/>
      <text:p text:style-name="P3"/>
      <text:p text:style-name="P3"/>
      <text:p text:style-name="P5">Taidekoulutus</text:p>
      <text:p text:style-name="P5"/>
      <text:p text:style-name="Standard"><text:span text:style-name="T1"><text:tab/>2005-</text:span><text:span text:style-name="T1"> 2008<text:tab/>Taideteollinen korkeakoulu, Valokuvataiteen osasto, Taiteen Maisteri</text:span></text:p>
      <text:p text:style-name="P8">1999–2003 <text:tab/>Etelä-Karjalan ammattikorkeakoulu, Kuvataiteilija (AMK)<text:tab/><text:tab/><text:tab/></text:p>
      <text:p text:style-name="P8">1998-1999<text:tab/>Kuusamon kansanopisto, valokuvauksen linja</text:p>
      <text:p text:style-name="P8"/>
      <text:p text:style-name="P5">Yksityisnäyttelyt</text:p>
      <text:p text:style-name="P5"/>
      <text:p text:style-name="Standard"><text:span text:style-name="T3"><text:tab/></text:span><text:span text:style-name="T4">2010</text:span><text:span text:style-name="T3"><text:tab/><text:tab/></text:span><text:span text:style-name="T6">Paperinuket,</text:span><text:span text:style-name="T4"> Valokuvagalleria Hippolyte, Helsinki</text:span></text:p>
      <text:p text:style-name="Standard"><text:span text:style-name="T3"><text:tab/></text:span><text:span text:style-name="T4">2009<text:tab/><text:tab/></text:span><text:span text:style-name="T6">Paperinuket,</text:span><text:span text:style-name="T4"> Valokuvakeskus Peri, Turku</text:span></text:p>
      <text:p text:style-name="Standard"><text:span text:style-name="T3"><text:tab/></text:span><text:span text:style-name="T4">2008<text:tab/><text:tab/></text:span><text:span text:style-name="T6">Seinäkukkasia,</text:span><text:span text:style-name="T4"> Kaakkois-Suomen valokuvakeskus, Lappeenranta</text:span></text:p>
      <text:p text:style-name="Standard"><text:span text:style-name="T1"><text:tab/>2008<text:tab/><text:tab/></text:span><text:span text:style-name="T5">Seinäkukkasia,</text:span><text:span text:style-name="T1"> Pohjoinen valokuvakeskus, Kummigalleria, Oulu</text:span></text:p>
      <text:p text:style-name="Standard"><text:span text:style-name="T1"><text:tab/>2007<text:tab/><text:tab/></text:span><text:span text:style-name="T5">Seinäkukkasia</text:span><text:span text:style-name="T1">, Valokuvagalleria Hippolyte, Helsinki</text:span><text:span text:style-name="T4"><text:tab/></text:span></text:p>
      <text:p text:style-name="P5"><text:tab/><text:tab/></text:p>
      <text:p text:style-name="Standard"><text:span text:style-name="T3">Yhteis</text:span><text:span text:style-name="T3">näyttelyt</text:span></text:p>
      <text:p text:style-name="P5"/>
      <text:p text:style-name="P10"><text:span text:style-name="T4">2008</text:span><text:span text:style-name="T4"><text:tab/><text:tab/></text:span><text:span text:style-name="T6">Pitkältä tieltä, Vanhenemisen ja vanhuuden kosketuksia,</text:span><text:span text:style-name="T4"> Tampereen taidemuseo</text:span></text:p>
      <text:p text:style-name="Standard"><text:span text:style-name="T3"><text:tab/></text:span><text:span text:style-name="T4">2008<text:tab/><text:tab/></text:span><text:span text:style-name="T6">Ihmisyyden taito</text:span><text:span text:style-name="T4">, Mäntän kuvataideviikot </text:span></text:p>
      <text:p text:style-name="P10"><text:span text:style-name="T4">2008<text:tab/><text:tab/>Katugalleria 2008,</text:span><text:span text:style-name="T4"> </text:span><text:span text:style-name="T6">Terveys</text:span><text:span text:style-name="T4">, Eerikinkatu, Helsinki</text:span></text:p>
      <text:p text:style-name="Standard"><text:span text:style-name="T3"><text:tab/></text:span><text:span text:style-name="T4">2008<text:tab/><text:tab/>MOA, Masters of Arts, Taideteollisen korkeakoulun lopputyönäyttely, Helsinki</text:span></text:p>
      <text:p text:style-name="P10"><text:span text:style-name="T4">2007<text:tab/><text:tab/></text:span><text:span text:style-name="T6">Kvartetti</text:span><text:span text:style-name="T4">, Helsingin taiteilijaseura 40 vuotta, Stoa, Helsinki</text:span></text:p>
      <text:p text:style-name="P10"><text:span text:style-name="T1">2006<text:tab/><text:tab/></text:span><text:span text:style-name="T5">Fragile,</text:span><text:span text:style-name="T1"> Suomen Pohjoismainen taideliitto, Konstnärshuset, Tukholma</text:span></text:p>
      <text:list xml:id="list40202233" text:style-name="WW8Num3">
        <text:list-item>
          <text:p text:style-name="P17"><text:span text:style-name="T5">Fragile</text:span><text:span text:style-name="T1">, Suomen Pohjoismainen taideliitto, Rantakasarmi, Helsinki </text:span></text:p>
        </text:list-item>
      </text:list>
      <text:list xml:id="list40205705" text:style-name="WW8Num1">
        <text:list-item>
          <text:p text:style-name="P18"><text:span text:style-name="T5">Min</text:span><text:span text:style-name="T5">iprint 2004 Finland,</text:span><text:span text:style-name="T1"> Lahden taidemuseo</text:span></text:p>
        </text:list-item>
      </text:list>
      <text:p text:style-name="P3"/>
      <text:p text:style-name="P5">Ryhmänäyttelyt</text:p>
      <text:p text:style-name="P5"><text:tab/></text:p>
      <text:p text:style-name="Standard"><text:span text:style-name="T3"><text:tab/></text:span><text:span text:style-name="T4">2008<text:tab/><text:tab/></text:span><text:span text:style-name="T6">Seitsemän sisarta, </text:span><text:span text:style-name="T4">Galleria Rantakasarmi, Helsinki</text:span></text:p>
      <text:p text:style-name="Standard"><text:span text:style-name="T3"><text:tab/></text:span><text:span text:style-name="T4">2005</text:span><text:span text:style-name="T3"><text:tab/><text:tab/></text:span><text:span text:style-name="T6">Vuoksi ja luode</text:span><text:span text:style-name="T4">, yhdessä Aava-ryhmän kanssa, Seinäjoen taidehalli</text:span></text:p>
      <text:p text:style-name="P10"><text:span text:style-name="T1">2003<text:tab/><text:tab/></text:span><text:span text:style-name="T5">Perustuu tositapahtumiin</text:span><text:span text:style-name="T1">, Kaapelitehdas (Puristamo), Helsinki<text:tab/><text:tab/><text:tab/></text:span></text:p>
      <text:p text:style-name="P12"><text:span text:style-name="T1">2003<text:tab/></text:span><text:span text:style-name="T5">Perustuu tositapahtumiin</text:span><text:span text:style-name="T1">, päättötyönäyttely Imatran AMK:sta, Imatran taidemuseo</text:span></text:p>
      <text:p text:style-name="P13">2002<text:tab/>Pihatto, pehtoorin tupa, Lappeenranta<text:tab/><text:tab/><text:tab/><text:tab/><text:tab/></text:p>
      <text:p text:style-name="P7"><text:span text:style-name="T1">2002<text:tab/><text:tab/></text:span><text:span text:style-name="T5">Ajankulua,</text:span><text:span text:style-name="T1"> Omppu-galleria, Imatra </text:span><text:span text:style-name="T8">(yhdessä Tarja Bruunin kanssa)</text:span></text:p>
      <text:p text:style-name="P9"/>
      <text:p text:style-name="P4">Julkaisut</text:p>
      <text:p text:style-name="P4"/>
      <text:p text:style-name="Standard"><text:span text:style-name="T2"><text:tab/></text:span><text:span text:style-name="T1">2008<text:tab/><text:tab/>Portfolioesittely Wellcome to Finland-lehdessä</text:span></text:p>
      <text:p text:style-name="P3"><text:tab/>2008<text:tab/><text:tab/><text:span text:style-name="T9">Pitkältä tieltä, vanhenemisen ja vanhuuden kosketuksia</text:span>, Tampereen taidemuseo</text:p>
      <text:p text:style-name="P3"><text:tab/></text:p>
      <text:p text:style-name="P3"/>
      <text:p text:style-name="P3"/>
      <text:p text:style-name="P4"><text:soft-page-break/>Projektit</text:p>
      <text:p text:style-name="P4"/>
      <text:p text:style-name="P12"><text:span text:style-name="T1">2008<text:tab/>Unileverin ja Doven </text:span><text:span text:style-name="T5">Kauneus on tullut aikuiseksi </text:span><text:span text:style-name="T1">–näyttelyprojekti (Yhdessä Kira Gluschkoffin, Joanna Moorehousen, Marika Rosengårdin ja Ritva Tuomen kanssa) Kampin kauppakeskuksessa Helsingissä sekä Muoti ja kauneus messuilla</text:span></text:p>
      <text:p text:style-name="P6"/>
      <text:p text:style-name="Standard"><text:span text:style-name="T2">Myönnetyt apurahat</text:span><text:span text:style-name="T2"> ja stipendit</text:span></text:p>
      <text:p text:style-name="P4"/>
      <text:p text:style-name="Standard"><text:span text:style-name="T2"><text:tab/></text:span><text:span text:style-name="T1">2010<text:tab/><text:tab/>Taiteen keskustoimikunta, näyttöapuraha</text:span></text:p>
      <text:p text:style-name="Standard"><text:span text:style-name="T2"><text:tab/></text:span><text:span text:style-name="T1">2010<text:tab/><text:tab/>Taiteen keskustoimikunta (Valokuvataidetoimikunta), kohdeapuraha</text:span></text:p>
      <text:p text:style-name="Standard"><text:span text:style-name="T2"><text:tab/></text:span><text:span text:style-name="T1">2009<text:tab/><text:tab/>Suomen kulttuurirahasto, työskentelyapuraha vuodeksi</text:span></text:p>
      <text:p text:style-name="Standard"><text:span text:style-name="T2"><text:tab/></text:span><text:span text:style-name="T1">2009<text:tab/><text:tab/>Taiteen keskustoimikunta (Valokuvataidetoimikunta), kohdeapuraha</text:span></text:p>
      <text:p text:style-name="P7"><text:span text:style-name="T1">2007</text:span><text:span text:style-name="T1"><text:tab/><text:tab/>Alfred Kordelinin säätiön apuraha valokuvanäyttelyn järjestämiseen</text:span></text:p>
      <text:p text:style-name="P11">2003<text:tab/><text:tab/>Stipendi, Etelä-Karjalan ammattikorkeakoulu</text:p>
      <text:p text:style-name="P8">1999<text:tab/><text:tab/>Stipendi, Kuusamon kansanopisto</text:p>
      <text:p text:style-name="P5"/>
      <text:p text:style-name="P5">Teoksia kokoelmissa</text:p>
      <text:p text:style-name="P4"><text:tab/></text:p>
      <text:p text:style-name="Standard"><text:span text:style-name="T2"><text:tab/></text:span><text:span text:style-name="T1">Suomen Valokuvataiteen Museo</text:span></text:p>
      <text:p text:style-name="Standard"><text:span text:style-name="T2"><text:tab/></text:span><text:span text:style-name="T1">Jämtlandin läänin neuvosto, Ruotsi </text:span></text:p>
      <text:p text:style-name="P5"/>
      <text:p text:style-name="P5">Jäsenyydet</text:p>
      <text:p text:style-name="P5"/>
      <text:p text:style-name="P10"><text:span text:style-name="T1">Valokuvataiteilijoiden liitto</text:span><text:span text:style-name="T1">, ( hallituksen jäsen 2010- )</text:span></text:p>
      <text:p text:style-name="P3"><text:tab/>Helsingin taiteilijaseura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i" fo:country="F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 text:start-value="2004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200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format="1" text:start-value="2004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format="1" text:start-value="2003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format="1" text:start-value="2004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461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NSIOLUETTELO</dc:title>
    <meta:initial-creator>Sari</meta:initial-creator>
    <meta:creation-date>2010-01-20T14:13:00</meta:creation-date>
    <dc:date>2011-09-13T20:09:28.61</dc:date>
    <meta:print-date>2010-03-31T19:39:00</meta:print-date>
    <meta:editing-cycles>46</meta:editing-cycles>
    <meta:editing-duration>PT52M5S</meta:editing-duration>
    <meta:generator>LibreOffice/3.3$Win32 LibreOffice_project/330m19$Build-8</meta:generator>
    <meta:document-statistic meta:table-count="0" meta:image-count="0" meta:object-count="0" meta:page-count="2" meta:paragraph-count="55" meta:word-count="261" meta:character-count="2600"/>
    <meta:user-defined meta:name="Info 1"/>
    <meta:user-defined meta:name="Info 2"/>
    <meta:user-defined meta:name="Info 3"/>
    <meta:user-defined meta:name="Info 4"/>
  </office:meta>
</office:document-meta>
</file>