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font-face-decls>
    <style:font-face style:name="Times New Roman" svg:font-family="Times New Roman"/>
  </office:font-face-decls>
  <office:automatic-styles>
    <style:style style:name="P1" style:family="paragraph" style:parent-style-name="Standard">
      <style:text-properties style:font-name="Times New Roman" fo:font-size="13.0pt"/>
    </style:style>
    <style:style style:name="P2" style:family="paragraph" style:parent-style-name="Standard">
      <style:text-properties style:font-name="Times New Roman" fo:font-size="12.0pt"/>
    </style:style>
    <style:style style:name="T1" style:family="text">
      <style:text-properties fo:font-weight="bold" fo:font-weight-asian="bold" fo:font-weight-complex="bold"/>
    </style:style>
    <style:style style:name="T2" style:family="text">
      <style:text-properties fo:font-style="italic" fo:font-style-asian="italic" fo:font-style-complex="italic"/>
    </style:style>
    <style:style style:name="TableColumn1" style:family="table-column">
      <style:table-column-properties style:column-width="3.4625in" style:rel-column-width="32767*"/>
    </style:style>
  </office:automatic-styles>
  <office:body>
    <office:text>
      <text:p text:style-name="P1">Jouni Kujansuu</text:p>
      <text:p text:style-name="P1">Born 1962, lives and works in Helsinki</text:p>
      <text:p text:style-name="P1"/>
      <text:p text:style-name="P2"/>
      <text:p text:style-name="P2"><text:span text:style-name="T1">Education</text:span></text:p>
      <text:p text:style-name="P2"/>
      <text:p text:style-name="P2">University of Art and Design Helsinki 1982-86</text:p>
      <text:p text:style-name="P2">Turku Drawing School 1989-93</text:p>
      <text:p text:style-name="P2"/>
      <text:p text:style-name="P2"/>
      <text:p text:style-name="P2"><text:span text:style-name="T1">Solo exhibitions</text:span></text:p>
      <text:p text:style-name="P2"/>
      <text:p text:style-name="P2">1989 <text:tab/>Culture Centre, Alavus</text:p>
      <text:p text:style-name="P2">1995 <text:tab/>MUU Gallery, Helsinki</text:p>
      <text:p text:style-name="P2">1996 <text:tab/>Gallery Titanik, Turku</text:p>
      <text:p text:style-name="P2">1997 <text:tab/>Kluuvi Gallery, Helsinki</text:p>
      <text:p text:style-name="P2">1999 <text:tab/>”<text:span text:style-name="T2">Verho ja silmä</text:span>” MUU Gallery, Helsinki</text:p>
      <text:p text:style-name="P2">1999 <text:tab/>Poriginal Gallery, Pori</text:p>
      <text:p text:style-name="P2">2002 <text:tab/>”<text:span text:style-name="T2">Night Light</text:span>”, MUU Gallery, Helsinki</text:p>
      <text:p text:style-name="P2">2003 <text:tab/>Studio, Kunsthalle Helsinki</text:p>
      <text:p text:style-name="P2">2004-05 ”<text:span text:style-name="T2">Round the Corner</text:span>”, Helsinki City Art Museum, Helsinki</text:p>
      <text:p text:style-name="P2">2006 <text:tab/>TM Gallery, Helsinki </text:p>
      <text:p text:style-name="P2">2007 <text:tab/>”<text:span text:style-name="T2">Drawings x 2</text:span>”, Huuto Gallery, Helsinki</text:p>
      <text:p text:style-name="P2">2009 <text:tab/>Kluuvi Gallery, Helsinki</text:p>
      <text:p text:style-name="P2">2011 <text:tab/>”<text:span text:style-name="T2">Year Zero</text:span>”, MUU Gallery, Helsinki</text:p>
      <text:p text:style-name="P2">2014 <text:s text:c="2"/>” Lost Cat”, Sinne Gallery, Helsinki</text:p>
      <text:p text:style-name="P2"/>
      <text:p text:style-name="P2"/>
      <text:p text:style-name="P2"><text:span text:style-name="T1">Group exhibitions</text:span></text:p>
      <text:p text:style-name="P2"/>
      <text:p text:style-name="P2">1988 <text:tab/>Young Artists Exhibition, Kunsthalle Helsinki</text:p>
      <text:p text:style-name="P2">1989 <text:tab/>Annual exhibition of the Ostrobothnian Artists' Association</text:p>
      <text:p text:style-name="P2">1991 <text:tab/>Young Artists from Ostrobothnia, Seinäjoki Art Hall, Seinäjoki</text:p>
      <text:p text:style-name="P2">1992 <text:tab/>Group exhibition, Gallery Vapauden Aukio, Helsinki</text:p>
      <text:p text:style-name="P2">1992 <text:tab/>Territory – Art from the Turku and Pori Province, Turku</text:p>
      <text:p text:style-name="P2">1993 <text:tab/>Group exhibition, cultural centre, Turku</text:p>
      <text:p text:style-name="P2">1993 <text:tab/>”<text:span text:style-name="T2">Fast Forward – Young artists from Southwest Finland”</text:span>, Rauma</text:p>
      <text:p text:style-name="P2">1993 <text:tab/>Group exhibition, Mältinranta Art Centre, Tampere</text:p>
      <text:p text:style-name="P2">1993 <text:tab/>Young Artists Exhibition, Kunsthalle Helsinki</text:p>
      <text:p text:style-name="P2">1993 <text:tab/>Annual exhibition of Artists' Association of Finland</text:p>
      <text:p text:style-name="P2">1994 <text:tab/>Group exhibition, Harri Art Centre, Alavus</text:p>
      <text:p text:style-name="P2">1994 <text:tab/>”<text:span text:style-name="T2">Details from Finland</text:span>” Ankara and Istanbul, Turkey</text:p>
      <text:p text:style-name="P2">1995 <text:tab/>”<text:span text:style-name="T2">Annales Artium</text:span>” Seinäjoki Art Hall, Seinäjoki</text:p>
      <text:p text:style-name="P2">1995 <text:tab/>”<text:span text:style-name="T2">Sex and Beyond</text:span>”, Galleri Struts, Oslo</text:p>
      <text:p text:style-name="P2">1996 <text:tab/>”<text:span text:style-name="T2">Struts Shop</text:span>”, Galleri Struts, Oslo</text:p>
      <text:p text:style-name="P2">1997 <text:tab/>Annual exhibition of Artists' Association of Finland</text:p>
      <text:p text:style-name="P2">1997 <text:tab/>”<text:span text:style-name="T2">Särkyneen Sydämen Hotelli</text:span>”, Pori</text:p>
      <text:p text:style-name="P2">1997 <text:tab/>”<text:span text:style-name="T2">Sex Snack´n Pop</text:span>”, Gallery Titanik, Turku</text:p>
      <text:p text:style-name="P2">1998 <text:tab/>Annual exhibition of Artists' Association of Finland</text:p>
      <text:p text:style-name="P2">1998 <text:tab/>”<text:span text:style-name="T2">No 13</text:span>” Gallery 3H+K, Pori</text:p>
      <text:p text:style-name="P2">1999 <text:tab/>Group exhibition, Sassari, Italy</text:p>
      <text:p text:style-name="P2">2000 <text:tab/>Annual exhibition of Artists' Association of Finland</text:p>
      <text:p text:style-name="P2">2000 <text:tab/>”<text:span text:style-name="T2">Realm of the Senses</text:span>”, Turku</text:p>
      <text:p text:style-name="P2">2002 <text:tab/>”<text:span text:style-name="T2">Wiev”</text:span><text:s/>the Gable factory, Helsinki</text:p>
      <text:p text:style-name="P2">2004 <text:tab/>”<text:span text:style-name="T2">Measure of a Man</text:span>”, Helsinki City Art Museum, Helsinki</text:p>
      <text:p text:style-name="P2">2004 <text:tab/>Group exhibition, Quartair Gallery the Haque, Netherlands</text:p>
      <text:p text:style-name="P2">2004 <text:tab/>”<text:span text:style-name="T2">Vaiheilla</text:span>”, Nakkila </text:p>
      <text:p text:style-name="P2">2005 <text:tab/>”<text:span text:style-name="T2">Muu 18</text:span>”, Kunsthalle Helsinki</text:p>
      <text:p text:style-name="P2">2006 <text:tab/>”<text:span text:style-name="T2">Sokerina pohjalla</text:span>”, Rauma Art Museum, Rauma</text:p>
      <text:p text:style-name="P2">2007 <text:tab/>”<text:span text:style-name="T2">Rainbow Finland</text:span>”, Vantaa City Museum, Vantaa</text:p>
      <text:p text:style-name="P2">2008 <text:tab/>Mänttä Art Festival, Mänttä</text:p>
      <text:p text:style-name="P2">2009 <text:tab/>”<text:span text:style-name="T2">the Cite of Painting</text:span>”, Pori Art Museum, Pori</text:p>
      <text:p text:style-name="P2">2009 <text:tab/>”<text:span text:style-name="T2">(Un)naturally</text:span>”, Museum of Contemporary Art Kiasma, Helsinki</text:p>
      <text:p text:style-name="P2">2012 <text:s/>”Art is Gay,” Forum Box, Helsinki </text:p>
      <text:p text:style-name="P2">2014 <text:s text:c="2"/>”Northern Souls”, Space Station <text:s/>Sixty-Five, London</text:p>
      <text:p text:style-name="P2"/>
      <text:p text:style-name="P2"><text:span text:style-name="T1">Memberships</text:span></text:p>
      <text:p text:style-name="P2"/>
      <text:p text:style-name="P2">Finnish Painters' Union</text:p>
      <text:p text:style-name="P2">Artists' Associations MUU</text:p>
      <text:p text:style-name="P2"/>
      <text:p text:style-name="P2"><text:span text:style-name="T1">Work in collections</text:span></text:p>
      <text:p text:style-name="P2"/>
      <text:p text:style-name="P2">City of Seinäjoki</text:p>
      <text:p text:style-name="P2">City of Alavus</text:p>
      <text:p text:style-name="P2">Helsinki Art Museum</text:p>
      <text:p text:style-name="P2">Pori Art Museum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imes" svg:font-family="Times"/>
  </office:font-face-decls>
  <office:styles>
    <style:default-style style:family="paragraph">
      <style:paragraph-properties style:tab-stop-distance="0.5in"/>
      <style:text-properties style:font-name="Times" fo:font-size="12.0p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</office:styles>
  <office:automatic-styles>
    <style:page-layout style:name="Standard">
      <style:page-layout-properties fo:page-width="8.5in" fo:page-height="11.0in" style:print-orientation="portrait" fo:margin-top="0.5in" fo:margin-bottom="0.5in" fo:margin-left="1.0in" fo:margin-right="1.0in"/>
    </style:page-layout>
  </office:automatic-styles>
  <office:master-styles>
    <style:master-page style:name="Standard" style:page-layout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CocoaODFWriter/1265.19</meta:generator>
    <meta:initial-creator>jouni kujansuu</meta:initial-creator>
  </office:meta>
</office:document-meta>
</file>