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Standard">
      <style:paragraph-properties fo:margin-left="0cm" fo:margin-right="0cm" fo:text-indent="2cm" style:auto-text-indent="false"/>
    </style:style>
    <style:style style:name="P3" style:family="paragraph" style:parent-style-name="Standard">
      <style:paragraph-properties fo:margin-left="0cm" fo:margin-right="0cm" fo:text-indent="2.3cm" style:auto-text-indent="false"/>
    </style:style>
    <style:style style:name="P4" style:family="paragraph" style:parent-style-name="Text_20_body_20_indent">
      <style:paragraph-properties fo:margin-left="0cm" fo:margin-right="0cm" fo:text-indent="2cm" style:auto-text-indent="false"/>
    </style:style>
    <style:style style:name="T1" style:family="text">
      <style:text-properties officeooo:rsid="0007e2c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Hannu Hakanen</text:h>
      <text:p text:style-name="P2">Paasionkatu 2 A 1, 24100 SALO</text:p>
      <text:p text:style-name="P2">Puh. 0400-853 237 <text:s text:c="12"/>hannu.hakanen @ salo.salonseutu.fi</text:p>
      <text:p text:style-name="P2">Työh. Sininen Talo, Rummunlyöjänkatu 2, 24100 SALO</text:p>
      <text:p text:style-name="Standard"/>
      <text:p text:style-name="Standard">Taideopinnot</text:p>
      <text:p text:style-name="Standard"><text:s text:c="23"/>Porin <text:span text:style-name="T1">Piirustuskoulu</text:span> <text:s text:c="106"/>75-78</text:p>
      <text:p text:style-name="Standard"><text:s text:c="23"/>Metalligrafiikan ja polymeerigrafiikan kurssit</text:p>
      <text:p text:style-name="Standard"/>
      <text:p text:style-name="Standard">Yksityisnäyttelyt</text:p>
      <text:p text:style-name="Standard"><text:s text:c="23"/><text:span text:style-name="T1">Halikko <text:s text:c="2"/>Wiurila <text:s text:c="105"/>2019</text:span></text:p>
      <text:p text:style-name="Standard"/>
      <text:p text:style-name="Standard"><text:s text:c="23"/>Salo <text:s text:c="5"/>Galleria Sininen Talo <text:s text:c="88"/>04</text:p>
      <text:p text:style-name="Standard"><text:s text:c="23"/>Salo <text:s text:c="6"/>Taidelainaamogalleria <text:s text:c="86"/>03</text:p>
      <text:p text:style-name="P2">Salo <text:s text:c="6"/>Galleria Sininen Talo <text:s text:c="88"/>97</text:p>
      <text:p text:style-name="P2">Alastaro <text:s/>Olkigalleria <text:s text:c="102"/>95</text:p>
      <text:p text:style-name="P2">Halikko <text:s text:c="2"/>Franssin Talo <text:s text:c="99"/>94</text:p>
      <text:p text:style-name="P2">Helsinki <text:s/>Vanhan Galleria <text:s text:c="95"/>93</text:p>
      <text:p text:style-name="P2">Turku <text:s text:c="6"/>TTS:n Galleria <text:s text:c="96"/>92</text:p>
      <text:p text:style-name="P2">Turku <text:s text:c="4"/>Rantagalleria <text:s text:c="101"/>91</text:p>
      <text:p text:style-name="P2">Salo <text:s text:c="7"/>Galleria Sininen Talo <text:s text:c="87"/>91</text:p>
      <text:p text:style-name="P2">Salo <text:s text:c="7"/>Galleria Sininen Talo <text:s text:c="88"/>90</text:p>
      <text:p text:style-name="P2">Pori <text:s text:c="8"/>Poriginal Galleria <text:s text:c="93"/>90</text:p>
      <text:p text:style-name="P2">Turku <text:s text:c="5"/>Galleria Joella <text:s text:c="98"/>89</text:p>
      <text:p text:style-name="P2">Forssa <text:s text:c="127"/>87</text:p>
      <text:p text:style-name="Standard"/>
      <text:p text:style-name="Standard">Ryhmä- ja yhteisnäyttelyt</text:p>
      <text:p text:style-name="P2">Salon Taiteilijaseuran vuosinäyttelyt <text:s text:c="79"/>89-01</text:p>
      <text:p text:style-name="P2">Musta Aukko, Halikon Rikalanmäki <text:s text:c="80"/>99</text:p>
      <text:p text:style-name="P2">Taiderahtia, Ylivieska <text:s text:c="103"/>95</text:p>
      <text:p text:style-name="P2">Vendit, Manchester Englanti <text:s text:c="92"/>95</text:p>
      <text:p text:style-name="P2">Mäntän Kuvataideviikot <text:s text:c="100"/>95</text:p>
      <text:p text:style-name="P2">XL-näyttely, Turun Messukeskus <text:s text:c="85"/>94</text:p>
      <text:p text:style-name="P2">Vendit, Salon Veturitalli <text:s text:c="99"/>93</text:p>
      <text:p text:style-name="P2">Salon Seudun Taiteilijoita, Brahen Galleria Turku <text:s text:c="59"/>92</text:p>
      <text:p text:style-name="P2">Aluenäyttely, Wäinö Aaltosen Museo <text:s text:c="78"/>92</text:p>
      <text:p text:style-name="P2">L-Suomen Nuorta Taidetta, Rauman Taidemuseo <text:s text:c="60"/>91, 93</text:p>
      <text:p text:style-name="P2">Nuorten Näyttely, Helsingin Taidehalli <text:s text:c="76"/>88, 90</text:p>
      <text:p text:style-name="P2">Lentävä Eros, Hyvinkään ja Joensuun Taidemuseo <text:s text:c="58"/>88</text:p>
      <text:p text:style-name="P2">Kuhankosken Killan vuosinäyttely <text:s text:c="84"/>87-89</text:p>
      <text:p text:style-name="Standard"/>
      <text:p text:style-name="Standard">Muu toiminta kuvataiteilijana</text:p>
      <text:p text:style-name="Standard"><text:s text:c="23"/>Lavastuksia, Salon Teatteri <text:s text:c="96"/>90,91,92</text:p>
      <text:p text:style-name="P2">Parnasson kansikuvat vuosikerta 90</text:p>
      <text:p text:style-name="P4">Kuvitustyöt <text:s text:c="233"/><text:tab/>Kirjoituksia <text:s/>näyttelyistä Salon Seudun Sanomiin <text:s text:c="58"/>90-91 <text:s text:c="136"/></text:p>
      <text:p text:style-name="Standard"/>
      <text:p text:style-name="Standard">Apurahat ja palkinnot</text:p>
      <text:p text:style-name="P2">Viljo Hurmeen Säätiö <text:s text:c="105"/>93</text:p>
      <text:p text:style-name="P2">Turun ja Porin Läänin Taidetoimikunta <text:s text:c="78"/>91</text:p>
      <text:p text:style-name="P2">Salon Kaupunki <text:s text:c="115"/>90</text:p>
      <text:p text:style-name="P2">Suomen Kulttuurirahasto <text:s text:c="101"/>90</text:p>
      <text:p text:style-name="Standard"/>
      <text:p text:style-name="Standard">Jäsenyydet</text:p>
      <text:p text:style-name="P2">Taidemaalariliitto</text:p>
      <text:p text:style-name="P2">Salon Taiteilijaseura <text:s/>(puh.joht. 91-93)</text:p>
      <text:p text:style-name="P2"/>
      <text:p text:style-name="P3"><text:s text:c="2"/></text:p>
      <text:p text:style-name="Standard"><text:s text:c="23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loext:opacity="0%" style:font-name="Liberation Serif" fo:font-size="12pt" fo:language="fi" fo:country="FI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i" fo:country="FI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cm" style:auto-text-indent="false"/>
    </style:style>
    <style:style style:name="Kappaleen_20_oletusfontti" style:display-name="Kappaleen oletusfontti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Hannu Hakanen</dc:title>
    <meta:initial-creator>Maija-Leena Hakanen</meta:initial-creator>
    <meta:creation-date>2004-12-16T18:05:00</meta:creation-date>
    <dc:date>2022-02-16T16:00:48.903000000</dc:date>
    <meta:print-date>2004-12-16T20:23:00</meta:print-date>
    <meta:editing-cycles>3</meta:editing-cycles>
    <meta:editing-duration>PT1H37M3S</meta:editing-duration>
    <meta:document-statistic meta:table-count="0" meta:image-count="0" meta:object-count="0" meta:page-count="1" meta:paragraph-count="50" meta:word-count="193" meta:character-count="5135" meta:non-whitespace-character-count="1317"/>
    <meta:generator>LibreOffice/7.1.5.2$Windows_X86_64 LibreOffice_project/85f04e9f809797b8199d13c421bd8a2b025d52b5</meta:generator>
  </office:meta>
</office:document-meta>
</file>