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i" fo:country="FI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11pt" fo:language="fi" fo:country="FI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fi" fo:country="FI" style:font-size-asian="11pt" style:font-name-complex="Arial"/>
    </style:style>
    <style:style style:name="P6" style:family="paragraph" style:parent-style-name="Standard">
      <style:text-properties style:font-name="Arial" fo:font-size="11pt" fo:language="fi" fo:country="FI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fi" fo:country="FI" style:font-size-asian="11pt" style:font-size-complex="11pt"/>
    </style:style>
    <style:style style:name="P8" style:family="paragraph" style:parent-style-name="Standard">
      <style:text-properties style:font-name="Arial" fo:font-size="11pt" fo:language="fi" fo:country="FI" fo:font-weight="normal" style:font-size-asian="11pt" style:font-weight-asian="normal" style:font-name-complex="Arial" style:font-weight-complex="normal"/>
    </style:style>
    <style:style style:name="P9" style:family="paragraph" style:parent-style-name="Standard">
      <style:text-properties style:font-name="Arial" fo:font-size="11pt" fo:language="fi" fo:country="FI" fo:font-weight="bold" style:font-size-asian="11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4pt" fo:language="fi" fo:country="FI" style:font-size-asian="14pt" style:font-name-complex="Arial"/>
    </style:style>
    <style:style style:name="P1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Arial" fo:font-size="12pt" fo:language="fi" fo:country="FI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Arial" fo:font-size="12pt" fo:language="fi" fo:country="FI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000000" style:font-name="Arial" fo:font-size="11pt" style:font-size-asian="11pt" style:font-name-complex="Arial" style:font-size-complex="9pt"/>
    </style:style>
    <style:style style:name="P21" style:family="paragraph" style:parent-style-name="Text_20_body">
      <style:text-properties fo:language="en" fo:country="GB"/>
    </style:style>
    <style:style style:name="P2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font-size="12pt" fo:language="en" fo:country="GB" fo:font-weight="normal" style:font-size-asian="12pt" style:font-weight-asian="normal" style:font-weight-complex="normal"/>
    </style:style>
    <style:style style:name="P24" style:family="paragraph" style:parent-style-name="Normal_20__28_Web_29_">
      <style:paragraph-properties fo:margin-top="0cm" fo:margin-bottom="0cm"/>
    </style:style>
    <style:style style:name="P25" style:family="paragraph" style:parent-style-name="Heading_20_5">
      <style:text-properties style:font-name="Arial" fo:font-weight="normal" style:font-weight-asian="normal" style:font-name-complex="Arial" style:font-weight-complex="normal"/>
    </style:style>
    <style:style style:name="P26" style:family="paragraph" style:parent-style-name="Heading_20_6">
      <style:paragraph-properties fo:margin-top="0cm" fo:margin-bottom="0cm"/>
      <style:text-properties style:font-name="Arial" fo:font-size="11pt" fo:language="fi" fo:country="FI" style:font-size-asian="11pt" style:font-name-complex="Arial"/>
    </style:style>
    <style:style style:name="P27" style:family="paragraph" style:parent-style-name="Heading_20_2">
      <style:text-properties style:font-name="Arial" fo:font-size="12pt" style:font-size-asian="12pt" style:font-size-complex="12pt"/>
    </style:style>
    <style:style style:name="P28" style:family="paragraph" style:parent-style-name="Heading_20_2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Heading_20_2">
      <style:text-properties style:font-name="Arial" fo:font-size="11pt" style:font-size-asian="11pt" style:font-size-complex="11pt"/>
    </style:style>
    <style:style style:name="P30" style:family="paragraph" style:parent-style-name="Heading_20_1" style:master-page-name="Standard">
      <style:paragraph-properties style:page-number="auto"/>
      <style:text-properties style:font-name="Arial" fo:font-size="12pt" style:font-size-asian="12pt" style:font-name-complex="Arial"/>
    </style:style>
    <style:style style:name="P31" style:family="paragraph" style:parent-style-name="Heading_20_3"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2" style:family="paragraph" style:parent-style-name="Heading_20_3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33" style:family="paragraph" style:parent-style-name="Heading_20_3">
      <style:text-properties style:font-name="Arial" fo:font-size="11pt" fo:language="fi" fo:country="FI" style:font-size-asian="11pt" style:font-name-complex="Arial"/>
    </style:style>
    <style:style style:name="P34" style:family="paragraph" style:parent-style-name="Standard">
      <style:text-properties style:font-name="Arial" fo:font-size="12pt" style:font-size-asian="12pt" style:font-size-complex="12pt"/>
    </style:style>
    <style:style style:name="P35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Heading_20_4">
      <style:text-properties style:font-name="Arial" fo:font-size="14pt" style:font-size-asian="14pt" style:font-name-complex="Arial"/>
    </style:style>
    <style:style style:name="P37" style:family="paragraph" style:parent-style-name="Heading_20_4">
      <style:text-properties fo:font-size="12pt" fo:language="fi" fo:country="FI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name-complex="Tahom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fo:language="fi" fo:country="FI" style:font-size-asian="11pt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fo:color="#000000" style:font-name="Arial" fo:font-size="11pt" style:font-size-asian="11pt" style:font-name-complex="Arial"/>
    </style:style>
    <style:style style:name="T10" style:family="text">
      <style:text-properties fo:color="#000000" style:font-name="Arial" fo:font-size="11pt" style:font-size-asian="11pt" style:font-name-complex="Arial" style:font-size-complex="8.5pt"/>
    </style:style>
    <style:style style:name="T11" style:family="text">
      <style:text-properties fo:color="#000000" style:font-name="Arial" fo:font-size="11pt" style:font-size-asian="11pt" style:font-name-complex="Arial" style:font-weight-complex="bold"/>
    </style:style>
    <style:style style:name="T12" style:family="text">
      <style:text-properties style:text-position="super 58%" style:font-name="Arial" fo:font-size="11pt" style:font-size-asian="11pt" style:font-name-complex="Arial" style:font-weight-complex="bold"/>
    </style:style>
    <style:style style:name="T13" style:family="text">
      <style:text-properties style:font-name="Verdana" fo:font-size="8.5pt" fo:language="fi" fo:country="FI" style:font-size-asian="8.5pt" style:font-name-complex="Verdana"/>
    </style:style>
    <style:style style:name="T14" style:family="text">
      <style:text-properties style:font-name-complex="Tahoma" style:font-size-complex="11pt"/>
    </style:style>
    <style:style style:name="T15" style:family="text">
      <style:text-properties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fo:language="fi" fo:country="FI" style:font-size-asian="11pt" style:font-name-complex="Arial"/>
    </style:style>
    <style:style style:name="T18" style:family="text">
      <style:text-properties fo:language="fi" fo:country="FI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Lyhennelmä ansioluettelosta 30.7.2023</text:h>
      <text:p text:style-name="P1"/>
      <text:p text:style-name="P4"/>
      <text:h text:style-name="P31" text:outline-level="3">Hilkka Marjatta Okkonen ( H. Okkonen-Uusikylä)</text:h>
      <text:p text:style-name="P1"/>
      <text:p text:style-name="P1"/>
      <text:h text:style-name="P25" text:outline-level="5">Taidemaalari, Kuvataiteilija</text:h>
      <text:p text:style-name="P4">syntynyt 1946 Vaasassa</text:p>
      <text:p text:style-name="P3">osoite:</text:p>
      <text:p text:style-name="P4">Merivirta 7 A 4</text:p>
      <text:p text:style-name="P4">02320 Espoo</text:p>
      <text:p text:style-name="P4"/>
      <text:p text:style-name="Standard"><text:span text:style-name="Internet_20_link">hilkmar@gmail.com</text:span></text:p>
      <text:p text:style-name="Standard"><text:span text:style-name="Internet_20_link">https://www.toeks.fi </text:span></text:p>
      <text:p text:style-name="P24"><text:a xlink:type="simple" xlink:href="https://kuvataiteilijamatrikkeli.fi/" text:style-name="Internet_20_link" text:visited-style-name="Visited_20_Internet_20_Link">https://kuvataiteilijamatrikkeli.fi</text:a></text:p>
      <text:p text:style-name="P24"/>
      <text:h text:style-name="P32" text:outline-level="3">Jäsenyydet:</text:h>
      <text:p text:style-name="P1"/>
      <text:p text:style-name="P4">Taidemaalariliitto, varsinainen jäsen, Valokuvataiteilijoiden liitto, varsinainen jäsen, erosin jäsenyydestä <text:s/>v.2022, <text:s/>Espoon kuvataiteilijat ry : näyttelytoimikunta 2002, 2013, 2019.hallitus (2008-2012)</text:p>
      <text:p text:style-name="Text_20_body">Ryhmä Toeks (Aarre Kärkkäinen, H. Okkonen- Uusikylä)</text:p>
      <text:p text:style-name="P21">(Muu ry 1989-1997)</text:p>
      <text:p text:style-name="Text_20_body">Kuvasto</text:p>
      <text:p text:style-name="Text_20_body"/>
      <text:h text:style-name="P27" text:outline-level="2">Omat näyttelyt:</text:h>
      <text:p text:style-name="P18"/>
      <text:p text:style-name="P18">Espoon taidelainaamo, Kuukauden taiteilija, maaliskuu 2023</text:p>
      <text:p text:style-name="P14">Maker`s Gallery, Vaasa 2022</text:p>
      <text:p text:style-name="P18">Galleria Aarni, Espoo <text:s/>2021</text:p>
      <text:p text:style-name="P2">Galleria Vanha Kappalaisentalo, Porvoo 2018</text:p>
      <text:p text:style-name="P10">Galleria G12 , Helsinki 2016</text:p>
      <text:h text:style-name="P26" text:outline-level="6"><text:span text:style-name="T14">Taidesalonki,</text:span><text:span text:style-name="T1">Helsinki 2007,</text:span><text:span text:style-name="T14">2013</text:span><text:span text:style-name="T15"> </text:span></text:h>
      <text:p text:style-name="P5">Galleria Kapriisi,Tampere 2012</text:p>
      <text:p text:style-name="P4">Galleria Gjutars, Vantaa 2011</text:p>
      <text:p text:style-name="P4">Galleria Saskia, Tampere 2010</text:p>
      <text:p text:style-name="P3">Galleria Aarni, Kulttuurikeskus Wee Gee, Espoo 2009</text:p>
      <text:p text:style-name="P4">Galleria Katariina, Helsinki <text:s/>2006</text:p>
      <text:p text:style-name="Text_20_body">Galerie Novo, Helsinki 1999, 2001, 2003</text:p>
      <text:p text:style-name="P21">Muu ry, Helsinki,GOCYBER, Net Art, 2003-05 (Ryhmä Toeks)</text:p>
      <text:p text:style-name="P4">Galleria Oma Huone, Helsinki 1999</text:p>
      <text:p text:style-name="P4">Galleria Aarni, Espoo, 1998</text:p>
      <text:p text:style-name="P4">EKT Galleria 1996</text:p>
      <text:p text:style-name="P4">Espoon Kulttuurikeskus, Tapiola 1998 </text:p>
      <text:p text:style-name="Text_20_body">Rake Galleria, Helsinki 1988 </text:p>
      <text:p text:style-name="P17"/>
      <text:h text:style-name="P28" text:outline-level="2">Ryhmänäyttelyt:</text:h>
      <text:p text:style-name="P15"/>
      <text:p text:style-name="P15">Galleria Aarni,”Mosaiikki “ Espoon kuvataiteilijoiden kesänäyttely 2023</text:p>
      <text:p text:style-name="P15">Galleria Rankka 5-vuotisjuhlanäyttely 2020 Helsinki</text:p>
      <text:p text:style-name="P15">Espoon kuvataiteilijat ry,50-v juhlanäyttely 2019, Galleria Aarni Espoo </text:p>
      <text:p text:style-name="P11"><text:s/><text:span text:style-name="T2">Galleria Kookos “Urban Visions”, Helsinki 2019</text:span></text:p>
      <text:p text:style-name="P15">“Byrokratia” Galleria Rankka, 50 taiteilijaa kutsuttuna, 2019 Helsinki</text:p>
      <text:p text:style-name="P12"><text:span text:style-name="T16">“</text:span><text:span text:style-name="T8">Entiset nuoret”</text:span><text:span text:style-name="T3"> </text:span><text:span text:style-name="T8"><text:s/>Galleria <text:s/>Rankka</text:span><text:span text:style-name="T3">, </text:span><text:span text:style-name="T8">6 taiteiljaa kutsuttuna, 2017</text:span></text:p>
      <text:p text:style-name="P11">“Yhteisen tuntuinen”, Galleria Aarni ,Espoon kuvatait. kesänäyttely,2015 Espoo </text:p>
      <text:h text:style-name="P29" text:outline-level="2"><text:soft-page-break/>”Uusi kesä”, Galleria Aarni jäsennäyttlely, 2014, Espoo </text:h>
      <text:p text:style-name="P7">”Kronos Kairos”, Galleria Aarni,kesänäyttely 2013, Espoo</text:p>
      <text:p text:style-name="P6">Vielä mitä, Espoon kuvataiteilijat ry. jäsennäyttely, Galleria Aarni, WeeGee 2012</text:p>
      <text:p text:style-name="P4">”Ja äkkiä on ilta...”, Espoon kuvataiteilijat kesänäyttely, Galleria Aarni (valinnat : Claes Andersson <text:s/>ja Tua Forsström, 2010</text:p>
      <text:p text:style-name="P2"><text:span text:style-name="T17">”Ei koskaan eläkkeelle</text:span><text:span text:style-name="T18">-</text:span><text:span text:style-name="T17">Salongista valkoiseen kuutioon”</text:span><text:span text:style-name="T18">, </text:span><text:span text:style-name="T17">Vantaan taidemuseo</text:span><text:span text:style-name="T18"> </text:span><text:span text:style-name="T17">2009,</text:span></text:p>
      <text:p text:style-name="P4">”Normaali poikkeus”,Espoon kuvataiteilijat ry:n 40-vuotisjuhlanäyttely Rovaniemen taidemuseo (valinnat <text:s/>Juhani Tuominen) 2009,</text:p>
      <text:p text:style-name="P4">”Einari Uusikylän taiteellinen perintö neljässä sukupolvessa”, Vaasan taidehalli 2009,</text:p>
      <text:p text:style-name="P4"/>
      <text:p text:style-name="P4"/>
      <text:p text:style-name="P4">Helsingin Kaupungin Taidemuseo HAM, <text:s/>”Käsittämätöntä mutta totta” - Uusia teoksia kokoelmista 2007,</text:p>
      <text:p text:style-name="P4"/>
      <text:p text:style-name="P4"/>
      <text:p text:style-name="P4">”Virne, Huumori suomalaisessa valokuvataiteessa”, Mikkelin valokuvakeskus 2002, Hämeenlinnan taidemuseo 2002, </text:p>
      <text:p text:style-name="P4">Taiteilija-vaihto : Espoo-Hyvinkää, Promenadigalleria 2002</text:p>
      <text:p text:style-name="P4">”United minds”, kansainvälinen posti/faksi-taiteen näyttely, Tampere Talo, Tampere 2001</text:p>
      <text:p text:style-name="P4">”Artport” Kesänäyttelyt, Viitasaari 1999, 2001, 2003</text:p>
      <text:p text:style-name="P4">Espoon kuvataiteilijat Poleenissa (valinnat Hannu Castren),Pieksämäki 1998</text:p>
      <text:p text:style-name="P4"/>
      <text:p text:style-name="P4"><text:s/>MUU ry:n näyttelyt Suomessa ja ulkomailla : Moskova, Nykytaiteen keskus 1991 </text:p>
      <text:p text:style-name="P4">”Kaksitoista huonetta, Utopioita Muu:sta”, Tampereen nykytaiteen museo, Tampere 1991<text:line-break/> Alvar Aalto -museo, Jyväskylä 1990<text:line-break/>Tsaarin tallit 1990, Helsinki</text:p>
      <text:p text:style-name="P4">Fiskarsin ruukki, Billnäs1989</text:p>
      <text:p text:style-name="P4"/>
      <text:p text:style-name="P4"/>
      <text:p text:style-name="P16">Yhteinäyttelyt Suomessa:</text:p>
      <text:p text:style-name="P16"/>
      <text:p text:style-name="P9">Taideaalariliiton jurytetty 90-vuotisjuhlanäyttely :Tuoretta Maalia, Lahden taidemuseo 2018</text:p>
      <text:p text:style-name="P4">Suomen Taiteilijain vuosinäyttelyt: 1997, 1998, 2000, 2001 </text:p>
      <text:p text:style-name="P4">Uudenmaan- ja Suur-Helsingin Aluenäyttelyt: 1992, 1995, 2003</text:p>
      <text:p text:style-name="P4">”Fragile”, Suomenlinna, Suomen Pohjoismainen Taideliitto: 2004</text:p>
      <text:p text:style-name="P4">SkjL:n vuosinäyttelyt: 1991, 1992, 1996, 2000, 2003</text:p>
      <text:p text:style-name="P4">XL-taiteilijamessut, Turku 1994, 1995</text:p>
      <text:p text:style-name="P4">Uudenmaan kuvataidejärjestöjen näyttelyt (Uudet Maan kuvat) 1990, 2000</text:p>
      <text:p text:style-name="P4">Muu media, Espoo 1995</text:p>
      <text:p text:style-name="P4"/>
      <text:h text:style-name="P36" text:outline-level="4"/>
      <text:h text:style-name="P37" text:outline-level="4">Kokoelmat :</text:h>
      <text:p text:style-name="P4"/>
      <text:p text:style-name="P4">Maalauksia: Helsingin kaupungin taidemuseo HAM, Suomen valtio, Suomen Taideyhdistys;</text:p>
      <text:p text:style-name="P3">Cd-romeja: Tampereen Nykytaiteen museo, <text:s/>Neue Berliner Kunstverein, The Rose Goldsen Archive of New Media Art, Cornell Library, Ithaka, New York;</text:p>
      <text:p text:style-name="P3">Galerie GPOA, Belgique, Bruxelles;</text:p>
      <text:p text:style-name="P3">D&gt;art cd-rom collection in Sydney, Australia;</text:p>
      <text:p text:style-name="P3"/>
      <text:p text:style-name="P14">Europeana, Euroopan Unionin virtuaalikirjasto, johon on valittu taideteoksia mm. Berliinin Transmediale- festivaaleilta kulttuuriperinnön tallentamiseksi (Europeana, the European Union's virtual library for the preservations of cultural heritage)</text:p>
      <text:h text:style-name="P33" text:outline-level="3"/>
      <text:p text:style-name="P4"/>
      <text:p text:style-name="P4">mm. Seuraavat kotimaisista näyttelyistä julkaistut luettelot:</text:p>
      <text:p text:style-name="P4"><text:soft-page-break/>Espoon Kuvataiteilijat 40v, juhlannäyttely Rovaniemen Taidemuseossa 2009</text:p>
      <text:p text:style-name="P4">Einari Uusikylän taiteellinen perintö, Vaasan Taidehalli 2009</text:p>
      <text:p text:style-name="P4"/>
      <text:p text:style-name="P4"/>
      <text:h text:style-name="P37" text:outline-level="4">Kansainväliset näyttelyt ja festivaalit (multimedia)</text:h>
      <text:p text:style-name="P1"/>
      <text:p text:style-name="P4">Olemme osallistuneet mm. seuraaviin kansainvälisiin näyttelyihin Cd-romeilla:</text:p>
      <text:p text:style-name="P4"/>
      <text:p text:style-name="P19"><text:span text:style-name="T5">Bodies Through Technology-</text:span><text:span text:style-name="T7"> </text:span><text:span text:style-name="T4">A multimedia art exhibit, Ithaca, New York 05</text:span></text:p>
      <text:p text:style-name="P19"><text:span text:style-name="T5">Contact Zones</text:span><text:span text:style-name="T9"> in Sag Harbor, New York 04, </text:span><text:span text:style-name="T5">V Media Forum Competition</text:span><text:span text:style-name="T7"> </text:span><text:span text:style-name="T5">Nominees' 04</text:span><text:span text:style-name="T4"> of the XXYI Moscow International Film Festival, </text:span><text:span text:style-name="T5">Rencontres Internationales</text:span><text:span text:style-name="T7"> </text:span><text:span text:style-name="T5">Paris/Berlin-</text:span><text:span text:style-name="T4"> International film, video and media art festival in Paris and Berlin 04</text:span><text:span text:style-name="T5">,</text:span><text:span text:style-name="T10"> Prix Möbius Finlande </text:span><text:span text:style-name="T10">2001, Finalists 2001 in Kiasma, </text:span><text:span text:style-name="T4">Finland 03-05, </text:span><text:span text:style-name="T5">File</text:span><text:span text:style-name="T7">, </text:span><text:span text:style-name="T4">Electronic Language International</text:span><text:span text:style-name="T7"> </text:span><text:span text:style-name="T4">Festival, Sao Paulo, Brasil 00-02, </text:span><text:span text:style-name="T9">The Art of cd-rom,</text:span><text:span text:style-name="T7"> </text:span><text:span text:style-name="T11">Contact Zones</text:span></text:p>
      <text:p text:style-name="P19"><text:span text:style-name="T9">in Calgary Museum, the University of Calgary 01, </text:span><text:span text:style-name="T5">d&gt;art 99-01</text:span><text:span text:style-name="T7"> </text:span><text:span text:style-name="T4">cd-</text:span><text:span text:style-name="T9">at the Nickle Arts </text:span><text:span text:style-name="T4">rom, web &amp; sound art exhibition in Sidney, Australia, </text:span><text:span text:style-name="T5">Evolution Revolution</text:span><text:span text:style-name="T7"> </text:span><text:span text:style-name="T4">L’exposition </text:span><text:span text:style-name="T4">internationale « Le Numérique : nouveau médium de l’art » Galerie GPOA, Belgique, </text:span><text:span text:style-name="T4">Bruxelles, 01, </text:span><text:span text:style-name="T5">Cynet art 00</text:span><text:span text:style-name="T4">, International competition for computer based art in Dresden, Germany, </text:span><text:span text:style-name="T5">4</text:span><text:span text:style-name="T12">TH</text:span><text:span text:style-name="T5"> Split</text:span><text:span text:style-name="T7"> </text:span><text:span text:style-name="T4">Festival of Film, video &amp; New Media</text:span><text:span text:style-name="T7">,</text:span><text:span text:style-name="T4"> Split , Croatia 99, </text:span><text:span text:style-name="T5">Contact Zones</text:span><text:span text:style-name="T4">: </text:span><text:span text:style-name="T4">the art of cd-rom@cornell university, New Work, Ithaca 99, <text:s/></text:span><text:span text:style-name="T5">Transmediale</text:span><text:span text:style-name="T4">, International Festival on Electronic Arts in Berlin 99.</text:span></text:p>
      <text:p text:style-name="P13"/>
      <text:p text:style-name="P22">Palkinnot ja kunniamaininnat:</text:p>
      <text:p text:style-name="P1"/>
      <text:p text:style-name="P3">Kolmas palkinto Sao Paulon mediataiteen kilpailussa 2000<text:line-break/>Kunniamaininta CYNETart 2000 -tietokonetaiteen kilpailussa, Dresden, Saksa 2000 </text:p>
      <text:p text:style-name="P20"><text:s/></text:p>
      <text:p text:style-name="P23">Dokumentit ja arviot:</text:p>
      <text:p text:style-name="Standard"><text:span text:style-name="T13"><text:line-break/></text:span><text:span text:style-name="T6">Mm seuraavien festivaalien ja kilpailujen näyttelyluettelot:</text:span></text:p>
      <text:p text:style-name="P4">V Media Forum kompetition Nominees' 2004 of the Moscow International Film Festival;</text:p>
      <text:p text:style-name="P3">Rencontres internationales Paris/ Berlin 2003<text:line-break/>File Sao Paulo, Brasil 2002<text:line-break/>Contact Zones New York 1999<text:line-break/>4TH Split Film Festival Crotia 1999<text:line-break/>Transmediale Berlin 1999</text:p>
      <text:p text:style-name="P4"><text:s/></text:p>
      <text:p text:style-name="P8">Apurahat:</text:p>
      <text:p text:style-name="P8"/>
      <text:p text:style-name="P4">Espoon kaupunki kultturilautakunta, projektiapuraha Taidekirjani tekoon v.2020 ja näyttelyn pitämiseen. Myös useita kertoja aikaisemmin avustanut.</text:p>
      <text:p text:style-name="P4">Svenska kulturfonden </text:p>
      <text:p text:style-name="P3">Uudenmaan taidetoimikunta </text:p>
      <text:p text:style-name="P4">Avek </text:p>
      <text:p text:style-name="P4"/>
      <text:p text:style-name="P4"/>
      <text:p text:style-name="P4">Maalauksiani on lisäksi Kuvataiteilijamatrikkelissa</text:p>
      <text:p text:style-name="P4">sekä Espoon Kuvataiteilijoiden verkkotaidelainaamossa.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fo:language="fi" fo:country="FI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language="fi" fo:country="FI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fi" fo:country="FI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fi" fo:country="FI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fi" fo:country="FI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language="fi" fo:country="FI" style:font-size-asian="14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_20_2" style:display-name="Body Text 2" style:family="paragraph" style:parent-style-name="Standard">
      <style:text-properties fo:color="#000000" style:font-name="Arial" fo:font-size="11pt" fo:language="fi" fo:country="FI" style:font-size-asian="11pt" style:font-name-complex="Arial" style:font-size-complex="8.5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ivistelmä ansioluettelosta</dc:title>
    <meta:initial-creator>Pytte</meta:initial-creator>
    <meta:creation-date>2013-03-05T17:02:00</meta:creation-date>
    <dc:date>2023-07-30T19:30:25.47</dc:date>
    <meta:print-date>2019-02-22T16:54:05.37</meta:print-date>
    <meta:editing-cycles>65</meta:editing-cycles>
    <meta:editing-duration>PT11H45M31S</meta:editing-duration>
    <meta:generator>OpenOffice/4.1.8$Win32 OpenOffice.org_project/418m3$Build-9803</meta:generator>
    <dc:creator>Hilkka Okkonen</dc:creator>
    <meta:document-statistic meta:table-count="0" meta:image-count="0" meta:object-count="0" meta:page-count="3" meta:paragraph-count="96" meta:word-count="757" meta:character-count="6212"/>
  </office:meta>
</office:document-meta>
</file>