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style:font-name="Arial" fo:font-size="9pt" fo:language="en" fo:country="none" fo:font-weight="normal" style:font-name-asian="Arial" style:font-size-asian="9pt" style:font-weight-asian="normal" style:font-name-complex="Arial" style:font-size-complex="9pt" style:font-weight-complex="normal"/>
    </style:style>
    <style:style style:name="P2" style:family="paragraph" style:parent-style-name="Standard">
      <style:paragraph-properties fo:line-height="100%" style:text-autospace="none"/>
      <style:text-properties style:font-name="Arial" fo:font-size="9pt" fo:language="en" fo:country="none" fo:font-weight="normal" style:font-name-asian="Arial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style:font-name="Arial" fo:font-size="9pt" fo:language="en" fo:country="none" fo:font-weight="normal" style:font-name-asian="Ari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line-height="100%" style:text-autospace="none"/>
      <style:text-properties style:font-name="Arial" fo:font-size="9pt" fo:language="en" fo:country="none" fo:font-weight="normal" officeooo:rsid="0014ba7c" officeooo:paragraph-rsid="0014ba7c" style:font-name-asian="Ari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line-height="100%" style:text-autospace="none"/>
      <style:text-properties style:font-name="Arial" fo:font-size="12pt" fo:language="en" fo:country="none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00%" style:text-autospace="none"/>
      <style:text-properties style:font-name="Arial" fo:font-size="12pt" fo:language="en" fo:country="none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00%" style:text-autospace="none"/>
    </style:style>
    <style:style style:name="P8" style:family="paragraph" style:parent-style-name="Standard">
      <style:paragraph-properties fo:line-height="100%" style:text-autospace="none"/>
      <style:text-properties style:font-name="Times New Roman1" fo:font-size="12pt" fo:language="en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2pt" fo:language="en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Liberation Sans" fo:font-size="11pt" fo:language="en" fo:country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.0693in" fo:margin-bottom="0.0693in" loext:contextual-spacing="false" fo:line-height="100%" fo:text-align="justify" style:justify-single-word="false" style:text-autospace="none"/>
    </style:style>
    <style:style style:name="P12" style:family="paragraph" style:parent-style-name="Standard">
      <style:paragraph-properties fo:margin-top="0.0693in" fo:margin-bottom="0.0693in" loext:contextual-spacing="false" fo:line-height="100%" style:text-autospace="none"/>
      <style:text-properties officeooo:paragraph-rsid="0011c963"/>
    </style:style>
    <style:style style:name="P13" style:family="paragraph" style:parent-style-name="Standard">
      <style:paragraph-properties fo:margin-top="0.0693in" fo:margin-bottom="0.0693in" loext:contextual-spacing="false" fo:line-height="100%" style:text-autospace="none"/>
      <style:text-properties style:font-name="Arial" fo:font-size="9pt" fo:language="en" fo:country="none" fo:font-weight="normal" officeooo:paragraph-rsid="0011c963" style:font-name-asian="Arial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fo:margin-top="0.0693in" fo:margin-bottom="0.0693in" loext:contextual-spacing="false" fo:line-height="100%" fo:text-align="start" style:justify-single-word="false" style:text-autospace="none"/>
      <style:text-properties style:font-name="Arial" fo:font-size="9pt" fo:language="en" fo:country="none" fo:font-weight="normal" officeooo:paragraph-rsid="0014ba7c" style:font-name-asian="Arial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fo:margin-top="0.0693in" fo:margin-bottom="0.0693in" loext:contextual-spacing="false" fo:line-height="100%" style:text-autospace="none"/>
      <style:text-properties style:font-name="Arial" fo:font-size="12pt" fo:language="en" fo:country="none" fo:font-weight="bold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.0693in" fo:margin-bottom="0.0693in" loext:contextual-spacing="false" fo:line-height="100%" fo:text-align="justify" style:justify-single-word="false" style:text-autospace="none"/>
      <style:text-properties style:font-name="Liberation Sans" fo:font-size="11pt" fo:language="en" fo:country="none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.0693in" fo:margin-bottom="0.0693in" loext:contextual-spacing="false" fo:line-height="100%" fo:text-align="justify" style:justify-single-word="false" style:text-autospace="none"/>
      <style:text-properties style:font-name="Liberation Sans" fo:font-size="11pt" fo:language="en" fo:country="none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.0693in" fo:margin-bottom="0.0693in" loext:contextual-spacing="false" fo:line-height="100%" fo:text-align="justify" style:justify-single-word="false" style:text-autospace="none"/>
      <style:text-properties style:font-name="Liberation Sans" fo:font-size="11pt" fo:language="en" fo:country="none" fo:font-weight="normal" style:font-name-asian="Arial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top="0.0693in" fo:margin-bottom="0.0693in" loext:contextual-spacing="false" fo:line-height="100%" style:text-autospace="none"/>
      <style:text-properties style:font-name="Liberation Sans" fo:font-size="15pt" fo:language="en" fo:country="none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margin-left="0in" fo:margin-right="0in" fo:line-height="100%" fo:text-indent="0in" style:auto-text-indent="false" style:text-autospace="none"/>
      <style:text-properties style:font-name="Arial" fo:font-size="9pt" fo:language="en" fo:country="none" fo:font-weight="normal" style:font-name-asian="Arial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margin-top="0in" fo:margin-bottom="0.139in" loext:contextual-spacing="false" fo:line-height="115%" style:text-autospace="none"/>
      <style:text-properties style:font-name="Calibri" fo:font-size="11pt" fo:language="en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22" style:family="paragraph" style:parent-style-name="Standard">
      <style:paragraph-properties fo:margin-top="0.0693in" fo:margin-bottom="0.0693in" loext:contextual-spacing="false" fo:line-height="100%" fo:text-align="start" style:justify-single-word="false" style:text-autospace="none"/>
      <style:text-properties style:font-name="Arial" fo:font-size="10pt" fo:language="en" fo:country="none" fo:font-weight="normal" officeooo:paragraph-rsid="0014ba7c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top="0.0693in" fo:margin-bottom="0.0693in" loext:contextual-spacing="false" fo:line-height="100%" fo:text-align="start" style:justify-single-word="false" style:text-autospace="none"/>
      <style:text-properties style:font-name="Arial" fo:font-size="9pt" fo:language="en" fo:country="none" fo:font-weight="normal" officeooo:paragraph-rsid="0014ba7c" style:font-name-asian="Arial" style:font-size-asian="9pt" style:font-weight-asian="normal" style:font-name-complex="Arial" style:font-size-complex="9pt" style:font-weight-complex="normal"/>
    </style:style>
    <style:style style:name="P24" style:family="paragraph" style:parent-style-name="Standard">
      <style:paragraph-properties fo:margin-top="0.0693in" fo:margin-bottom="0.0693in" loext:contextual-spacing="false" fo:line-height="100%" fo:text-align="justify" style:justify-single-word="false" style:text-autospace="none"/>
      <style:text-properties style:font-name="Liberation Sans" fo:font-size="11pt" fo:language="en" fo:country="none" fo:font-weight="normal" officeooo:rsid="00162a14" officeooo:paragraph-rsid="00162a14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00%" style:text-autospace="none"/>
    </style:style>
    <style:style style:name="P26" style:family="paragraph" style:parent-style-name="Standard">
      <style:paragraph-properties fo:line-height="100%" fo:text-align="start" style:justify-single-word="false" style:text-autospace="none"/>
      <style:text-properties officeooo:paragraph-rsid="00170cfd"/>
    </style:style>
    <style:style style:name="P27" style:family="paragraph" style:parent-style-name="Standard">
      <style:paragraph-properties fo:line-height="100%" style:text-autospace="none"/>
      <style:text-properties fo:font-size="9pt" fo:font-weight="normal" officeooo:paragraph-rsid="00162a14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line-height="100%" style:text-autospace="none"/>
      <style:text-properties fo:font-size="9pt" fo:font-weight="normal" officeooo:rsid="00162a14" officeooo:paragraph-rsid="00162a14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line-height="100%" fo:text-align="justify" style:justify-single-word="false" style:text-autospace="none"/>
      <style:text-properties style:font-name="Liberation Sans" fo:font-size="11pt" fo:language="en" fo:country="none" fo:font-weight="normal" officeooo:rsid="00170cfd" officeooo:paragraph-rsid="00170cfd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in" fo:margin-right="-0.7535in" fo:orphans="0" fo:widows="0" fo:text-indent="0in" style:auto-text-indent="false">
        <style:tab-stops>
          <style:tab-stop style:position="1.9689in"/>
        </style:tab-stops>
      </style:paragraph-properties>
      <style:text-properties style:font-name="Liberation Sans" fo:font-size="9pt" fo:language="es" fo:country="ES" fo:font-weight="normal" officeooo:rsid="0025b1ac" officeooo:paragraph-rsid="00162a14" style:font-size-asian="9pt" style:font-weight-asian="normal" style:font-name-complex="Arial1" style:font-size-complex="9pt" style:font-weight-complex="normal"/>
    </style:style>
    <style:style style:name="T1" style:family="text">
      <style:text-properties style:font-name="Arial" fo:font-size="9pt" fo:language="en" fo:country="none" fo:font-weight="normal" style:font-name-asian="Arial" style:font-size-asian="9pt" style:font-weight-asian="normal" style:font-name-complex="Arial" style:font-size-complex="9pt" style:font-weight-complex="normal"/>
    </style:style>
    <style:style style:name="T2" style:family="text">
      <style:text-properties style:font-name="Arial" fo:font-size="9pt" fo:language="en" fo:country="none" fo:font-weight="bold" style:font-name-asian="Arial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12pt" fo:language="en" fo:country="none" fo:font-weight="bold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language="en" fo:country="none" fo:font-weight="bold" officeooo:rsid="00162a14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language="en" fo:country="none" fo:font-weight="normal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0pt" fo:language="en" fo:country="none" fo:font-weight="normal" style:font-name-asian="Ari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1pt" fo:language="en" fo:country="none" fo:font-weight="normal" style:font-name-asian="Ari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7pt" fo:language="en" fo:country="none" fo:font-weight="normal" style:font-name-asian="Arial" style:font-size-asian="7pt" style:font-weight-asian="normal" style:font-name-complex="Arial" style:font-size-complex="7pt" style:font-weight-complex="normal"/>
    </style:style>
    <style:style style:name="T9" style:family="text">
      <style:text-properties style:font-name="Arial" fo:language="en" fo:country="none" fo:font-weight="bold" style:font-name-asian="Arial" style:font-weight-asian="bold" style:font-name-complex="Arial" style:font-weight-complex="bold"/>
    </style:style>
    <style:style style:name="T10" style:family="text">
      <style:text-properties style:font-name="Arial" fo:language="en" fo:country="none" fo:font-weight="bold" officeooo:rsid="00162a14" style:font-name-asian="Arial" style:font-weight-asian="bold" style:font-name-complex="Arial" style:font-weight-complex="bold"/>
    </style:style>
    <style:style style:name="T11" style:family="text">
      <style:text-properties style:font-name="Arial" fo:language="en" fo:country="none" style:font-name-asian="Arial" style:font-name-complex="Arial"/>
    </style:style>
    <style:style style:name="T12" style:family="text">
      <style:text-properties style:font-name="Arial" fo:language="en" fo:country="none" officeooo:rsid="00162a14" style:font-name-asian="Arial" style:font-name-complex="Arial"/>
    </style:style>
    <style:style style:name="T13" style:family="text">
      <style:text-properties style:font-name="Times New Roman1" fo:font-size="12pt" fo:language="en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24pt" fo:language="en" fo:country="none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T15" style:family="text">
      <style:text-properties style:font-name="Liberation Sans" fo:font-size="11pt" fo:language="en" fo:country="none" fo:font-weight="normal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language="en" fo:country="none" fo:font-weight="normal" officeooo:rsid="0014ba7c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2pt" fo:language="en" fo:country="none" fo:font-weight="bold" style:font-name-asian="Arial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Liberation Sans" fo:font-size="12pt" fo:language="en" fo:country="none" fo:font-weight="bold" officeooo:rsid="0022798d" style:font-name-asian="Arial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Liberation Sans" fo:font-size="12pt" fo:language="en" fo:country="none" fo:font-weight="bold" officeooo:rsid="0025b1ac" style:font-name-asian="Arial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Liberation Sans" fo:language="en" fo:country="none" fo:font-weight="bold" style:font-name-asian="Arial" style:font-weight-asian="bold" style:font-name-complex="Arial" style:font-weight-complex="bold"/>
    </style:style>
    <style:style style:name="T21" style:family="text">
      <style:text-properties style:font-name="Liberation Sans" fo:language="en" fo:country="none" fo:font-weight="bold" officeooo:rsid="0022798d" style:font-name-asian="Arial" style:font-weight-asian="bold" style:font-name-complex="Arial" style:font-weight-complex="bold"/>
    </style:style>
    <style:style style:name="T22" style:family="text">
      <style:text-properties style:font-name="Liberation Sans" fo:language="en" fo:country="none" fo:font-weight="bold" officeooo:rsid="0025b1ac" style:font-name-asian="Arial" style:font-weight-asian="bold" style:font-name-complex="Arial" style:font-weight-complex="bold"/>
    </style:style>
    <style:style style:name="T23" style:family="text">
      <style:text-properties style:font-name="Liberation Sans" fo:language="en" fo:country="none" style:font-name-asian="Arial" style:font-name-complex="Arial"/>
    </style:style>
    <style:style style:name="T24" style:family="text">
      <style:text-properties style:font-name="Liberation Sans" fo:language="en" fo:country="none" officeooo:rsid="0022798d" style:font-name-asian="Arial" style:font-name-complex="Arial"/>
    </style:style>
    <style:style style:name="T25" style:family="text">
      <style:text-properties style:font-name="Liberation Sans" fo:language="en" fo:country="none" officeooo:rsid="0025b1ac" style:font-name-asian="Arial" style:font-name-complex="Arial"/>
    </style:style>
    <style:style style:name="T26" style:family="text">
      <style:text-properties style:font-name="Liberation Sans" fo:language="en" fo:country="none" officeooo:rsid="00162a14" style:font-name-asian="Arial" style:font-name-complex="Arial"/>
    </style:style>
    <style:style style:name="T27" style:family="text">
      <style:text-properties officeooo:rsid="00162a14"/>
    </style:style>
    <style:style style:name="T28" style:family="text">
      <style:text-properties officeooo:rsid="0022798d"/>
    </style:style>
    <style:style style:name="T2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sioluettelo</text:p>
      <text:p text:style-name="P16">Henkilötiedot</text:p>
      <text:p text:style-name="P17">Claudia Vald<text:span text:style-name="T27">e</text:span>s Salmer<text:span text:style-name="T27">o</text:span>n</text:p>
      <text:p text:style-name="P24">www.claudiavaldessalmeron.fi</text:p>
      <text:p text:style-name="P29">Instagram . cobalto__artis</text:p>
      <text:p text:style-name="P10"/>
      <text:p text:style-name="P16">Yhteystiedot </text:p>
      <text:p text:style-name="P11"><text:span text:style-name="T15">e-mail: </text:span><text:span text:style-name="T16">cobalto.artis@yahoo.com</text:span></text:p>
      <text:p text:style-name="P18"/>
      <text:p text:style-name="P11"><text:span text:style-name="T1"> </text:span><text:span text:style-name="T3">Koulutus</text:span></text:p>
      <text:p text:style-name="P14">Kuvataiteen maisteri tutkinto, Kuvataideakatemia, Helsinki, 6.2000-12.2002</text:p>
      <text:p text:style-name="P22">Opiskelijavaihto, Taidegrafiikan osasto, Kuvataideakatemia, Helsinki, 1998-1999</text:p>
      <text:p text:style-name="P14">Taiteen maisteri, Universidad Autónoma de México, Meksiko City, 1993-1997</text:p>
      <text:p text:style-name="P3">Graafinen suunnittelija, Universidad Autónoma Metropolitana, Meksiko City, 1984-1989</text:p>
      <text:p text:style-name="P9"/>
      <text:p text:style-name="P5">Yksityisnäyttelyt</text:p>
      <text:p text:style-name="P26"><text:span text:style-name="T1">2008       Primera semana Cultural. Meksikon suurlähetystössä, Avajaisin tehty</text:span><text:span text:style-name="T14"> </text:span><text:span text:style-name="T1">Pekka Timmonen, </text:span><text:span text:style-name="T6">Helsingin </text:span><text:span text:style-name="T1"> </text:span><text:span text:style-name="T6">kulttuurijohtajana</text:span><text:span text:style-name="T1">. Helsinki, Suomi.     </text:span></text:p>
      <text:p text:style-name="P26"><text:span text:style-name="T1">2005      “Reflexiones”. Galeria Huuto. Helsinki, Suomi</text:span></text:p>
      <text:p text:style-name="P2">2003      “Los restos de un mundo sagrado” Suomen Madridin Instituuti. Madrid, Espanja</text:p>
      <text:p text:style-name="P2">2002      Instituto Humanístico y Literario A.C. Exhacienda de San Pablo de  Enmedio. Meksiko City</text:p>
      <text:p text:style-name="P2">2001      Kuvataideakatemia Galleria. Helsinki, Suomi</text:p>
      <text:p text:style-name="P7"><text:span text:style-name="T1">2000     “Exposición de grabado”, Museo de Bellas Artes de Toluca. Instituto Mexiquense de Cultura</text:span><text:span text:style-name="T13"> </text:span><text:span text:style-name="T1">Instituto Nacional </text:span></text:p>
      <text:p text:style-name="P2"><text:s text:c="14"/>de Bellas Artes. Toluca, Meksiko</text:p>
      <text:p text:style-name="P2">1999     “Sammakko”, Sinebrychoff Park. Ulkomaalaisen taidenmuseo Sinebrychoff. Helsinki, Suomi</text:p>
      <text:p text:style-name="P2">1998     “México en Finlandia”, Café Tapuli, Helsinki, Suomi</text:p>
      <text:p text:style-name="P8"/>
      <text:p text:style-name="P7"><text:span text:style-name="T7"> </text:span><text:span text:style-name="T3">Ryhmänäyttelyt</text:span></text:p>
      <text:p text:style-name="P27"><text:span text:style-name="T12">2021 <text:s text:c="4"/>Miniprint Awagami exhibition. </text:span><text:span text:style-name="T11">Yoshinogawa City, </text:span><text:span text:style-name="T12">Japan.</text:span></text:p>
      <text:p text:style-name="P28"><text:span text:style-name="T11">2021 <text:s text:c="4"/>Artsibbe, Artborg. Sipoo , Suomi</text:span></text:p>
      <text:p text:style-name="P30">2020 <text:s text:c="4"/>Teosvälitys ‘20, Artborg. Sipoo, <text:span text:style-name="T27">Suomi</text:span></text:p>
      <text:p text:style-name="P30">2020 <text:s text:c="5"/>Konstrundan, Artborg. Sipoo, <text:span text:style-name="T27">Suomi</text:span>.</text:p>
      <text:p text:style-name="P27"><text:span text:style-name="T23">2019</text:span><text:span text:style-name="T11"> <text:s text:c="5"/></text:span><text:span text:style-name="T23">Konstrunda</text:span><text:span text:style-name="T25">n. Artborg, Sipoo, </text:span><text:span text:style-name="T26">Suomi</text:span></text:p>
      <text:p text:style-name="P7"><text:span text:style-name="T1">2006      “Now and then”, GallerietG18.Helsinki,Suomi                                                                                                            </text:span></text:p>
      <text:p text:style-name="P2">2005      “Fuego y Hielo Finlandés”, Exhacienda de Enmedio ja Suomen suurlähetystössä. Meksiko City</text:p>
      <text:p text:style-name="P2">2003      Miniprint Internacional de Cadaqués. Cadaqués, Espanja</text:p>
      <text:p text:style-name="P2">2003      Miniatyyri näyttely, Edinburgh festivaali. Linlithgow, Skotlanti</text:p>
      <text:p text:style-name="P2">2003      “Läpinäkuva Kaupunki”, nykytaiteen museo Kiasma. Helsinki, Suomi</text:p>
      <text:p text:style-name="P2">2002      “Viisi naista” , Kuvataideakatemia Galleria. Helsinki, Suomi </text:p>
      <text:p text:style-name="P1">2002      Loppunäyttely, Kuvataideakatemia. Helsinki, Suomi</text:p>
      <text:p text:style-name="P1">2002      “Miniatyyri” Näyttely“Anu Tuominen ja 137 muuta taitelija”. Jyväskylä &amp; Turku, Suomi Ars Nova Gallerie, </text:p>
      <text:p text:style-name="P2">               Turun taidemuseo, Jyväskylän taidemuseo</text:p>
      <text:p text:style-name="P1">2001      “Miniatyyri”, Galleria K. Huittinen, Suomi</text:p>
      <text:p text:style-name="P1">2001       Woodcut Engraving exhibition./”Impact” konferenssi, Kuvataideakatemia. Helsinki, Suomi</text:p>
      <text:p text:style-name="P1">2001      “Tosikot nyhrää”, Jyväskylä taidemuseo. Jyväskylä,Suomi</text:p>
      <text:p text:style-name="P2">2000      “Kaupunki Meren Ranalla”. Ateneumin  taidemuseo.Helsinki, Suomi</text:p>
      <text:p text:style-name="P2">2000      “Students and teachers of Kuvataideakatemia”, Instituto Humanístico y Literario. Ex-hacienda de San</text:p>
      <text:p text:style-name="P2">               Pablo de Enmedio. Meksiko City</text:p>
      <text:p text:style-name="P2">1999       Kuvataideakatemian oppilaiden ja opettajien kanssa, näyttely Suomen suurlähetystössä. Meksiko City</text:p>
      <text:p text:style-name="P2">1998       “In the Air “, Kuvataideakatemia Galleria. Helsinki, Suomi</text:p>
      <text:p text:style-name="P2">1998       “Lamina Magica”. Ateneumin  taidemuseo.Helsinki, Suomi</text:p>
      <text:p text:style-name="P2">1998       “Chine Collé Miniprint”. Pihla Galleria. Helsinki, Suomi                             </text:p>
      <text:p text:style-name="P2">1998       “Segunda semana del Diseño”, Universidad Tecnológica de México. Meksiko City</text:p>
      <text:p text:style-name="P2"><text:soft-page-break/>1997       Näyttely/huutokauppa. Atención Integral del Niño Quemado sairaalan hyväksi Casa de la Cultura </text:p>
      <text:p text:style-name="P2">               Dr. Ignacio Mena. Querétaro, Meksiko</text:p>
      <text:p text:style-name="P2">1997      “Blanco, Negro y una Mancha de Color”, ENEP Naucalpan. Universdad  Nacional Autónoma de México</text:p>
      <text:p text:style-name="P2">               Meksiko City</text:p>
      <text:p text:style-name="P2">1997      “Ramificaciones Gráficas”, Casa Jaime Sabines. Meksiko City</text:p>
      <text:p text:style-name="P2">1996      “Jornadas Culturales en la G.A.M.”, Casa de la Juventud Rosendo Arnaiz. Meksiko City</text:p>
      <text:p text:style-name="P2">1996       Vuosittainen näyttely “Maestros de la UNITEC”, Universidad Tecnológica de México. Meksiko City</text:p>
      <text:p text:style-name="P2">1996       Näyttely-luento “Diseño Gráfico 1996” Dr. Félix Beltrán:in kanssa, Casa de Cultura Córdoba. Veracruz, </text:p>
      <text:p text:style-name="P2">               Meksiko</text:p>
      <text:p text:style-name="P2">1996      “El Arte en el Diseño”, Universidad Tecnológica de México. Meksiko City</text:p>
      <text:p text:style-name="P7"><text:span text:style-name="T1">1996</text:span><text:span text:style-name="T8">    </text:span><text:span text:style-name="T1">  “Domingos Culturales en tu colonia”, Parque Cuauhtémoc. Meksiko City</text:span></text:p>
      <text:p text:style-name="P2">1996      “60 Aniversario de Fuentes Brotantes”, Parque de Fuentes Brotantes. Meksiko City</text:p>
      <text:p text:style-name="P2">1996      “Sueños mágicos”, Casa de la Cultura  Jesús Romero Flores. Meksiko City</text:p>
      <text:p text:style-name="P2">1996      “27 Artistas a la Vanguardia”, Galería del Palacio Municipal de Apizaco.Tlaxcala, Meksiko</text:p>
      <text:p text:style-name="P2">1996      “Exhibition of teachers UNITEC”, Galería de Universidad Tecnológica de México. Meksiko City</text:p>
      <text:p text:style-name="P2">1996      “Instalacion Signos después de 20 años”, Instituto Tecnológico de Estudios Superiores de Monterrey ,Meksiko </text:p>
      <text:p text:style-name="P2"><text:s text:c="15"/>City</text:p>
      <text:p text:style-name="P2">1996      “El Infalible jurado del último encuentro Nacional de R.I.P.” Palacio de BellasArtes. Meksiko City           </text:p>
      <text:p text:style-name="P2">1996      Näyttely/huutokauppa. Atención Integral del Niño Quemado sairaalan hyväksi. Galería Libertad, Querétaro, <text:s text:c="2"/></text:p>
      <text:p text:style-name="P2"><text:s text:c="14"/>Meksiko</text:p>
      <text:p text:style-name="P7"><text:span text:style-name="T1">1995</text:span><text:span text:style-name="T8">    </text:span><text:span text:style-name="T1">   “Lo Sacrato Coevo”,Oratorio de San Felipe Neri. Meksiko City</text:span></text:p>
      <text:p text:style-name="P2">1995      “Día de la Comunicación y el Arte”, Parque México. Meksiko City</text:p>
      <text:p text:style-name="P2">1995      “Sueños”, Instituto Tecnológico de Estudios Superiores de Monterrey. Meksiko,City</text:p>
      <text:p text:style-name="P2">1994      Miniprint näyttely, Galería Metrocontemporánea. Meksiko City</text:p>
      <text:p text:style-name="P8"/>
      <text:p text:style-name="P7"><text:span text:style-name="T5"> </text:span><text:span text:style-name="T3">Julkiset teokset</text:span></text:p>
      <text:p text:style-name="P2">1997       Iglesia de La Profesa. Centro Histórico. Meksiko City</text:p>
      <text:p text:style-name="P2">1996       Iglesia de Ntra.  Sra.  de Guadalupe. Meksiko City</text:p>
      <text:p text:style-name="P2">1995       Iglesia del Espíritu Santo.Cenro Histórico. Meksiko City</text:p>
      <text:p text:style-name="P2">1994       Iglesia del Sagrado Corazón de Jesús.Meksiko City</text:p>
      <text:p text:style-name="P8"/>
      <text:p text:style-name="P7"><text:span text:style-name="T5"> </text:span><text:span text:style-name="T3">Jäsenyydet</text:span></text:p>
      <text:p text:style-name="P4">Sipoontaiteilijat</text:p>
      <text:p text:style-name="P2">Helsingin Taitelijaseura</text:p>
      <text:p text:style-name="P8"/>
      <text:p text:style-name="P5"> Töitä Kokoelmissa</text:p>
      <text:p text:style-name="P2">Instituto Humanístico y Literario, A.C., Mexico</text:p>
      <text:p text:style-name="P2">Museo de Bellas Artes de Toluca, Mexico</text:p>
      <text:p text:style-name="P2">Alexandria Kirjasto, Egypti</text:p>
      <text:p text:style-name="P6"/>
      <text:p text:style-name="P7"><text:span text:style-name="T13"> </text:span><text:span text:style-name="T3">Apurahat ja palkinnot</text:span></text:p>
      <text:p text:style-name="P5"/>
      <text:p text:style-name="P20">2013 <text:s text:c="4"/>Monikulttuurisuusapuraha. Taiteen Keskustoimikunta. <text:s/>Helsinki Suomi</text:p>
      <text:p text:style-name="P20">2012 <text:s text:c="4"/>Monikulttuurisuusapuraha. Taiteen Keskustoimikunta. <text:s/>Helsinki Suomi <text:s text:c="4"/></text:p>
      <text:p text:style-name="P2">2005     Fuego y Hielo Finlandés, ryhmän näyttely-apuraha. FRAME. Helsinki, Suomi</text:p>
      <text:p text:style-name="P2">2005     Fuego y Hielo Finlandés, ryhmän matka-apuraha. Taiteen Keskustoimikunta. Helsinki, Suomi</text:p>
      <text:p text:style-name="P7"><text:span text:style-name="T1">2003</text:span><text:span text:style-name="T8">     </text:span><text:span text:style-name="T1">Suomen Madridin Instituti matka-apuraha. Suomen Opetusministeriö. Helsinki, Suomi</text:span></text:p>
      <text:p text:style-name="P2">1999     Apuraha Suomen valtiolta, CIMO. Nuori tutkija. Helsinki, Suomi</text:p>
      <text:p text:style-name="P2">1998-99 Apuraha Suomen valtiolta, CIMO. Kaksi kautta grafiikan laitoksella Kuvataideakatemia.Helsinki, Suomi</text:p>
      <text:p text:style-name="P2">1995     Kolmas sija. “La Pintura y el Ferrocarril” näyttelyssä Ferrocarriles Mexicanos.Puebla, Meksiko </text:p>
      <text:p text:style-name="P8"/>
      <text:p text:style-name="P5">Artikelit teoksista</text:p>
      <text:p text:style-name="P2">Taide lehti, Suomessa 2/2006</text:p>
      <text:p text:style-name="P2">Taide lehti, Suomessa 3/2005</text:p>
      <text:p text:style-name="P2">Helsingin Sanomat, Suomessa 6.7.2005</text:p>
      <text:p text:style-name="P2">Talous Sanomat, Suomessa 4.8.2002</text:p>
      <text:p text:style-name="P2">Uusi Nainen lehti, Suomessa 1/2002</text:p>
      <text:p text:style-name="P2">Loppunäyttely lehti Kuvataideakatemiassa, Suomessa, 6/2002.</text:p>
      <text:p text:style-name="P2">Milenio, Meksikossa 8.11.2002</text:p>
      <text:p text:style-name="P2">Keskisuomalainen, Suomessa 9.6.2001</text:p>
      <text:p text:style-name="P8"/>
      <text:p text:style-name="P15">Työkokemus</text:p>
      <text:p text:style-name="P12"><text:span text:style-name="T1">Johtaja. Erikoismaalari. Cobalto Artis. 9.14 <text:s text:c="112"/>Erikoismaalari. F.C. Renska. City Hall, Helsinki. 13..05. 2013-20.06.14 <text:s text:c="73"/></text:span><text:soft-page-break/><text:span text:style-name="T1">Näyttelymestari, Tennispalatsi Taidemuseo, Helsinki <text:s/>05.09.11-25.09.11</text:span><text:span text:style-name="T2"> <text:s text:c="59"/></text:span><text:span text:style-name="T1">Näyttelymestari, Tennispalatsi Taidemuseo, Helsinki <text:s/>30.08.10-09.09.10</text:span><text:span text:style-name="T2"> <text:s text:c="66"/></text:span><text:span text:style-name="T1">Näyttelymestari, Kiasma nykytaiteen museo, Helsinki, 03.05.10-31.05.10 <text:s text:c="63"/>Näyttelymestari, Tennispalatsi Taidemuseo, Helsinki, <text:s/>26.07.10-22.08.10<text:tab/> <text:s text:c="40"/>Näyttelymestari, Tennispalatsi Taidemuseo, Helsinki , 01.06.09-25.06.10<text:line-break/>Näyttelymestari, Tennispalatsi Taidemuseo, <text:s/>Helsinki <text:s/>23.09.09-20.10.09</text:span><text:span text:style-name="T2"> <text:s text:c="24"/><text:tab/><text:tab/> <text:s text:c="18"/></text:span><text:span text:style-name="T1">Näyttelymestari, Kiasma nykytaiteen museo, Helsinki, 03.08.09-22.09.09 <text:s text:c="72"/>Paja opettaja, Tennispalatsi Taidemuseo, Kesäkuu Helsinki 2009 <text:s text:c="65"/>Näyttelymestari, Kiasma nykytaiteen museo, Helsinki, 22.09.08-17.10.08 <text:s text:c="69"/>Paja opettaja, Ateneum taidemuseo, Helsinki 17 ja 27.9 2008Näyttelymestari, <text:s text:c="64"/>Kiasma nykytaiteen museo, Helsinki, 28.05.07-20.06.07 <text:s text:c="96"/>Paja opettaja, Ateneum taidemuseo, Helsinki 12-13.9.2007 <text:s text:c="86"/>Luennoitsija Helsingin Yliopisto: ”El arte de Mexico”, Helsinki 9,2005 <text:s text:c="70"/>Näyttelymestari, Kiasma nykytaiteen museo, Helsinki, 21.2.2005- 20.1.2006 <text:s text:c="75"/>Paja opettaja ja näyttelymestari, Kiasma nykytaiteen museo, Helsinki, 15.11.2004- 19.2.2005 <text:s text:c="52"/>Paja opettaja ja näyttelymestari, Kiasma nykytaiteen museo, Helsinki, 08.3- 14.5.2004 <text:s text:c="63"/>Paja opettaja, Kiasma nykytaiteen museo, Helsinki, 17.- 21.2.2004 <text:s text:c="74"/>Avustaja, Kasvimuseo, Helsinki, 3.3.- 30.4.2003 <text:s text:c="110"/>Avustaja, Kasvimuseo, Helsinki, 2.4.- 30.4.2002 <text:s text:c="97"/>Luennoitsija Kuvataideakatemiassa, Helsinki, 1999 <text:s text:c="91"/>Lastenpajasuunnittelija, Sinebrychoff taidemuseo, 12.8.–10.10.1999 <text:s text:c="80"/>Opettaja, Graafisen suunnittelun osasto, Universidad Tecnológica de México 9.1996-5.1998 <text:s text:c="48"/>Oma Graafinen suunnittelijatoimisto, Meksiko City, 1991-1997 <text:s text:c="91"/>Graafinen suunnittelija, Design Associates, Meksiko City, 15.1.1990-15.1.1991</text:span></text:p>
      <text:p text:style-name="P13"/>
      <text:p text:style-name="P8"/>
      <text:p text:style-name="P21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9-26T10:19:42.77</meta:creation-date>
    <dc:date>2021-09-04T09:41:05.668002731</dc:date>
    <meta:editing-duration>PT24M20S</meta:editing-duration>
    <meta:editing-cycles>6</meta:editing-cycles>
    <meta:generator>LibreOffice/6.4.7.2$Linux_X86_64 LibreOffice_project/40$Build-2</meta:generator>
    <meta:document-statistic meta:table-count="0" meta:image-count="0" meta:object-count="0" meta:page-count="3" meta:paragraph-count="104" meta:word-count="903" meta:character-count="10074" meta:non-whitespace-character-count="6899"/>
  </office:meta>
</office:document-meta>
</file>