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ill Sans MT Light" svg:font-family="'Gill Sans MT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1c1c1c" loext:opacity="100%" style:font-name="Gill Sans MT Light" fo:font-size="12pt" fo:font-weight="normal" officeooo:paragraph-rsid="0009cc1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2.489cm" fo:margin-right="0cm" fo:line-height="150%" fo:text-align="center" style:justify-single-word="false" fo:orphans="2" fo:widows="2" fo:text-indent="-2.489cm" style:auto-text-indent="false" style:writing-mode="lr-tb">
        <style:tab-stops/>
      </style:paragraph-properties>
      <style:text-properties fo:color="#1c1c1c" loext:opacity="100%" style:font-name="Gill Sans MT Light" fo:font-size="10pt" fo:language="fi" fo:country="FI" officeooo:rsid="00152ea0" officeooo:paragraph-rsid="0009cc16" style:font-size-asian="10pt" style:font-size-complex="10pt"/>
    </style:style>
    <style:style style:name="P3" style:family="paragraph" style:parent-style-name="Standard">
      <style:paragraph-properties fo:margin-left="2.489cm" fo:margin-right="0cm" fo:line-height="150%" fo:text-align="center" style:justify-single-word="false" fo:text-indent="-2.489cm" style:auto-text-indent="false" style:writing-mode="lr-tb">
        <style:tab-stops/>
      </style:paragraph-properties>
      <style:text-properties fo:color="#1c1c1c" loext:opacity="100%" style:font-name="Gill Sans MT Light" fo:font-size="10pt" officeooo:paragraph-rsid="0009cc16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1c1c1c" loext:opacity="100%" style:font-name="Gill Sans MT Light" fo:font-size="10pt" officeooo:paragraph-rsid="0009cc16" style:font-size-asian="10pt" style:font-size-complex="10pt"/>
    </style:style>
    <style:style style:name="P5" style:family="paragraph" style:parent-style-name="Standard">
      <style:paragraph-properties fo:margin-left="2.489cm" fo:margin-right="0cm" fo:line-height="150%" fo:text-indent="-2.489cm" style:auto-text-indent="false" style:writing-mode="lr-tb">
        <style:tab-stops/>
      </style:paragraph-properties>
      <style:text-properties fo:color="#1c1c1c" loext:opacity="100%" style:font-name="Gill Sans MT Light" fo:font-size="10pt" officeooo:paragraph-rsid="0009cc16" style:font-size-asian="10pt" style:font-size-complex="10pt"/>
    </style:style>
    <style:style style:name="P6" style:family="paragraph" style:parent-style-name="Standard" style:master-page-name="">
      <style:paragraph-properties fo:margin-left="2.466cm" fo:margin-right="0cm" fo:line-height="150%" fo:text-indent="-2.489cm" style:auto-text-indent="false" style:page-number="auto" style:writing-mode="lr-tb">
        <style:tab-stops/>
      </style:paragraph-properties>
      <style:text-properties fo:color="#1c1c1c" loext:opacity="100%" style:font-name="Gill Sans MT Light" fo:font-size="10pt" officeooo:paragraph-rsid="0009cc16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491cm"/>
        </style:tab-stops>
      </style:paragraph-properties>
      <style:text-properties fo:color="#1c1c1c" loext:opacity="100%" style:font-name="Gill Sans MT Light" fo:font-size="10pt" officeooo:paragraph-rsid="0009cc16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15cm"/>
        </style:tab-stops>
      </style:paragraph-properties>
      <style:text-properties fo:color="#1c1c1c" loext:opacity="100%" style:font-name="Gill Sans MT Light" fo:font-size="10pt" officeooo:paragraph-rsid="0009cc16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441cm"/>
        </style:tab-stops>
      </style:paragraph-properties>
      <style:text-properties fo:color="#1c1c1c" loext:opacity="100%" style:font-name="Gill Sans MT Light" fo:font-size="10pt" officeooo:paragraph-rsid="0009cc16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4cm"/>
        </style:tab-stops>
      </style:paragraph-properties>
      <style:text-properties fo:color="#1c1c1c" loext:opacity="100%" style:font-name="Gill Sans MT Light" fo:font-size="10pt" officeooo:paragraph-rsid="0009cc16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89cm"/>
        </style:tab-stops>
      </style:paragraph-properties>
      <style:text-properties fo:color="#1c1c1c" loext:opacity="100%" style:font-name="Gill Sans MT Light" fo:font-size="10pt" officeooo:paragraph-rsid="0009cc16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1c1c1c" loext:opacity="100%" style:font-name="Gill Sans MT Light" fo:font-size="10pt" officeooo:rsid="000e121a" officeooo:paragraph-rsid="0009cc16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1c1c1c" loext:opacity="100%" style:font-name="Gill Sans MT Light" fo:font-size="10pt" officeooo:rsid="0008f1de" officeooo:paragraph-rsid="0009cc16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1c1c1c" loext:opacity="100%" style:font-name="Gill Sans MT Light" fo:font-size="10pt" fo:font-weight="normal" officeooo:paragraph-rsid="0009cc1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2.489cm" fo:margin-right="0cm" fo:line-height="150%" fo:text-indent="-2.489cm" style:auto-text-indent="false" style:writing-mode="lr-tb">
        <style:tab-stops/>
      </style:paragraph-properties>
      <style:text-properties fo:color="#1c1c1c" loext:opacity="100%" style:font-name="Gill Sans MT Light" fo:font-size="10pt" fo:font-weight="normal" officeooo:paragraph-rsid="0009cc1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15cm"/>
        </style:tab-stops>
      </style:paragraph-properties>
      <style:text-properties fo:color="#1c1c1c" loext:opacity="100%" style:font-name="Gill Sans MT Light" fo:font-size="10pt" fo:font-weight="normal" officeooo:paragraph-rsid="0009cc1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1c1c1c" loext:opacity="100%" style:font-name="Gill Sans MT Light" fo:font-size="10pt" fo:font-weight="normal" officeooo:rsid="000b7449" officeooo:paragraph-rsid="0009cc1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1c1c1c" loext:opacity="100%" style:font-name="Gill Sans MT Light" fo:font-size="10pt" fo:font-weight="normal" officeooo:rsid="000c0b96" officeooo:paragraph-rsid="0009cc1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1c1c1c" loext:opacity="100%" style:font-name="Gill Sans MT Light" fo:font-size="10pt" fo:font-weight="normal" officeooo:paragraph-rsid="0009cc1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1c1c1c" loext:opacity="100%" style:font-name="Gill Sans MT Light" fo:font-size="10pt" style:text-underline-style="none" fo:font-weight="normal" officeooo:paragraph-rsid="0009cc16" style:font-size-asian="10pt" style:font-weight-asian="normal" style:font-size-complex="10pt" style:font-weight-complex="normal"/>
    </style:style>
    <style:style style:name="P21" style:family="paragraph" style:parent-style-name="Standard" style:master-page-name="Standard_20__28_user_29_">
      <style:paragraph-properties fo:margin-left="0cm" fo:margin-right="0cm" fo:line-height="150%" fo:text-align="center" style:justify-single-word="false" fo:text-indent="0cm" style:auto-text-indent="false" style:page-number="auto" style:writing-mode="lr-tb">
        <style:tab-stops/>
      </style:paragraph-properties>
      <style:text-properties fo:color="#1c1c1c" loext:opacity="100%" style:font-name="Gill Sans MT Light" fo:font-size="15pt" officeooo:paragraph-rsid="0009cc16" style:font-size-asian="15pt" style:font-size-complex="15pt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1c1c1c" loext:opacity="100%" style:font-name="Gill Sans MT Light" fo:font-size="8pt" officeooo:paragraph-rsid="0009cc16" style:font-name-asian="TimesNewRomanPSMT" style:font-size-asian="8pt" style:font-name-complex="TimesNewRomanPSMT" style:font-size-complex="8pt"/>
    </style:style>
    <style:style style:name="P23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Arial" fo:font-size="11pt" officeooo:paragraph-rsid="0009cc16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515cm"/>
        </style:tab-stops>
      </style:paragraph-properties>
      <style:text-properties fo:font-variant="normal" fo:text-transform="none" fo:color="#1c1c1c" loext:opacity="100%" style:font-name="Gill Sans MT Light" fo:font-size="10pt" fo:letter-spacing="normal" fo:font-weight="normal" officeooo:paragraph-rsid="0009cc16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202124" loext:opacity="100%" fo:font-size="11pt" fo:letter-spacing="normal" fo:font-style="normal" fo:font-weight="normal" officeooo:rsid="00109b58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background-color="#ffffff" loext:char-shading-value="0"/>
    </style:style>
    <style:style style:name="T4" style:family="text">
      <style:text-properties fo:font-variant="normal" fo:text-transform="none" fo:font-size="10pt" fo:letter-spacing="normal" fo:font-style="normal" fo:font-weight="normal" officeooo:rsid="00109b58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1c1c1c" loext:opacity="100%" style:font-name="Gill Sans MT Light" fo:font-size="8pt" style:font-name-asian="TimesNewRomanPSMT" style:font-size-asian="8pt" style:font-name-complex="TimesNewRomanPSMT" style:font-size-complex="8pt"/>
    </style:style>
    <style:style style:name="T6" style:family="text">
      <style:text-properties fo:color="#1c1c1c" loext:opacity="100%" style:font-name="Gill Sans MT Light" fo:font-size="8pt" officeooo:rsid="000e121a" style:font-name-asian="TimesNewRomanPSMT" style:font-size-asian="8pt" style:font-name-complex="TimesNewRomanPSMT" style:font-size-complex="8pt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090604" fo:background-color="#ffffff" loext:char-shading-value="0"/>
    </style:style>
    <style:style style:name="T9" style:family="text">
      <style:text-properties officeooo:rsid="00090604"/>
    </style:style>
    <style:style style:name="T10" style:family="text">
      <style:text-properties officeooo:rsid="000c0b96"/>
    </style:style>
    <style:style style:name="T11" style:family="text">
      <style:text-properties officeooo:rsid="0009cc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Ylva Holländer</text:p>
      <text:p text:style-name="P3"/>
      <text:p text:style-name="P22">Asuu ja työskentelee Porvoossa</text:p>
      <text:p text:style-name="P23"><text:a xlink:type="simple" xlink:href="http://www.ylvahollander.com/" text:style-name="Internet_20_link" text:visited-style-name="Visited_20_Internet_20_Link"><text:span text:style-name="T5">www.ylvah</text:span></text:a><text:a xlink:type="simple" xlink:href="http://www.ylvahollander.com/" text:style-name="Internet_20_link" text:visited-style-name="Visited_20_Internet_20_Link"><text:span text:style-name="T6">o</text:span></text:a><text:a xlink:type="simple" xlink:href="http://www.ylvahollander.com/" text:style-name="Internet_20_link" text:visited-style-name="Visited_20_Internet_20_Link"><text:span text:style-name="T5">llander.com</text:span></text:a></text:p>
      <text:p text:style-name="P1"/>
      <text:p text:style-name="P14">Opinnot</text:p>
      <text:p text:style-name="P4">Valmistunut Suomen Taideakatemian koulusta 1978</text:p>
      <text:p text:style-name="P5"/>
      <text:p text:style-name="P20">Yksityisnäyttelyt</text:p>
      <text:p text:style-name="P20"/>
      <text:p text:style-name="P5">2021<text:tab/>GalleriaKONE, Hämeenlinna, taiteilijaduo SIKT</text:p>
      <text:p text:style-name="P20"><text:tab/><text:tab/>Julkinen taideteos, Suomen Tukholman instituutti</text:p>
      <text:p text:style-name="P14">2020<text:tab/><text:tab/>Galleria Hippolyte, Helsinki, taiteilijaduo SIKT</text:p>
      <text:p text:style-name="P14"><text:tab/><text:tab/>Porvoon Taidehalli</text:p>
      <text:p text:style-name="P15">2019<text:tab/>Galleria Forum Box, Helsinki</text:p>
      <text:p text:style-name="P4">2015<text:tab/><text:tab/>Galleria G, Helsinki, </text:p>
      <text:p text:style-name="P5">2014<text:tab/>Galleria Alma, Söderlångvik, Kemiö</text:p>
      <text:p text:style-name="P5">2013<text:tab/>GalleriaKONE, Hämeenlinna ( Maija Albrechtin kanssa )</text:p>
      <text:p text:style-name="P5"><text:tab/>Porvoon Taidehalli ( Maija Albrechtin kanssa )</text:p>
      <text:p text:style-name="P5">2012<text:tab/>Galleria Aarni, Espoo</text:p>
      <text:p text:style-name="P5">2010<text:tab/>tm-galleria, Helsinki</text:p>
      <text:p text:style-name="P5">2007<text:tab/>Galleria Rantakasarmi, Helsinki</text:p>
      <text:p text:style-name="P5">2006<text:tab/>Galleria Vanha Kappalaisentalo, Porvoo</text:p>
      <text:p text:style-name="P5">2006<text:tab/>Galleria Mältinranta, Tampere</text:p>
      <text:p text:style-name="P4">2003<text:tab/><text:tab/>tm-galleria, Helsinki</text:p>
      <text:p text:style-name="P5">2001<text:tab/>Galleria Vanha Kappalaisentalo, Porvoo</text:p>
      <text:p text:style-name="P5">2000<text:tab/>Galleria Katariina, Helsinki</text:p>
      <text:p text:style-name="P5">1996 <text:tab/>Galleria Katariina, Helsinki</text:p>
      <text:p text:style-name="P5">1992 <text:tab/>Galleria Johan S, Porvoo</text:p>
      <text:p text:style-name="P5">1993 <text:tab/>Galleria Maarianportti, Lahti</text:p>
      <text:p text:style-name="P5">1988<text:tab/>Taidesalonki, Helsinki</text:p>
      <text:p text:style-name="P5">1987<text:tab/>K.H. Renlundin taidemuseo, Kokkola</text:p>
      <text:p text:style-name="P7">1987<text:tab/>Pohjanmaan museo (Barbara Tieahon kanssa) </text:p>
      <text:p text:style-name="P5">1985<text:tab/>Katariinan Galleria, Helsinki</text:p>
      <text:p text:style-name="P5">1982<text:tab/>Katariinan Galleria, Helsinki</text:p>
      <text:p text:style-name="P5">1982<text:tab/>Pietarsaaren museo</text:p>
      <text:p text:style-name="P5"/>
      <text:p text:style-name="P12">Väliaikaiset julkiset teokset</text:p>
      <text:p text:style-name="P12"/>
      <text:p text:style-name="P12">2018-22<text:tab/><text:tab/>Galleria Katu, muraalimaalauksia</text:p>
      <text:p text:style-name="P12"/>
      <text:p text:style-name="P12"/>
      <text:p text:style-name="P4"><text:soft-page-break/>Julkiset teokset</text:p>
      <text:p text:style-name="P13"/>
      <text:p text:style-name="P5">2020<text:tab/>Pilkullinen Pisara, Porvoon kaupungin yleinen wc</text:p>
      <text:p text:style-name="P5">2009<text:tab/>Valtiopäivätriptyykki, Eklöfin puisto, Porvo ( Kirsi Kaulasen kanssa )</text:p>
      <text:p text:style-name="P5"><text:tab/>Bilabia, Porvoon sairaala ( Kirsi Kaulasen kanssa )</text:p>
      <text:p text:style-name="P15"/>
      <text:p text:style-name="P14">Yhteisnäyttelyt</text:p>
      <text:p text:style-name="P14"/>
      <text:p text:style-name="P17">2022<text:tab/><text:tab/>Kimmo Pyykkö museo, Hevosia / Horses</text:p>
      <text:p text:style-name="P17"><text:tab/><text:tab/><text:span text:style-name="T11">6TILAA, Porvoontaiteilijaseura, Näsin kartano Porvoo</text:span></text:p>
      <text:p text:style-name="P18">2021-22<text:tab/><text:tab/>Kuopion Taidemuseo, Ihmisen kuva</text:p>
      <text:p text:style-name="P14"><text:span text:style-name="T7">2019<text:tab/><text:tab/>Villiä ja Viileetä, t</text:span><text:span text:style-name="T3">aidemaalariliiton 90 vuotisjuhlanäyttely, Porvoo</text:span></text:p>
      <text:p text:style-name="P5"><text:tab/>OBJEKTI 5.0 nykytaiteen näyttely, Espoo ( Nelli Nion kanssa <text:span text:style-name="T9">)</text:span></text:p>
      <text:p text:style-name="P8"><text:tab/><text:span text:style-name="T7">Huntenkunst taidemessu, Netherlands, </text:span><text:span text:style-name="T8">yhdessä Marjaana Rantaman kanssa</text:span></text:p>
      <text:p text:style-name="P16">2016<text:tab/>Salon de Porveaux<text:span text:style-name="T2">, ryhmänäyttely, Porvoon Taidehalli</text:span></text:p>
      <text:p text:style-name="P24">2016<text:tab/>Rovaniemen taidemuseo, Piirrä nyt, </text:p>
      <text:p text:style-name="P15">2015<text:tab/>Lahden taidemuseo, Piirrä nyt</text:p>
      <text:p text:style-name="P5">2014<text:tab/>Mäntän kuvataideviikot</text:p>
      <text:p text:style-name="P5">2014<text:tab/>Amos Andersonin taidemuseo, The Big Picture, </text:p>
      <text:p text:style-name="P6">2013<text:tab/>Taidetehdas, Kulma, Porvoo, Petri Hytönen ja hänen valitsemansa 11 taiteilijaa</text:p>
      <text:p text:style-name="P5"><text:tab/>Porvoon Taidehalli, Loistava kukka- tekemisen riemu. Ryhmänäyttely</text:p>
      <text:p text:style-name="P5">2012<text:tab/>Pyhäniemen kartano, Hollola</text:p>
      <text:p text:style-name="P5">2009<text:tab/>Vantaan taidemuseo. Ei koskaan eläkkeelle</text:p>
      <text:p text:style-name="P5">2008<text:tab/>Tarton taidehalli, Viro. Porvoon taiteilijaseuran 3. vuosinäyttely</text:p>
      <text:p text:style-name="P9">2006<text:tab/><text:tab/>Helsingin kaupungin taidemuseo, Meilahti. Hevosvoimaa</text:p>
      <text:p text:style-name="P5">2003<text:tab/>Splugen, Sveitsi. Taide-Luonto projekti, IN VIA</text:p>
      <text:p text:style-name="P5">200<text:span text:style-name="T10">1-02</text:span><text:tab/>On the Road, tm-liiton kiertonäyttely</text:p>
      <text:p text:style-name="P5">1998<text:tab/>Keravan taidemuseo. Rosolli, Suomen taiteilijain 103. näyttely</text:p>
      <text:p text:style-name="P5">1997<text:tab/>Kaapelitehdas, Helsingin Taiteilijaseuran 30 vuotis näyttely</text:p>
      <text:p text:style-name="P8">1994<text:tab/>Turku XL. taiteilijamessut</text:p>
      <text:p text:style-name="P5">1993<text:tab/>Karkkila, Suomen taiteilijain 98 näyttely</text:p>
      <text:p text:style-name="P10">1980<text:tab/>Kuopion taidemuseo. Suomen Kuvataidejärjestöjen Liiton 42. vuosinäyttely</text:p>
      <text:p text:style-name="P5">1979<text:tab/>Pohjanlahden Biennale, Rauma</text:p>
      <text:p text:style-name="P5">1978<text:tab/>Helsingin Taidehalli. Nuorten näyttely</text:p>
      <text:p text:style-name="P5">1977<text:tab/>Helsingin Taidehalli. Nuorten näyttely</text:p>
      <text:p text:style-name="P5"/>
      <text:p text:style-name="P19">Muut produktiot</text:p>
      <text:p text:style-name="P5"/>
      <text:p text:style-name="P5">1998<text:tab/>Kiasma, Helsinki. Rekonstruktio tanssiesityksestä DER RAUM</text:p>
      <text:p text:style-name="P5">1989<text:tab/>Lavastus koreografi Sanna Kekäläisen tanssiesitykseen VALKOISIA JA ÄÄNETTÖMIÄ RAIVOJA, Helsinki</text:p>
      <text:p text:style-name="P5">1987<text:tab/>Lyhytelokuva ( 16mm ) PAINTING IN TIME, visuaalinen suunnittelu, juliste ja käsiohjelma koreografi Sanna Kekäläisen poikkitaiteellisessa tanssiesityksessä DER RAUM, Helsinki</text:p>
      <text:p text:style-name="P5">1987<text:tab/>Lavastus koreografi Sanna Kekäläisen tanssiesitykseen LILIT LINS, Helsinki</text:p>
      <text:p text:style-name="P5"><text:soft-page-break/></text:p>
      <text:p text:style-name="P4">Artist in Residence</text:p>
      <text:p text:style-name="P4"/>
      <text:p text:style-name="P4">2015<text:tab/><text:tab/>Finnish Cultural institute in New York</text:p>
      <text:p text:style-name="P4"/>
      <text:p text:style-name="P14">Apurahat</text:p>
      <text:p text:style-name="P14"/>
      <text:p text:style-name="P14">2020<text:tab/><text:tab/>Taike, <text:span text:style-name="T9">työryhmä Holländer &amp; Rantama</text:span></text:p>
      <text:p text:style-name="P14"><text:tab/><text:tab/>AVEK, <text:span text:style-name="T9">työryhmä Holländer &amp; Rantama</text:span></text:p>
      <text:p text:style-name="P14">2020<text:tab/><text:tab/>Porvoon kaupungin kulttuuripalkinto</text:p>
      <text:p text:style-name="P14">2019<text:tab/><text:tab/>Frame, <text:span text:style-name="T9"><text:s/>työryhmä Holländer &amp; Rantama</text:span></text:p>
      <text:p text:style-name="P14"><text:tab/><text:tab/>Svenska kulturfonden, palkinto</text:p>
      <text:p text:style-name="P14"><text:tab/><text:tab/>Avek, <text:span text:style-name="T9">työryhmä Holländer &amp; Rantama</text:span></text:p>
      <text:p text:style-name="P14"><text:tab/><text:tab/>Svenska kulturfonden, <text:span text:style-name="T9">työryhmä Holländer &amp; Rantama</text:span></text:p>
      <text:p text:style-name="P14">2018<text:tab/><text:tab/>Taike ylimääräinen taiteilijaeläke</text:p>
      <text:p text:style-name="P14"><text:tab/><text:tab/>Taike projektiapuraha</text:p>
      <text:p text:style-name="P14"><text:tab/><text:tab/>Svenska Kulturfonden</text:p>
      <text:p text:style-name="P14">2017<text:tab/><text:tab/>Konstsamfundet</text:p>
      <text:p text:style-name="P14">2015<text:tab/><text:tab/>Taike 3-vuotinen työskentelyapuraha</text:p>
      <text:p text:style-name="P14"><text:tab/><text:tab/>Svenska kulturfonden</text:p>
      <text:p text:style-name="P14"><text:tab/><text:tab/>Grönqvistska stiftelsen, palkinto </text:p>
      <text:p text:style-name="P5">2014<text:tab/>Valtion kuvataide näyttökorvaus, </text:p>
      <text:p text:style-name="P5">2013<text:tab/>Oskar Öflund projektiapuraha</text:p>
      <text:p text:style-name="P4"><text:tab/><text:tab/>Konstsamfundet, projektiapuraha</text:p>
      <text:p text:style-name="P11">2012<text:tab/>Svenska kulturfonden, projektiapuraha</text:p>
      <text:p text:style-name="P5"/>
      <text:p text:style-name="P5"/>
      <text:p text:style-name="P14">Edustettu seuraavissa kokoelmissa</text:p>
      <text:p text:style-name="P4">Amos Andersonin museo</text:p>
      <text:p text:style-name="P5">K.H. Renlundin taidemuseo, Kokkola</text:p>
      <text:p text:style-name="P5">Pietarsaaren museo</text:p>
      <text:p text:style-name="P5">Porvoon Kaupunki</text:p>
      <text:p text:style-name="P5">Pro Artibus</text:p>
      <text:p text:style-name="P5">Suomen Taideyhdistys</text:p>
      <text:p text:style-name="P5">Vaasan kaupunki</text:p>
      <text:p text:style-name="P5">Veli Aineen kokoelmat, Tornio</text:p>
      <text:p text:style-name="P2"><text:span text:style-name="Emphasis"><text:span text:style-name="T4">Valtion kokoelmat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ill Sans MT Light" svg:font-family="'Gill Sans MT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Standard_20__28_user_29_" style:display-name="Standard (user)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03T11:45:06.389963712</meta:creation-date>
    <dc:date>2022-11-03T11:50:35.753425394</dc:date>
    <meta:editing-duration>PT5M29S</meta:editing-duration>
    <meta:editing-cycles>1</meta:editing-cycles>
    <meta:document-statistic meta:table-count="0" meta:image-count="0" meta:object-count="0" meta:page-count="3" meta:paragraph-count="102" meta:word-count="492" meta:character-count="4129" meta:non-whitespace-character-count="3685"/>
    <meta:generator>LibreOffice/7.3.4.2$MacOSX_X86_64 LibreOffice_project/728fec16bd5f605073805c3c9e7c4212a0120dc5</meta:generator>
  </office:meta>
</office:document-meta>
</file>