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 Pro" svg:font-family="'Minion Pro'"/>
    <style:font-face style:name="Times New Roman1" svg:font-family="'Times New Roman'" style:font-family-generic="roman"/>
    <style:font-face style:name="Arial1" svg:font-family="Arial" style:font-family-generic="swiss"/>
    <style:font-face style:name="Gill Sans" svg:font-family="'Gill Sans'" style:font-family-generic="swiss"/>
    <style:font-face style:name="Gill Sans Plain" svg:font-family="'Gill Sans Plai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language="fi" fo:country="FI" style:font-name-asian="Times New Roman1" style:font-name-complex="Times New Roman1"/>
    </style:style>
    <style:style style:name="T3" style:family="text">
      <style:text-properties fo:color="#000000" style:text-line-through-style="none" style:font-name="Arial1" fo:language="fi" fo:country="FI" style:text-underline-style="none" style:font-name-asian="Arial1" style:font-name-complex="Arial1" style:text-emphasize="none" style:text-scale="100%"/>
    </style:style>
    <style:style style:name="T4" style:family="text">
      <style:text-properties fo:color="#000000" style:text-line-through-style="none" style:font-name="Arial" fo:font-size="10pt" fo:language="fi" fo:country="FI" style:text-underline-style="none" style:font-name-asian="Arial1" style:font-size-asian="10pt" style:font-name-complex="Arial1" style:font-size-complex="10pt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V</text:p>
      <text:p text:style-name="P2"/>
      <text:p text:style-name="P2">Ulla Väätäinen</text:p>
      <text:p text:style-name="P2">Visual artist </text:p>
      <text:p text:style-name="P1"/>
      <text:p text:style-name="P1">PHOTO / PHOTO COLLAGES (SOLO EXHIBITIONS)<text:line-break/><text:span text:style-name="leipis"><text:span text:style-name="T2">2024 Kamiter-Ars Galleria, Helsinki</text:span></text:span></text:p>
      <text:p text:style-name="P1">2020 Transitions, Gallery Rentola, Kustavi<text:line-break/>2020 Transitions, Gallery Rikhard, Helsinki<text:line-break/>2018 Something in Common, KamiterArs, Helsinki<text:line-break/>2013 An Unexpected Encounter, Gallery Art Frida, Helsinki<text:line-break/>2011 Gallery Women´s Room, Women´s Christmas Fair, Wanha Satama, Helsinki<text:line-break/>2007 Makasiinit – the Old Warehouses!, Malmitalo´s Loft Gallery, Helsinki<text:line-break/>2006 Makasinit – the Old Warehouses!, Gallery Lasipalatsi, Helsinki</text:p>
      <text:p text:style-name="P1"/>
      <text:p text:style-name="P1">GROUP EXHIBITONS<text:line-break/>2015 Frida´s Summer, Gallery Art Frida, Helsinki </text:p>
      <text:p text:style-name="P1">2014 Crisis, Gallery Rantakasarmi/The Artists´Association of Helsinki, Helsinki<text:line-break/>2014 Easter Exhibition, Gallery Art Frida, Helsinki<text:line-break/>2013 Close to the Countryside – Bon Appétit, Koskisto Art Center, Ruotsinkylä</text:p>
      <text:p text:style-name="Standard"><text:span text:style-name="T1">2013 Northern Love, Art Center Haihatus. Joutsa<text:line-break/></text:span><text:span text:style-name="leipis"><text:span text:style-name="T3">2013 Frida´s Summer 2013, Gallery Art Frida, Helsinki</text:span></text:span></text:p>
      <text:p text:style-name="P1"><text:span text:style-name="leipis"><text:span text:style-name="T4">2011 Home for Christman 3, Rööperi Art Center, Helsinki </text:span></text:span><text:line-break/>2011 The Biennale of the Artists´Association of Helsinki, Kanneltalo, Helsinki<text:line-break/>2011 ArtFair Finland 2011, Kaapeli, Helsinki<text:line-break/>2011 The Artists´Association of Helsinki/Summer Exhibition, Gallery Rantakasarmi, Helsinki<text:line-break/>2010 Home for Christman, Rööperin Art Center, Helsinki<text:line-break/>2010 Let´s go into the Forest, Gallery Rantakasarmi, Helsinki<text:line-break/>2010 At the Edge of Time, Gallery Akkuna, Lasipalatsi, Helsinki</text:p>
      <text:p text:style-name="P1"/>
      <text:p text:style-name="P1">VIDEO INSTALLATION <text:line-break/>2006 Lahja/Gift, Espa Stage, Helsinki, script, direction, production, in cooperation with Liisa Karvonen and Katriina Koskinen<text:line-break/>1992 Naisen nauru/Woman´s Laughter, Vapauden aukio, Helsinki, in cooperation with Liisa Karvonen</text:p>
      <text:p text:style-name="P1"/>
      <text:p text:style-name="P1">VIDEO WORKS<text:line-break/>In co-operation with Liisa Karvonen<text:line-break/>Script: Ulla Väätäinen ja Liisa Karvonen<text:line-break/>Shooting, sound and editing: Liisa Karvonen<text:line-break/>Direction and production: Ulla Väätäinen<text:line-break/>2010 Expectation<text:line-break/>2006 Fear of Joy<text:line-break/>2005 AquaRium<text:line-break/>2003 It´s over, is it… (planned and produced under the name Ursula May)<text:line-break/>2000 GroXX<text:line-break/>1999 Via the point<text:line-break/>1998 Wind Falls<text:line-break/>1997 Dark Blotches, Women and Beetles<text:line-break/>1994 The 7th Angel<text:line-break/>1992 The Lady of the Lake<text:line-break/>1991 Land´s end<text:line-break/>1990 Neurosy 27<text:line-break/>1990 The Seventh<text:line-break/>1990 Sunday<text:line-break/>1990 Inheritance<text:line-break/>1990 Passion and duties<text:line-break/>1990 Idea</text:p>
      <text:p text:style-name="P1"/>
      <text:p text:style-name="P1">VIDEO WORKS/SCREENINGS IN FINLAND/FESTIVALS<text:line-break/><text:span text:style-name="leipis"><text:span text:style-name="T2">2024 Taidetta taiteen vuoksi/AV-arkki/CinemaOrion, Helsinki </text:span></text:span></text:p>
      <text:p text:style-name="P1"><text:span text:style-name="leipis"><text:span text:style-name="T2">2024 Tampereen lyhytelokuvajuhlat</text:span></text:span></text:p>
      <text:p text:style-name="P1">2006 Kettupäivät – film and videofestival, Helsinki<text:line-break/>2005 View06<text:line-break/><text:soft-page-break/>2002 Kettupäivät – film and videofestival, Helsinki<text:line-break/>2001 Kettupäivät – film and videofestival, Helsinki<text:line-break/>1998 Tampere Short Film Festival/AV-arkki Screenings at TFF Film Market<text:line-break/>1997 Kettupäivät – film and videofestival, Helsinki<text:line-break/>1997 MuuMediaFestival, Helsinki<text:line-break/>1997 Nordic Glory Festival, The Craft Museum of Finland, Jyväskylä<text:line-break/>1997 The 7th AV Biennale in Lahti<text:line-break/>1994 Nordic Forum, Women`s Film and Video Festival, Turku<text:line-break/>1992 The 4th International Video Festival, Helsinki<text:line-break/>1991 The 3rd International Video Festival, Helsinki<text:line-break/>1990 The 4th AV Biennale in Lahti<text:line-break/>1990 The Second International film Festivals in Kuopio<text:line-break/>1988 The 3rd AV Biennale in Lahti</text:p>
      <text:p text:style-name="P1"/>
      <text:p text:style-name="P1">VIDEO WORKS/OTHER SCREENINGS IN FINLAND<text:line-break/>2013 Maaseutu lähellä – Bon Appétit, Koskiston Taidekeskus, Ruotsinkylä (Elimäki)<text:line-break/>2010 Forum Box/video room<text:line-break/>2001 Muu Gallery, videoworks 1990–2001, Helsinki<text:line-break/>2001 Gallery Kari Kenetti, Helsinki<text:line-break/>1998 Lasipalatsi, Helsinki (projection on the outside wall)<text:line-break/>1997 Yläkaupungin Yö festivaali, Jyväskylä<text:line-break/>1995 Experiani – Lyhyt kevät, Bio Illusion, Helsinki<text:line-break/>1994 Nainen taiteilijana, Lönnström Art Museum, Rauma<text:line-break/>1994 Videon vuosikymmen, Oulu Art Museum<text:line-break/>1994 Applikaatio – the First Triennal of Finnish Art, Hki<text:line-break/>1994 VidBizz, Bio Illusion, Helsinki<text:line-break/>1993 Mäntän kuvataideviikot, Mänttä<text:line-break/>1992 Videon vuosikymmen, Oulu Art Museum<text:line-break/>1990 Neitsytpolulta naistenklinikalle – suomalaiset naiset elokuvan tekijöinä, Helsinki<text:line-break/>1990 10. naiskulttuuripäivät, Tampere<text:line-break/>1990 The Museum of Contempory Art, Helsinki<text:line-break/>1990 TV1, Finnish Broadcasting Company, Helsinki</text:p>
      <text:p text:style-name="P1"/>
      <text:p text:style-name="P1">VIDEO WORKS/SCREENINGS ABROAD/FESTIVALS<text:line-break/>2005 International Video Art Festival Urban Flesh and Blood, Kalingrad, Russia<text:line-break/>2001 Festival du Cinéma Nordique, Cafe Curieux, Rouen, France<text:line-break/>2001 7th International Short Film and Video Contest, Antallay, Turkey<text:line-break/>2000 European Media Art Festival, Osnabrück, Germany<text:line-break/>2000 Mediawave, Györ, Hungary<text:line-break/>1998 Festival Video Medeja, Novi Sad Yugoslavia<text:line-break/>1998 French-Baltic-Nordic Video and New Media Festival, Tallin, Estonia<text:line-break/>1998 Troisièmme Internationales Art Cinéma/video/ ordinateurs, Paris, France<text:line-break/>1997 European Media Art Festival, Osnabrück, Germany<text:line-break/>1997 Festival Internacional de la Imagen, Columbia<text:line-break/>1995 International Festival Electronie d´arte e altre scritture, Rome, Italy<text:line-break/>1994 International Women`s Film Festival FEMINALE, Cologne, Germany<text:line-break/>1994 Nordiske film- og kulturdage, Esbjerg, Danmark<text:line-break/>1994 A Decade of Finnish Video Art, Mücsarnok, Budapest, Hungary<text:line-break/>1992 Centre Audiovisuel Simone de Beauvoir, Paris, France</text:p>
      <text:p text:style-name="P1"/>
      <text:p text:style-name="P1">VIDEO WORKS/OTHER SCREENINGS ABROAD<text:line-break/>2010 Künstlerhaus Mousonturm, Frankfurt, Germany<text:line-break/>1998 Italy: Poevisioni Elettroniche 1998, Cagliari-Teotro Alkentis, Monza<text:line-break/>Germany: KoKI, Hannover; Stuttgarter Filmhaus, Stuttgart<text:line-break/>Switzerland: Neues Kino Basel, Basel; Aug´ Avion, Friburg; Kinok, St Gallen<text:line-break/>Spain: Eurovideo 1998, Malaga<text:line-break/>Poland: Kunstgalerie Bialystock; Goethe-Institut, Krakau; Center of Contemporary Art, Warsaw<text:line-break/>Brasil: Goethe-Institut, Sao Paolo<text:line-break/>1997 France: Institut Finlandais, Paris<text:line-break/>Germany: AstA Uni Giessen, Giessen; Kunsthochschule für Medien Köln;<text:line-break/>Cinemayence Inst. Francais, Mainz; Kino Caligari, Wiesbaden<text:line-break/>Japan: Fukui Image Media Arts Center, Tokyo<text:line-break/>1995 Italy: Pecci Museum, Prato-Firenze; Spaziotempo Gallery, Firenze;<text:line-break/><text:soft-page-break/>Giubbe Rosse Electronic Art Café, Firenze;<text:line-break/>Lavatoio Contuma – Ciale Cultural Association, Roma;<text:line-break/>Damsterdamned – Link, Bologna,<text:line-break/>Artifex Gallery, Torino;<text:line-break/>Agave – Atelier Gluck Gallery, Milano;<text:line-break/>Round Videofestival – Gambalunga Palace, Rimini<text:line-break/>1994 Sweden: Nordisk Konstfilmtriennal, Kalmar Art Museum, Sweden<text:line-break/>1993 Russia: A Decade of Finnish Video Art, St. Petersburg<text:line-break/>1992 Germany: Gallerie Araquin, Berlin</text:p>
      <text:p text:style-name="P1"/>
      <text:p text:style-name="P1">DOCUMENTARY FILMS<text:line-break/>2005 Olla oma itsensä (script, directing and producing)<text:line-break/>2004 Viiniä ja vasikoita – Restaurant Kosmos of legends (script, directing and producing)<text:line-break/>2000 Lepakkolinja (sound), Tositarina TV1, Finnish Broadcasting Company, Helsinki</text:p>
      <text:p text:style-name="P1"/>
      <text:p text:style-name="P1">SLIDE AND SOUND WORKS</text:p>
      <text:p text:style-name="P1">(script, direction, production)</text:p>
      <text:p text:style-name="P1">1991<text:tab/>Muistoja tulevaisuudesta, ´Memories of Future´, Vanhan Galleria, Helsinki</text:p>
      <text:p text:style-name="P1">1986 <text:tab/>Muistosi on mulle kallis/´Your memory is dear to me´, TV1</text:p>
      <text:p text:style-name="P1">1986 <text:tab/>Naisen kuvia, ´Images of Women´, Pyynikin linna, Tampere</text:p>
      <text:p text:style-name="P1"/>
      <text:p text:style-name="P1">WORKING ABROAD<text:line-break/>Grassina, Italy 2014</text:p>
      <text:p text:style-name="P1"/>
      <text:p text:style-name="P1">MEMBERSHIPS<text:line-break/>Helsingin taiteilijaseura (Helsinki Artist Association)<text:line-break/>Kuvasto ry<text:line-break/>The Artists Association of Finland<text:line-break/>The Finnish Artist Association MUU</text:p>
      <text:p text:style-name="P1"/>
      <text:p text:style-name="P1">SUPPORTS AND GRANTS<text:line-break/>2010 Arts Council of Finland<text:line-break/>2009 AVEK, <text:s/>Promotion Center for Audiovisual Culture<text:line-break/>2006 City of Helsinki Cultural Office<text:line-break/>2006 AVEK<text:line-break/>2005 Arts Council of Finland<text:line-break/>2001, 2000 AVEK<text:line-break/>1998 City of Helsinki, Cultural Office<text:line-break/>1998, 1997, 1994, 1991, 1990, 1989 AVEK<text:line-break/>1991 The Foundation of Alfred Kordelin</text:p>
      <text:p text:style-name="P1"/>
      <text:p text:style-name="P1">WORKS IN PUBLIC COLLECTIONS<text:line-break/>AV-Ark, Finnish Media Art Distribution, Helsinki, Finland<text:line-break/>The Museum of Contemporary Art, Kiasma, Helsinki, Finlan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 Pro" svg:font-family="'Minion Pro'"/>
    <style:font-face style:name="Times New Roman1" svg:font-family="'Times New Roman'" style:font-family-generic="roman"/>
    <style:font-face style:name="Arial1" svg:font-family="Arial" style:font-family-generic="swiss"/>
    <style:font-face style:name="Gill Sans" svg:font-family="'Gill Sans'" style:font-family-generic="swiss"/>
    <style:font-face style:name="Gill Sans Plain" svg:font-family="'Gill Sans Plai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 Pro" fo:font-size="12pt" fo:letter-spacing="normal" fo:language="en" fo:country="GB" fo:font-style="normal" style:text-underline-style="none" fo:font-weight="normal" style:font-name-asian="Minion Pro" style:font-size-asian="12pt" style:font-style-asian="normal" style:font-weight-asian="normal" style:font-name-complex="Minion Pro" style:font-size-complex="12pt" style:font-style-complex="normal" style:font-weight-complex="normal" style:text-emphasize="none" style:text-scale="100%"/>
    </style:style>
    <style:style style:name="leipis" style:family="paragraph" style:parent-style-name="_5b_No_20_Paragraph_20_Style_5d_">
      <style:text-properties style:font-name="Gill Sans" fo:font-size="10pt" fo:language="fi" fo:country="FI" style:font-name-asian="Gill Sans" style:font-size-asian="10pt" style:font-name-complex="Gill Sans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eipis" style:family="text">
      <style:text-properties style:text-position="0% 100%" style:font-name="Gill Sans Plain" fo:font-size="10pt" fo:letter-spacing="normal" fo:font-style="normal" fo:font-weight="normal" style:font-name-asian="Gill Sans Plain" style:font-size-asian="10pt" style:font-style-asian="normal" style:font-weight-asian="normal" style:font-name-complex="Gill Sans Plain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la Väätäinen</meta:initial-creator>
    <meta:creation-date>2020-11-03T10:21:52.58</meta:creation-date>
    <dc:date>2025-04-14T14:33:59.99</dc:date>
    <dc:creator>Ulla Väätäinen</dc:creator>
    <meta:editing-duration>PT7H22M38S</meta:editing-duration>
    <meta:editing-cycles>9</meta:editing-cycles>
    <meta:generator>OpenOffice/4.1.6$Win32 OpenOffice.org_project/416m1$Build-9790</meta:generator>
    <meta:document-statistic meta:table-count="0" meta:image-count="0" meta:object-count="0" meta:page-count="3" meta:paragraph-count="27" meta:word-count="975" meta:character-count="7067"/>
  </office:meta>
</office:document-meta>
</file>