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Times Regular" svg:font-family="'Times Regular'"/>
    <style:font-face style:name="Times New Roman" svg:font-family="'Times New Roman'" style:font-family-generic="roman"/>
    <style:font-face style:name="Arial1" svg:font-family="Arial" style:font-family-generic="swiss"/>
    <style:font-face style:name="Gill Sans Plain" svg:font-family="'Gill Sans Plain'" style:font-family-generic="swiss"/>
    <style:font-face style:name="18thCentury" svg:font-family="18thCentury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leipis">
      <style:paragraph-properties>
        <style:tab-stops>
          <style:tab-stop style:position="1.446cm"/>
        </style:tab-stops>
      </style:paragraph-properties>
    </style:style>
    <style:style style:name="P2" style:family="paragraph" style:parent-style-name="leipis">
      <style:paragraph-properties>
        <style:tab-stops>
          <style:tab-stop style:position="1.446cm"/>
        </style:tab-stops>
      </style:paragraph-properties>
      <style:text-properties style:font-name="Times New Roman" style:font-name-asian="Times New Roman" style:font-name-complex="Times New Roman"/>
    </style:style>
    <style:style style:name="P3" style:family="paragraph" style:parent-style-name="leipis">
      <style:paragraph-properties>
        <style:tab-stops>
          <style:tab-stop style:position="1.446cm"/>
        </style:tab-stops>
      </style:paragraph-properties>
      <style:text-properties style:font-name="Arial"/>
    </style:style>
    <style:style style:name="P4" style:family="paragraph" style:parent-style-name="_5b_No_20_Paragraph_20_Style_5d_">
      <style:paragraph-properties>
        <style:tab-stops>
          <style:tab-stop style:position="1.446cm"/>
        </style:tab-stops>
      </style:paragraph-properties>
      <style:text-properties style:font-name="Arial"/>
    </style:style>
    <style:style style:name="P5" style:family="paragraph" style:parent-style-name="_5b_No_20_Paragraph_20_Style_5d_">
      <style:paragraph-properties>
        <style:tab-stops>
          <style:tab-stop style:position="1.446cm"/>
        </style:tab-stops>
      </style:paragraph-properties>
      <style:text-properties style:font-name="Arial" fo:font-size="10pt" fo:language="en" fo:country="US" style:font-name-asian="Times New Roman" style:font-size-asian="10pt" style:font-name-complex="Times New Roman"/>
    </style:style>
    <style:style style:name="P6" style:family="paragraph" style:parent-style-name="_5b_No_20_Paragraph_20_Style_5d_">
      <style:paragraph-properties>
        <style:tab-stops>
          <style:tab-stop style:position="1.446cm"/>
        </style:tab-stops>
      </style:paragraph-properties>
      <style:text-properties style:font-name="Arial" fo:font-size="10pt" fo:language="en" fo:country="U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_5b_No_20_Paragraph_20_Style_5d_" style:master-page-name="Standard">
      <style:paragraph-properties style:page-number="auto">
        <style:tab-stops>
          <style:tab-stop style:position="1.446cm"/>
        </style:tab-stops>
      </style:paragraph-properties>
      <style:text-properties style:font-name="Arial" fo:language="en" fo:country="US" style:font-name-asian="Times New Roman" style:font-name-complex="Times New Roman"/>
    </style:style>
    <style:style style:name="P8" style:family="paragraph" style:parent-style-name="_5b_No_20_Paragraph_20_Style_5d_">
      <style:paragraph-properties>
        <style:tab-stops>
          <style:tab-stop style:position="1.446cm"/>
        </style:tab-stops>
      </style:paragraph-properties>
      <style:text-properties style:font-name="Arial" fo:font-size="10pt" fo:language="en" fo:country="US" style:font-name-asian="Times New Roman" style:font-size-asian="10pt" style:font-name-complex="Times New Roman"/>
    </style:style>
    <style:style style:name="P9" style:family="paragraph" style:parent-style-name="leipis">
      <style:paragraph-properties>
        <style:tab-stops>
          <style:tab-stop style:position="1.446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language="fi" fo:country="FI"/>
    </style:style>
    <style:style style:name="T3" style:family="text">
      <style:text-properties style:font-name="Arial" fo:language="fi" fo:country="FI" style:font-name-asian="Times New Roman" style:font-name-complex="Times New Roman"/>
    </style:style>
    <style:style style:name="T4" style:family="text">
      <style:text-properties style:font-name="Arial" style:font-name-asian="Times New Roman" style:font-name-complex="Times New Roman"/>
    </style:style>
    <style:style style:name="T5" style:family="text">
      <style:text-properties style:font-name="Arial" fo:font-size="10pt" fo:language="fi" fo:country="FI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Arial" fo:font-size="10pt" fo:language="fi" fo:country="FI" style:font-name-asian="Times New Roman" style:font-size-asian="10pt" style:font-name-complex="Times New Roman" style:font-size-complex="10pt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style:font-name="Arial" fo:font-size="10pt" fo:letter-spacing="normal" fo:language="fi" fo:country="FI" fo:font-style="norma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Open Sans" fo:font-size="12pt" fo:letter-spacing="normal" fo:language="fi" fo:country="FI" fo:font-style="normal" fo:font-weight="bold" style:font-name-asian="Times New Roman" style:font-name-complex="Times New Roman"/>
    </style:style>
    <style:style style:name="T10" style:family="text">
      <style:text-properties fo:font-variant="normal" fo:text-transform="none" fo:color="#000000" fo:font-size="12pt" fo:letter-spacing="normal" fo:language="fi" fo:country="FI" fo:font-style="normal" fo:font-weight="bold" style:font-name-asian="Times New Roman" style:font-name-complex="Times New Roman"/>
    </style:style>
    <style:style style:name="T11" style:family="text">
      <style:text-properties fo:font-variant="normal" fo:text-transform="none" fo:color="#000000" fo:font-size="12pt" fo:letter-spacing="normal" fo:language="fi" fo:country="F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language="fi" fo:country="FI" fo:font-style="normal" fo:font-weight="bold" style:font-name-asian="Times New Roman" style:font-name-complex="Times New Roman"/>
    </style:style>
    <style:style style:name="T13" style:family="text">
      <style:text-properties fo:font-variant="normal" fo:text-transform="none" fo:color="#000000" style:font-name="Arial" fo:font-size="12pt" fo:letter-spacing="normal" fo:language="fi" fo:country="FI" fo:font-style="normal" fo:font-weight="bold" style:font-name-asian="Times New Roman" style:font-weight-asian="bold" style:font-name-complex="Times New Roman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language="fi" fo:country="FI" fo:font-style="normal" style:font-name-asian="Times New Roman" style:font-name-complex="Times New Roman"/>
    </style:style>
    <style:style style:name="T15" style:family="text">
      <style:text-properties fo:font-variant="normal" fo:text-transform="none" fo:color="#000000" style:font-name="Arial" fo:font-size="12pt" fo:letter-spacing="normal" fo:language="fi" fo:country="FI"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language="fi" fo:country="F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language="fi" fo:country="FI" fo:font-style="italic" style:font-name-asian="Times New Roman" style:font-style-asian="italic" style:font-name-complex="Times New Roman" style:font-style-complex="italic"/>
    </style:style>
    <style:style style:name="T18" style:family="text">
      <style:text-properties fo:font-variant="normal" fo:text-transform="none" fo:color="#000000" style:font-name="18thCentury" fo:font-size="12pt" fo:letter-spacing="normal" fo:language="fi" fo:country="F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language="fi" fo:country="FI" style:font-name-asian="Times New Roman" style:font-name-complex="Times New Roman"/>
    </style:style>
    <style:style style:name="T20" style:family="text">
      <style:text-properties fo:language="fi" fo:country="F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1" style:family="text">
      <style:text-properties style:font-name="Arial" fo:language="fi" fo:country="FI" style:font-name-asian="Times New Roman" style:font-name-complex="Times New Roman"/>
    </style:style>
    <style:style style:name="T22" style:family="text">
      <style:text-properties style:font-name="Arial" fo:language="fi" fo:country="FI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Arial" fo:language="fi" fo:country="F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Arial" fo:language="fi" fo:country="FI" fo:font-style="italic" style:font-name-asian="Times New Roman" style:font-style-asian="italic" style:font-name-complex="Times New Roman" style:font-style-complex="italic"/>
    </style:style>
    <style:style style:name="T25" style:family="text">
      <style:text-properties style:font-name="18thCentury" fo:language="fi" fo:country="F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V</text:p>
      <text:p text:style-name="P4"/>
      <text:p text:style-name="P5">ULLA VÄÄTÄINEN</text:p>
      <text:p text:style-name="P5">Kuvataiteilija</text:p>
      <text:p text:style-name="P4"/>
      <text:p text:style-name="P1"><text:span text:style-name="vo1"><text:span text:style-name="T2">Valokuva / kuvakollaasinäyttelyt</text:span></text:span></text:p>
      <text:p text:style-name="P5">2024<text:tab/>Kamiter-Ars Galleria, Helsinki</text:p>
      <text:p text:style-name="P5">2020<text:tab/>Siirtymiä, Galleria Rentola, Kustavi</text:p>
      <text:p text:style-name="P5">2020<text:tab/>Siirtymiä, Galleria Rikhard, Helsinki </text:p>
      <text:p text:style-name="P5">2018<text:tab/>Jotain yhteistä, Kamiter Ars, Helsinki</text:p>
      <text:p text:style-name="P5">2013<text:tab/>Odottamaton kohtaaminen, Galleria Art Frida, Helsinki </text:p>
      <text:p text:style-name="P5">2011<text:tab/>Galleria Naisten Huone, Naisten Joulumessut, Wanha Satama, Helsinki </text:p>
      <text:p text:style-name="P5">2007<text:tab/>Makasiinit! Malmitalon parvi, Helsinki </text:p>
      <text:p text:style-name="P5">2006<text:tab/>Makasiinit!, Lasipalatsin näyttelytila, Helsinki</text:p>
      <text:p text:style-name="P3"/>
      <text:p text:style-name="P1"><text:span text:style-name="vo1"><text:span text:style-name="T3">Ryhmänäyttelyt kotimaassa </text:span></text:span></text:p>
      <text:p text:style-name="P6"><text:span text:style-name="T7">2015 <text:tab/>Fridan kesä, Galleria Art Frida, Helsinki</text:span><text:line-break/><text:span text:style-name="T7">2014<text:tab/>Kriisi, Helsingin taiteilijaseuran syysnäyttely, Galleria Rantakasarmi, Suomenlinna, Helsinki</text:span><text:line-break/><text:span text:style-name="T7">2014 <text:tab/>Pääsiäisnäyttely, Galleria Art Frida, Helsinki</text:span><text:line-break/><text:span text:style-name="T7">2013 <text:tab/>Pohjoinen rakkaus, Taidelaitos Haihatus, Joutsa</text:span><text:line-break/><text:span text:style-name="T7">2013 <text:tab/>Maaseutu lähellä – Bon Appétit, Koskiston Taidekeskus, Ruotsinkylä (Elimäki)</text:span><text:line-break/><text:span text:style-name="T7">2013 <text:tab/>Fridan kesä 2013, Galleria Art Frida, Helsinki</text:span> </text:p>
      <text:p text:style-name="P5">2011 <text:tab/>Jouluksi kotiin 3, Rööperin Taidesalonki, Helsinki</text:p>
      <text:p text:style-name="P5">2011 <text:tab/>Helsingin Taiteilijaseuran biennaali´11, Kanneltalo </text:p>
      <text:p text:style-name="P5">2011 <text:tab/>ArtFair Suomi 2011, Kaapeli, Helsinki</text:p>
      <text:p text:style-name="P5">2011 <text:tab/>Helsingin Taiteilijaseuran kesänäyttely Galleria Rantakasarmissa, Helsinki</text:p>
      <text:p text:style-name="P5">2010 <text:tab/>Jouluksi kotiin, Rööperin taidesalonki, Helsinki </text:p>
      <text:p text:style-name="P5">2010<text:tab/>Mennään metsään, Galleria Rantakasarmi, Helsinki</text:p>
      <text:p text:style-name="P5">2010<text:tab/>Ajan syrjässä, <text:s/>Akkuna näyttelytila, Helsinki </text:p>
      <text:p text:style-name="P3"/>
      <text:p text:style-name="P1"><text:span text:style-name="vo1"><text:span text:style-name="T3">Videoinstallaatiot</text:span></text:span></text:p>
      <text:p text:style-name="P1"><text:span text:style-name="leipis"><text:span text:style-name="T3">2006<text:tab/>Lahja, Esplandin lava, Helsinki, käsikirjoitus, ohjaus ja tuotanto, yhteistyössä Liisa Karvosen ja Katriina <text:tab/><text:tab/>Koskisen kanssa </text:span></text:span></text:p>
      <text:p text:style-name="P1"><text:span text:style-name="leipis"><text:span text:style-name="T3">1992<text:tab/>Installaatio, <text:s/>Naisen nauru, <text:s/>Vapauden aukio, Helsinki, yhteistyössä Liisa Karvosen kanssa</text:span></text:span></text:p>
      <text:p text:style-name="P3"/>
      <text:p text:style-name="P1"><text:span text:style-name="vo1"><text:span text:style-name="T3">Videoteoksia</text:span></text:span></text:p>
      <text:p text:style-name="P1"><text:span text:style-name="leipis"><text:span text:style-name="T3">(yhteistyössä Liisa Karvosen kanssa, käsikirjoitus, ohjaus, tuotanto: Ulla Väätäinen)</text:span></text:span></text:p>
      <text:p text:style-name="P1"><text:span text:style-name="leipis"><text:span text:style-name="T3">2010 <text:tab/>Odotus</text:span></text:span></text:p>
      <text:p text:style-name="P1"><text:span text:style-name="leipis"><text:span text:style-name="T3">2006 <text:tab/>Fear of Joy</text:span></text:span></text:p>
      <text:p text:style-name="P1"><text:span text:style-name="leipis"><text:span text:style-name="T3">2005<text:tab/>AquaRium</text:span></text:span></text:p>
      <text:p text:style-name="P1"><text:span text:style-name="leipis"><text:span text:style-name="T3">2003<text:tab/>It´s over, is it... (suunnittelu ja toteutus nimellä Ursula May)</text:span></text:span></text:p>
      <text:p text:style-name="P1"><text:span text:style-name="leipis"><text:span text:style-name="T3">2000 <text:tab/>GroXX</text:span></text:span></text:p>
      <text:p text:style-name="P1"><text:span text:style-name="leipis"><text:span text:style-name="T3">1999<text:tab/>Via the Point</text:span></text:span></text:p>
      <text:p text:style-name="P1"><text:span text:style-name="leipis"><text:span text:style-name="T3">1998 <text:tab/>Tuuliputous</text:span></text:span></text:p>
      <text:p text:style-name="P1"><text:span text:style-name="leipis"><text:span text:style-name="T3">1997<text:tab/>Tummia läikkiä, naisia ja kovakuoriaisia</text:span></text:span></text:p>
      <text:p text:style-name="P1"><text:span text:style-name="leipis"><text:span text:style-name="T3">1994<text:tab/>Seitsemäs enkeli</text:span></text:span></text:p>
      <text:p text:style-name="P1"><text:span text:style-name="leipis"><text:span text:style-name="T3">1992 <text:tab/>The Lady of the Lake</text:span></text:span></text:p>
      <text:p text:style-name="P1"><text:span text:style-name="leipis"><text:span text:style-name="T3">1991 <text:tab/>Land´s end</text:span></text:span></text:p>
      <text:p text:style-name="P1"><text:span text:style-name="leipis"><text:span text:style-name="T3">1990 <text:tab/>Neuroosi 27</text:span></text:span></text:p>
      <text:p text:style-name="P1"><text:span text:style-name="leipis"><text:span text:style-name="T3">1990 <text:tab/>Seitsemäs</text:span></text:span></text:p>
      <text:p text:style-name="P1"><text:span text:style-name="leipis"><text:span text:style-name="T3">1990 <text:tab/>Sunnuntai</text:span></text:span></text:p>
      <text:p text:style-name="P1"><text:span text:style-name="leipis"><text:span text:style-name="T3">1990 <text:tab/>Perintö</text:span></text:span></text:p>
      <text:p text:style-name="P1"><text:span text:style-name="leipis"><text:span text:style-name="T3">1990 <text:tab/>Intohimoja ja velvollisuuksia</text:span></text:span></text:p>
      <text:p text:style-name="P1"><text:span text:style-name="leipis"><text:span text:style-name="T3">1990 <text:tab/>Idea</text:span></text:span></text:p>
      <text:p text:style-name="P3"><text:soft-page-break/></text:p>
      <text:p text:style-name="P1"><text:span text:style-name="vo1"><text:span text:style-name="T22">Videoteokset/Esityksia kotimassa/festivaalit</text:span></text:span></text:p>
      <text:p text:style-name="P1"><text:span text:style-name="leipis"><text:span text:style-name="T3">2024 <text:tab/>Taidetta taiteen vuoksi/AV-arkki/CinemaOrion, Helsinki </text:span></text:span></text:p>
      <text:p text:style-name="P1"><text:span text:style-name="leipis"><text:span text:style-name="T3">2024 <text:tab/>Tampereen lyhytelokuvajuhlat </text:span></text:span></text:p>
      <text:p text:style-name="P1"><text:span text:style-name="leipis"><text:span text:style-name="T3">2006 <text:tab/>Kettupäivät, Helsinki</text:span></text:span></text:p>
      <text:p text:style-name="P1"><text:span text:style-name="leipis"><text:span text:style-name="T3">2005<text:tab/>View06</text:span></text:span></text:p>
      <text:p text:style-name="P1"><text:span text:style-name="leipis"><text:span text:style-name="T3">2002 <text:tab/>Kettupäivät, Helsinki</text:span></text:span></text:p>
      <text:p text:style-name="P1"><text:span text:style-name="leipis"><text:span text:style-name="T3">2001 <text:tab/>Kettupäivät, Helsinki </text:span></text:span></text:p>
      <text:p text:style-name="P1"><text:span text:style-name="leipis"><text:span text:style-name="T3">1998 <text:tab/>Tampereen lyhytelokuvajuhlat, TFF film Market/AV-arkki</text:span></text:span></text:p>
      <text:p text:style-name="P1"><text:span text:style-name="leipis"><text:span text:style-name="T3">1997<text:tab/>Kettupäivät, <text:s/>Helsinki </text:span></text:span></text:p>
      <text:p text:style-name="P1"><text:span text:style-name="leipis"><text:span text:style-name="T3">1997<text:tab/>MuuMediaFestival, Helsinki</text:span></text:span></text:p>
      <text:p text:style-name="P1"><text:span text:style-name="leipis"><text:span text:style-name="T3">1997<text:tab/>Nordic Glory Festival, Women in Film and New Media, Suomen Käsityön museo, <text:s/>Jyväskylä</text:span></text:span></text:p>
      <text:p text:style-name="P1"><text:span text:style-name="leipis"><text:span text:style-name="T3">1997 <text:tab/>Lahden 7. <text:s/>av-biennale, Lahti</text:span></text:span></text:p>
      <text:p text:style-name="P1"><text:span text:style-name="leipis"><text:span text:style-name="T3">1994<text:tab/>Pohjoismainen Forum, Women´s Film and Video Festival, Turku</text:span></text:span></text:p>
      <text:p text:style-name="P1"><text:span text:style-name="leipis"><text:span text:style-name="T3">1992 <text:tab/>4. kansainväliset videofestivaalit, Helsinki </text:span></text:span></text:p>
      <text:p text:style-name="P1"><text:span text:style-name="leipis"><text:span text:style-name="T3">1991 <text:s/><text:tab/>3. kansainväliset videofestivaalit, Helsinki </text:span></text:span></text:p>
      <text:p text:style-name="P1"><text:span text:style-name="leipis"><text:span text:style-name="T3">1990 <text:tab/>Lahden 4. <text:s/>av-biennale, Lahti</text:span></text:span></text:p>
      <text:p text:style-name="P1"><text:span text:style-name="leipis"><text:span text:style-name="T3">1990<text:tab/>Kuopion 2. kansainväliset videofestivaalit, Kuopio</text:span></text:span></text:p>
      <text:p text:style-name="P1"><text:span text:style-name="leipis"><text:span text:style-name="T3">1988<text:tab/>Lahden 3. av-biennale, Lahti</text:span></text:span></text:p>
      <text:p text:style-name="P3"/>
      <text:p text:style-name="P1"><text:span text:style-name="vo1"><text:span text:style-name="T3">Videoteokset/Muut esitykset kotimaassa</text:span></text:span></text:p>
      <text:p text:style-name="P1"><text:span text:style-name="leipis"><text:span text:style-name="T6">2013<text:tab/>Maaseutu lähellä – Bon Appétit, Koskiston Taidekeskus, Ruotsinkylä (Elimäki)</text:span></text:span></text:p>
      <text:p text:style-name="P1"><text:span text:style-name="leipis"><text:span text:style-name="T3">2010 <text:tab/>Forum Box/videohuone</text:span></text:span></text:p>
      <text:p text:style-name="P1"><text:span text:style-name="leipis"><text:span text:style-name="T3">2001 <text:tab/>Muu galleria, Liisa Karvosen ja Ulla Väätäisen videoteoksia 1990-2001 </text:span></text:span></text:p>
      <text:p text:style-name="P1"><text:span text:style-name="leipis"><text:span text:style-name="T3">2001 <text:tab/>Galleria Kari Kenetti, Helsinki </text:span></text:span></text:p>
      <text:p text:style-name="P1"><text:span text:style-name="leipis"><text:span text:style-name="T3">1998 <text:tab/>Lasipalatsin seinä, Helsinki</text:span></text:span></text:p>
      <text:p text:style-name="P1"><text:span text:style-name="leipis"><text:span text:style-name="T3">1997<text:tab/>Yläkaupungin Yö festivaali, Jyväskylä</text:span></text:span></text:p>
      <text:p text:style-name="P1"><text:span text:style-name="leipis"><text:span text:style-name="T3">1995<text:tab/>Experiani, Lyhyt kevät, Bio Illusion, Helsinki</text:span></text:span></text:p>
      <text:p text:style-name="P1"><text:span text:style-name="leipis"><text:span text:style-name="T3">1994<text:tab/>Nainen taiteilijana– Kuvataiteen rajat murtuvat, Lönnströmin taidemuseo, Rauma</text:span></text:span></text:p>
      <text:p text:style-name="P1"><text:span text:style-name="leipis"><text:span text:style-name="T3">1994 <text:tab/>Applikaatio, Suomen taiteen 1. triennaali, Helsinki</text:span></text:span></text:p>
      <text:p text:style-name="P1"><text:span text:style-name="leipis"><text:span text:style-name="T3">1994<text:tab/>VidBizz, bio Illusion, Helsinki</text:span></text:span></text:p>
      <text:p text:style-name="P1"><text:span text:style-name="leipis"><text:span text:style-name="T3">1993<text:tab/>Mäntän kuvataideviikot, Mänttä</text:span></text:span></text:p>
      <text:p text:style-name="P1"><text:span text:style-name="leipis"><text:span text:style-name="T3">1992<text:tab/>Videon vuosikymmen, Oulun taidemuseo</text:span></text:span></text:p>
      <text:p text:style-name="P1"><text:span text:style-name="leipis"><text:span text:style-name="T3">1990<text:tab/>Neitsytpolulta naistenklinikalle – suomalaiset naiset elokuvan tekijöinä, Helsinki</text:span></text:span></text:p>
      <text:p text:style-name="P1"><text:span text:style-name="leipis"><text:span text:style-name="T3">1990 <text:tab/>10. naiskulttuuripäivät, Tampere</text:span></text:span></text:p>
      <text:p text:style-name="P1"><text:span text:style-name="leipis"><text:span text:style-name="T3">1990<text:tab/>Nykytaiteen museo, Helsinki</text:span></text:span></text:p>
      <text:p text:style-name="P1"><text:span text:style-name="leipis"><text:span text:style-name="T3">1990 <text:tab/>TV1</text:span></text:span></text:p>
      <text:p text:style-name="P3"/>
      <text:p text:style-name="P1"><text:span text:style-name="vo1"><text:span text:style-name="T3">Videoteokset/Esitykset ulkomailla/festivaalit</text:span></text:span></text:p>
      <text:p text:style-name="P1"><text:span text:style-name="leipis"><text:span text:style-name="T3">2005<text:tab/>International Video Art Festival Urban Flesh and Blood, Kalingrad, Russia</text:span></text:span></text:p>
      <text:p text:style-name="P1"><text:span text:style-name="leipis"><text:span text:style-name="T3">2001 <text:tab/>Festival du Cinéma Nordique, Cafe Curieux, Rouen, Ranska</text:span></text:span></text:p>
      <text:p text:style-name="P1"><text:span text:style-name="leipis"><text:span text:style-name="T3">2001 <text:tab/>7th International Short <text:s/>Film and Video Contest, Antallay, Turkki</text:span></text:span></text:p>
      <text:p text:style-name="P1"><text:span text:style-name="leipis"><text:span text:style-name="T3">2000 <text:tab/>European Media Art Festival, Osnabrück, Saksa</text:span></text:span></text:p>
      <text:p text:style-name="P1"><text:span text:style-name="leipis"><text:span text:style-name="T3">2000 <text:tab/>Mediawave, Györ, Unkari</text:span></text:span></text:p>
      <text:p text:style-name="P1"><text:span text:style-name="leipis"><text:span text:style-name="T3">1998 <text:tab/>Festival <text:s/>Video Medeja, Novi Sad, Jugoslavia</text:span></text:span></text:p>
      <text:p text:style-name="P1"><text:span text:style-name="leipis"><text:span text:style-name="T3">1998 <text:tab/>French-Baltic-Nordic Video and New Media festival, Tallinna, Viro</text:span></text:span></text:p>
      <text:p text:style-name="P1"><text:span text:style-name="leipis"><text:span text:style-name="T3">1998<text:tab/>Troisiémme Internationales Art cinéma/video/ordinateur, Pariisi, Ranska</text:span></text:span></text:p>
      <text:p text:style-name="P1"><text:span text:style-name="leipis"><text:span text:style-name="T3">1997<text:tab/>European Media Art Festival, Osnabruck, Saksa</text:span></text:span></text:p>
      <text:p text:style-name="P1"><text:span text:style-name="leipis"><text:span text:style-name="T3">1997<text:tab/>Festival Internacional de la Imagen, Manizales, Kolumbia</text:span></text:span></text:p>
      <text:p text:style-name="P1"><text:span text:style-name="leipis"><text:span text:style-name="T3">1995<text:tab/>International Festival Electronie d ´arte a altre scritture, Rooma, Italia</text:span></text:span></text:p>
      <text:p text:style-name="P1"><text:span text:style-name="leipis"><text:span text:style-name="T3">1994 <text:tab/>International Women´s Film Festival Feminale, Köln, Saksa</text:span></text:span></text:p>
      <text:p text:style-name="P1"><text:span text:style-name="leipis"><text:span text:style-name="T3">1994 <text:tab/>Nordiske film- og kulturdage, Esbjerg, Tanska</text:span></text:span></text:p>
      <text:p text:style-name="P1"><text:span text:style-name="leipis"><text:span text:style-name="T3">1994 <text:tab/>A Decade of Finnish Video Art, Mucsarnok, Budapest, Unkari</text:span></text:span></text:p>
      <text:p text:style-name="P1"><text:span text:style-name="leipis"><text:span text:style-name="T3">1992 <text:tab/>Centre Audiovisuel Simone de Beauvoir, Pariisi, Ranska</text:span></text:span></text:p>
      <text:p text:style-name="P3"/>
      <text:p text:style-name="P1"><text:soft-page-break/><text:span text:style-name="vo1"><text:span text:style-name="T3">Videoteokset/Muut esitykset ulkomailla </text:span></text:span></text:p>
      <text:p text:style-name="P1"><text:span text:style-name="leipis"><text:span text:style-name="T3">2010<text:tab/>Künstlerhaus Mousonturm, Frankfurt, Saksa</text:span></text:span></text:p>
      <text:p text:style-name="P1"><text:span text:style-name="leipis"><text:span text:style-name="T3">1998 <text:tab/>Poevisioni Elettroniche 1998, Cagliari-Teotro Alkestis, Monza, Italia</text:span></text:span></text:p>
      <text:p text:style-name="P1"><text:span text:style-name="leipis"><text:span text:style-name="T3"><text:tab/>KoKi, Hannover; Stuttgarter Filmhaus, Stuttgart, Saksa</text:span></text:span></text:p>
      <text:p text:style-name="P1"><text:span text:style-name="leipis"><text:span text:style-name="T3"><text:tab/>Neues Kino Basel; <text:s/>Aug´Avion, Fribourg; Kinok, St Gallen, Sveitsi</text:span></text:span></text:p>
      <text:p text:style-name="P1"><text:span text:style-name="leipis"><text:span text:style-name="T3"><text:tab/>Eurovideo 1998, Malaga, Espanja</text:span></text:span></text:p>
      <text:p text:style-name="P1"><text:span text:style-name="leipis"><text:span text:style-name="T3"><text:tab/>Kunstgalerie Bialystock; Goethe-Institut, Krakau; Center of Contemporary Art, <text:s/>Varsova, Puola</text:span></text:span></text:p>
      <text:p text:style-name="P1"><text:span text:style-name="leipis"><text:span text:style-name="T3"><text:tab/>Goethe-Institute, Sao Paolo, Brasilia </text:span></text:span></text:p>
      <text:p text:style-name="P1"><text:span text:style-name="leipis"><text:span text:style-name="T3">1997 <text:tab/>Pariisin Suomen Instituutti, Pariisi, Ranska</text:span></text:span></text:p>
      <text:p text:style-name="P1"><text:span text:style-name="leipis"><text:span text:style-name="T3"><text:tab/>AstA Uni Giessen, Giessen; Kunsthochschule fur Medien Köln; <text:s/>Cinemayence im Inst. Francais, <text:tab/>Mainz; Kino <text:tab/>Caligari, Wiesbaden, Saksa</text:span></text:span></text:p>
      <text:p text:style-name="P1"><text:span text:style-name="leipis"><text:span text:style-name="T3"><text:tab/>Fukui Image Media Arts Center, Tokio, Japani</text:span></text:span></text:p>
      <text:p text:style-name="P1"><text:span text:style-name="leipis"><text:span text:style-name="T3">1994-</text:span></text:span></text:p>
      <text:p text:style-name="P1"><text:span text:style-name="leipis"><text:span text:style-name="T3">1995 <text:tab/>Pecci Museum, Prato-Firenze; Spaziotempo Gallery, Firenze; Giubbe Rosse Electronic Art Café, Firenze; <text:tab/>Lavatoio Contuma - Ciale Cultural Associaton, Rooma; Damster-damned - Link, Bologna, Artifes Gallery, <text:tab/>Torino; Agave - Atelier Gluck Gallery, Milano, Round Videofestival - Gambalunga Palace, Rimini, Italia</text:span></text:span></text:p>
      <text:p text:style-name="P1"><text:span text:style-name="leipis"><text:span text:style-name="T3">1994 <text:tab/>Nordisk Konstfilmtriennal, Kalmar Konstmuseum, Ruotsi</text:span></text:span></text:p>
      <text:p text:style-name="P1"><text:span text:style-name="leipis"><text:span text:style-name="T3">1993 <text:tab/>Videon vuosikymmen, Suomen taiteen 1. triennaali, Pietari, Venäjä </text:span></text:span></text:p>
      <text:p text:style-name="P1"><text:span text:style-name="leipis"><text:span text:style-name="T3">1992<text:tab/>Gallerie Araquin, Berliini, Saksa</text:span></text:span></text:p>
      <text:p text:style-name="P3"/>
      <text:p text:style-name="P1"><text:span text:style-name="vo1"><text:span text:style-name="T4">videoDokumentit.</text:span></text:span></text:p>
      <text:p text:style-name="P1"><text:span text:style-name="vo1"><text:span text:style-name="T4">2005<text:tab/></text:span></text:span><text:span text:style-name="leipis"><text:span text:style-name="T4">Olla oma itsensä - seksuaali- ja sukupuolivähemmistöt työelämässä (käsikirjoitus, ohjaus, tuotanto)</text:span></text:span></text:p>
      <text:p text:style-name="P1"><text:span text:style-name="vo1"><text:span text:style-name="T4">2004 <text:tab/></text:span></text:span><text:span text:style-name="leipis"><text:span text:style-name="T4">Viiniä ja vasikoita - tarinoiden Kosmos (käsikirjoitus, ohjaus, tuotanto)</text:span></text:span></text:p>
      <text:p text:style-name="P1"><text:span text:style-name="leipis"><text:span text:style-name="T4">2000<text:tab/>Lepakkolinja, Tositarina TV1 (äänitys),(ohjaus Susanne Päivärinta), esitetty myös Tampereen <text:s text:c="7"/><text:tab/>lyhytelokuvajuhlien kilpailusarjassa</text:span></text:span></text:p>
      <text:p text:style-name="P3"/>
      <text:p text:style-name="P1"><text:span text:style-name="vo1"><text:span text:style-name="T3">Dia-ääniteoksia</text:span></text:span></text:p>
      <text:p text:style-name="P1"><text:span text:style-name="leipis"><text:span text:style-name="T3">(käsikirjoitus, ohjaus, tuotanto)</text:span></text:span></text:p>
      <text:p text:style-name="P1"><text:span text:style-name="leipis"><text:span text:style-name="T3">1991<text:tab/>Muistoja tulevaisuudesta - raadollinen kertomus pimeydestä, <text:s/>Vanhan Galleria, Helsinki </text:span></text:span></text:p>
      <text:p text:style-name="P1"><text:span text:style-name="leipis"><text:span text:style-name="T3">1986 <text:tab/>Muistosi on mulle kallis, TV 1</text:span></text:span></text:p>
      <text:p text:style-name="P1"><text:span text:style-name="leipis"><text:span text:style-name="T3">1986<text:tab/>Naisen kuvia, Pyynikin linna, Tampere </text:span></text:span></text:p>
      <text:p text:style-name="P3"/>
      <text:p text:style-name="P1"><text:span text:style-name="vo1"><text:span text:style-name="T3">Tuotantotukia ja apurahoja</text:span></text:span></text:p>
      <text:p text:style-name="P1"><text:span text:style-name="leipis"><text:span text:style-name="T3">2010 <text:s/>Valtion valokuvataidetoimikunta </text:span></text:span></text:p>
      <text:p text:style-name="P1"><text:span text:style-name="leipis"><text:span text:style-name="T3">2009, 2006 AVEK, Audiovisuaalisen kulttuurin edistämiskeskus</text:span></text:span></text:p>
      <text:p text:style-name="P1"><text:span text:style-name="leipis"><text:span text:style-name="T3">2006<text:tab/>Helsingin kulttuuriasiainkeskus</text:span></text:span></text:p>
      <text:p text:style-name="P1"><text:span text:style-name="leipis"><text:span text:style-name="T3">2005<text:tab/>Taiteen keskustoimikunta</text:span></text:span></text:p>
      <text:p text:style-name="P1"><text:span text:style-name="leipis"><text:span text:style-name="T3">2001, 2000 <text:s/>AVEK</text:span></text:span></text:p>
      <text:p text:style-name="P1"><text:span text:style-name="leipis"><text:span text:style-name="T3">1998 <text:tab/>Helsingin kulttuuriasiainkeskus</text:span></text:span></text:p>
      <text:p text:style-name="P1"><text:span text:style-name="leipis"><text:span text:style-name="T3">1998, 1997, 1994, 1991 1990, 1989 <text:s/>AVEK</text:span></text:span></text:p>
      <text:p text:style-name="P1"><text:span text:style-name="leipis"><text:span text:style-name="T3">1991 <text:tab/>Alfred Kordelinin säätiö</text:span></text:span></text:p>
      <text:p text:style-name="P1"><text:span text:style-name="vo1"><text:span text:style-name="T3"/></text:span></text:p>
      <text:p text:style-name="P1"><text:span text:style-name="vo1"><text:span text:style-name="T3">työskentelyt vierasateljeissa</text:span></text:span><text:span text:style-name="vo1"><text:span text:style-name="T3"><text:line-break/>2014</text:span></text:span><text:span text:style-name="leipis"><text:span text:style-name="T3"><text:tab/>Grassina, Italia </text:span></text:span><text:span text:style-name="vo1"><text:span text:style-name="T8"><text:tab/></text:span></text:span><text:span text:style-name="vo1"><text:span text:style-name="T5"> </text:span></text:span></text:p>
      <text:p text:style-name="P1"><text:span text:style-name="vo1"><text:span text:style-name="T3"/></text:span></text:p>
      <text:p text:style-name="P1"><text:span text:style-name="vo1"><text:span text:style-name="T3">Jäsenyydet</text:span></text:span></text:p>
      <text:p text:style-name="P1"><text:span text:style-name="leipis"><text:span text:style-name="T3"><text:tab/>Helsingin taiteilijaseura</text:span></text:span></text:p>
      <text:p text:style-name="P1"><text:span text:style-name="leipis"><text:span text:style-name="T3"><text:tab/>Muu ry</text:span></text:span></text:p>
      <text:p text:style-name="P1"><text:span text:style-name="leipis"><text:span text:style-name="T3"><text:tab/>Suomen taiteilijaseura ry</text:span></text:span></text:p>
      <text:p text:style-name="P2"><text:span text:style-name="leipis"><text:span text:style-name="T2"><text:tab/></text:span></text:span><text:span text:style-name="T1">Visuaalisen alan taiteilijoiden tekijänoikeusyhdistys Kuvasto ry</text:span></text:p>
      <text:p text:style-name="P3"/>
      <text:p text:style-name="P1"><text:span text:style-name="vo1"><text:span text:style-name="T3">Teoksia kokoelmissa</text:span></text:span></text:p>
      <text:p text:style-name="P1"><text:span text:style-name="leipis"><text:span text:style-name="T3"><text:tab/>AV-arkki, suomalaisen audiovisuaalisen taiteen arkisto ja levityskanava</text:span></text:span></text:p>
      <text:p text:style-name="P1"><text:span text:style-name="leipis"><text:span text:style-name="T3"><text:tab/>Nykytaiteen museo Kiasma, Helsinki</text:span></text:span></text:p>
      <text:p text:style-name="P1"><text:span text:style-name="leipis"><text:span text:style-name="T3"><text:tab/></text:span></text:span>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Times Regular" svg:font-family="'Times Regular'"/>
    <style:font-face style:name="Times New Roman" svg:font-family="'Times New Roman'" style:font-family-generic="roman"/>
    <style:font-face style:name="Arial1" svg:font-family="Arial" style:font-family-generic="swiss"/>
    <style:font-face style:name="Gill Sans Plain" svg:font-family="'Gill Sans Plain'" style:font-family-generic="swiss"/>
    <style:font-face style:name="18thCentury" svg:font-family="18thCentury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i" fo:country="FI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style:use-window-font-color="true" style:font-name="Times New Roman" fo:font-size="12pt" fo:language="fi" fo:country="FI" style:font-name-asian="Times New Roman" style:font-size-asian="12pt" style:language-asian="zh" style:country-asian="CN" style:font-name-complex="Times New Roman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use-window-font-color="true" style:font-name="Arial" fo:font-size="14pt" fo:language="fi" fo:country="FI" style:font-name-asian="Arial" style:font-size-asian="14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use-window-font-color="true" style:font-name="Times New Roman" fo:font-size="12pt" fo:language="fi" fo:country="FI" style:font-name-asian="Times New Roman" style:font-size-asian="12pt" style:language-asian="zh" style:country-asian="CN" style:font-name-complex="Times New Roman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style:use-window-font-color="true" style:font-name="Times New Roman" fo:font-size="12pt" fo:language="fi" fo:country="FI" fo:font-style="italic" style:font-name-asian="Arial1" style:language-asian="zh" style:country-asian="CN" style:font-style-asian="italic" style:font-name-complex="Times New Roman" style:font-style-complex="italic"/>
    </style:style>
    <style:style style:name="Index" style:family="paragraph" style:parent-style-name="Standard" style:class="index">
      <style:text-properties style:use-window-font-color="true" style:font-name="Times New Roman" fo:font-size="12pt" fo:language="fi" fo:country="FI" style:font-name-asian="Arial1" style:font-size-asian="12pt" style:language-asian="zh" style:country-asian="CN" style:font-name-complex="Times New Roman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hyphenation-ladder-count="no-limit" fo:text-indent="0cm" style:auto-text-indent="false" style:vertical-align="baseline" style:writing-mode="lr-tb"/>
      <style:text-properties fo:color="#000000" style:text-line-through-style="none" style:font-name="Times Regular" fo:font-size="12pt" fo:letter-spacing="normal" fo:language="en" fo:country="GB" fo:font-style="normal" style:text-underline-style="none" fo:font-weight="normal" style:font-name-asian="Times Regular" style:font-size-asian="12pt" style:language-asian="zh" style:country-asian="CN" style:font-style-asian="normal" style:font-weight-asian="normal" style:font-name-complex="Times Regular" style:font-style-complex="normal" style:font-weight-complex="normal" style:text-emphasize="none" style:text-scale="100%" fo:hyphenate="false" fo:hyphenation-remain-char-count="2" fo:hyphenation-push-char-count="2"/>
    </style:style>
    <style:style style:name="leipis" style:family="paragraph" style:parent-style-name="_5b_No_20_Paragraph_20_Style_5d_">
      <style:paragraph-properties fo:hyphenation-ladder-count="no-limit"/>
      <style:text-properties style:font-name="Gill Sans Plain" fo:font-size="10pt" style:font-name-asian="Gill Sans Plain" style:font-size-asian="10pt" style:language-asian="zh" style:country-asian="CN" style:font-name-complex="Gill Sans Plain" fo:hyphenate="false" fo:hyphenation-remain-char-count="2" fo:hyphenation-push-char-count="2"/>
    </style:style>
    <style:style style:name="Footnote_20_Symbol" style:display-name="Footnote Symbol" style:family="text"/>
    <style:style style:name="leipis" style:family="text">
      <style:text-properties style:font-name="Gill Sans Plain" fo:font-size="10pt" fo:letter-spacing="normal" fo:font-style="normal" fo:font-weight="normal" style:font-name-asian="Gill Sans Plain" style:font-size-asian="10pt" style:font-style-asian="normal" style:font-weight-asian="normal" style:font-name-complex="Gill Sans Plain" style:font-style-complex="normal" style:font-weight-complex="normal"/>
    </style:style>
    <style:style style:name="vo1" style:family="text">
      <style:text-properties fo:text-transform="uppercase" style:font-name="Gill Sans Plain" fo:font-size="9pt" fo:letter-spacing="normal" fo:font-style="normal" fo:font-weight="normal" style:font-name-asian="Gill Sans Plain" style:font-size-asian="9pt" style:font-style-asian="normal" style:font-weight-asian="normal" style:font-name-complex="Gill Sans Plain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4-14T14:32:00.73</dc:date>
    <meta:generator>OpenOffice/4.1.6$Win32 OpenOffice.org_project/416m1$Build-9790</meta:generator>
    <dc:creator>Ulla Väätäinen</dc:creator>
    <meta:editing-duration>PT7H55M18S</meta:editing-duration>
    <meta:editing-cycles>8</meta:editing-cycles>
    <meta:printed-by>Ulla Väätäinen</meta:printed-by>
    <meta:print-date>2020-11-10T12:53:08.98</meta:print-date>
    <meta:document-statistic meta:table-count="0" meta:image-count="0" meta:object-count="0" meta:page-count="4" meta:paragraph-count="138" meta:word-count="830" meta:character-count="6855"/>
  </office:meta>
</office:document-meta>
</file>