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/>
      <style:text-properties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top="0cm" fo:margin-bottom="0cm"/>
      <style:text-properties fo:font-size="6pt" fo:font-weight="normal" style:font-size-asian="6pt" style:font-weight-asian="normal" style:font-size-complex="6pt"/>
    </style:style>
    <style:style style:name="P8" style:family="paragraph" style:parent-style-name="Standard">
      <style:paragraph-properties fo:margin-left="2.3cm" fo:margin-right="0cm" fo:margin-top="0cm" fo:margin-bottom="0cm" fo:text-indent="-2.3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indent="2.3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top="0cm" fo:margin-bottom="0cm" style:page-number="auto"/>
    </style:style>
    <style:style style:name="P11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tyle="normal" style:font-style-asian="normal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22pt" fo:font-weight="bold" style:font-size-asian="22pt" style:font-weight-asian="bold" style:font-size-complex="2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Piippa Mutikainen</text:span>, kuvataiteilija, visual artist, s.1957 Jämsä<text:tab/><text:tab/><text:span text:style-name="T8">CV</text:span></text:p>
      <text:p text:style-name="P1"><text:a xlink:type="simple" xlink:href="mailto:piippa.mutikainen@gmail.com" text:style-name="Internet_20_link" text:visited-style-name="Visited_20_Internet_20_Link"><text:span text:style-name="T9">piippa.mutikainen@gmail.com</text:span></text:a><text:span text:style-name="T9"> +358 40704 7576</text:span></text:p>
      <text:p text:style-name="P1"><text:a xlink:type="simple" xlink:href="http://www.piippamutikainen.com/" text:style-name="Internet_20_link" text:visited-style-name="Visited_20_Internet_20_Link"><text:span text:style-name="T9">www.piippamutikainen.com</text:span></text:a></text:p>
      <text:p text:style-name="P1"><text:a xlink:type="simple" xlink:href="http://www.taiteilijamatrikkeli.fi/" text:style-name="Internet_20_link" text:visited-style-name="Visited_20_Internet_20_Link"><text:span text:style-name="T9">www.taiteilijamatrikkeli.fi</text:span></text:a></text:p>
      <text:p text:style-name="P4"/>
      <text:p text:style-name="P2">TAIDEOPINNOT / KOULUTUS</text:p>
      <text:p text:style-name="P6"/>
      <text:p text:style-name="P4">2009<text:tab/>Oriveden opisto: Kuvataidelinja, syventävät opinnot</text:p>
      <text:p text:style-name="P4">2007<text:tab/>Jyväskylän ammatillinen opettajakorkeakoulu: Taito- ja taideaineiden opettaja</text:p>
      <text:p text:style-name="P4">2005 <text:s text:c="19"/>Kankaanpään taidekoulu: Kuvataide ja kuvataideterapia</text:p>
      <text:p text:style-name="P4">2004<text:tab/>Oriveden opisto: Monitaiteellista ja kuvataide</text:p>
      <text:p text:style-name="P4">1977<text:tab/>Riihimäen ohjaajaininstituutti: Ohjaustoiminnan Artesaani</text:p>
      <text:p text:style-name="P4">1976<text:tab/>Mikkelin käsi- ja taideteollisuusoppilaitos: Kädentaito-opinnot,</text:p>
      <text:p text:style-name="P4">2009<text:tab/>Jyväskylän yliopisto: Taidekasvatus</text:p>
      <text:p text:style-name="P4">2007<text:tab/>Jyväskylän yliopisto: Aikuiskasvatuksen aineopinnot</text:p>
      <text:p text:style-name="P4">2007<text:tab/>Jyväskylän taidemuseo: Elävän mallin piirustus</text:p>
      <text:p text:style-name="P4">2007<text:tab/>Keramiikan jatko-opinnot: Rakukeramiikka</text:p>
      <text:p text:style-name="P4">2007<text:tab/>Keski-Suomen museo: Näyttelyn rakentamisen ABC</text:p>
      <text:p text:style-name="P4">2019-<text:tab/>Kuvataidekurssit eri tekniikoista</text:p>
      <text:p text:style-name="P4">2008-<text:tab/>Jooga opettaja, SJL</text:p>
      <text:p text:style-name="P4"/>
      <text:p text:style-name="P2">YKSITYISNÄYTTELYT</text:p>
      <text:p text:style-name="P7"><text:span text:style-name="T10">2020 <text:s text:c="18"/></text:span><text:span text:style-name="T11"><text:s/>Irmelin uni</text:span><text:span text:style-name="T10">, Galleria Hoppa, Jyväskylä</text:span></text:p>
      <text:p text:style-name="P7"><text:span text:style-name="T10">2019 <text:s text:c="19"/></text:span><text:span text:style-name="T11">Jyväskylän taiteilijaseuran kuukauden taiteilija</text:span><text:span text:style-name="T10">, Taidelainaamo Becker, Jyväskylä</text:span></text:p>
      <text:p text:style-name="P2"><text:span text:style-name="T4">2018 <text:s text:c="6"/></text:span><text:s text:c="13"/>Art Exhibit 15<text:span text:style-name="T4">, Pikku Galleria, Jämsä</text:span></text:p>
      <text:p text:style-name="P4">2017<text:span text:style-name="T1"> <text:tab/>Tässä ja NYT</text:span>, Pikku Galleria, Jämsä</text:p>
      <text:p text:style-name="P4">2017 <text:tab/><text:span text:style-name="T1">ULAPPA </text:span>kiertonäyttely, Jämsä, Sysmä, Heinola, Jyväskylä</text:p>
      <text:p text:style-name="P4">2016<text:tab/><text:span text:style-name="T1">Sinä ja Hän</text:span> / <text:span text:style-name="T1">Kaduilla kuulee</text:span>, Galleria Becker, Jyväskylä</text:p>
      <text:p text:style-name="P4">2016<text:tab/><text:span text:style-name="T1">ULAPPA</text:span>, Pikku Galleria, Jämsä</text:p>
      <text:p text:style-name="P4">2015<text:tab/><text:span text:style-name="T3">Kaduilla kuulee</text:span>, Pikku Galleria, Jämsä</text:p>
      <text:p text:style-name="P4">2015<text:tab/><text:span text:style-name="T3">Pyrähdys</text:span>, Galleria Koppelo, Tampere</text:p>
      <text:p text:style-name="P4">2014<text:tab/><text:span text:style-name="T3">Samanlainen Erilainen</text:span>, Kantin Galleria, Helsinki</text:p>
      <text:p text:style-name="P4">2013<text:tab/><text:span text:style-name="T3">Lintu etsii kotia</text:span>, Pikku Galleria, Jämsä</text:p>
      <text:p text:style-name="P4">2012<text:tab/><text:span text:style-name="T3">Naiseuden tila ja muita voimia osa 2</text:span>, Galleria Koppelo, Tampere</text:p>
      <text:p text:style-name="P4">2012<text:tab/><text:span text:style-name="T3">Naiseuden tila ja muita voimia osa 1</text:span>, Pikku Galleria, Jämsä</text:p>
      <text:p text:style-name="P4">2012<text:tab/><text:span text:style-name="T3">Kimallus ja muita kipupisteitä osa 2</text:span>, Galleria Kapriisi, Tampere</text:p>
      <text:p text:style-name="P4">2011<text:tab/><text:span text:style-name="T3">Kimallus ja muita kipupisteitä</text:span>, Galleria Kivipankki, Jämsä</text:p>
      <text:p text:style-name="P4">2010<text:tab/><text:span text:style-name="T3">Oli Ilo, Galleria Kaisla</text:span>, Korpilahti</text:p>
      <text:p text:style-name="P4">2010<text:tab/><text:span text:style-name="T3">Sillä silmällä</text:span>, Pikku Galleria, Jämsä</text:p>
      <text:p text:style-name="P4">2009<text:tab/><text:span text:style-name="T3">Keskipisteessä - In the very centre</text:span>, Pikku Galleria, Jämsä</text:p>
      <text:p text:style-name="P4">2009<text:tab/><text:span text:style-name="T3">Ympäristötaideteos Uskolliset</text:span>, Verlan tehdasmuseo, Kouvola ja Jämsä</text:p>
      <text:p text:style-name="P4">2009<text:tab/><text:span text:style-name="T3">Arjen yläpuolella</text:span>, Verlan tehdasmuseo, Kouvola</text:p>
      <text:p text:style-name="P4">2008<text:tab/><text:span text:style-name="T3">Ihminen minussa</text:span>, Vanha pappila, Korpilahti</text:p>
      <text:p text:style-name="P4">2008<text:tab/><text:span text:style-name="T3">Iloittelua II</text:span>, Kirjastogalleria, Kuhmoinen</text:p>
      <text:p text:style-name="P4">2007<text:tab/><text:span text:style-name="T3">Iloittelua I</text:span>, Galleria Kivipankki, Jämsä</text:p>
      <text:p text:style-name="P4">2006<text:tab/><text:span text:style-name="T3">Kurkistus</text:span>, Pikku Galleria, Jämsä</text:p>
      <text:p text:style-name="P4">2005<text:tab/><text:span text:style-name="T3">Veistos ja koru</text:span>, Himos Center, Jämsä</text:p>
      <text:p text:style-name="P4">2004<text:tab/><text:span text:style-name="T3">Pisara uurtaa kiven</text:span>, Pikku Galleria, Jämsä</text:p>
      <text:p text:style-name="P4">2000<text:tab/><text:span text:style-name="T3">Heijastus</text:span>, Galleria Kivipankki, Jämsä</text:p>
      <text:p text:style-name="P4"/>
      <text:p text:style-name="P2">JURYTETYT YHTEISNÄYTTELYT JA RYHMÄNÄYTTELYT</text:p>
      <text:p text:style-name="P5"/>
      <text:p text:style-name="P2"><text:span text:style-name="T4">2020 <text:s text:c="17"/></text:span><text:span text:style-name="T5"><text:s text:c="2"/>Heart Of October</text:span><text:span text:style-name="T4">, Galleria Kookos, Helsinki</text:span></text:p>
      <text:p text:style-name="P2"><text:span text:style-name="T4">2019<text:tab/></text:span><text:span text:style-name="T5">Luovan valokuvakeskuksen 30-vuotisjuhlanäyttely</text:span><text:span text:style-name="T4">, Galleria Ratamo, Jyväskylä</text:span></text:p>
      <text:p text:style-name="P2"><text:soft-page-break/><text:span text:style-name="T4">2019<text:tab/></text:span><text:span text:style-name="T6">AVA Art festival</text:span><text:span text:style-name="T7">, Ava-galleria, Helsinki</text:span></text:p>
      <text:p text:style-name="P2"><text:span text:style-name="T4">2019 <text:s text:c="19"/></text:span><text:span text:style-name="T5">Aurinkotanssi</text:span><text:span text:style-name="T4">, Pikku Galleria , Jämsä</text:span></text:p>
      <text:p text:style-name="P2"><text:span text:style-name="T4">2019 <text:s text:c="19"/></text:span><text:span text:style-name="T5">Mansikkapaikka</text:span><text:span text:style-name="T4">, Jyväskyläntaiteilijaseura, Järvilinna,Laukaa</text:span></text:p>
      <text:p text:style-name="P2"><text:span text:style-name="T4">2019 <text:s text:c="18"/></text:span><text:span text:style-name="T5"><text:s/>AVA Art festival OSAKA,</text:span><text:span text:style-name="T4"> Japan </text:span></text:p>
      <text:p text:style-name="P2"><text:span text:style-name="T4">2019 <text:s text:c="19"/></text:span><text:span text:style-name="T5">Art Fair Suomi</text:span><text:span text:style-name="T4">, Kaapelitehdas, Helsinki</text:span></text:p>
      <text:p text:style-name="P2"><text:span text:style-name="T4">2018 <text:s text:c="4"/></text:span><text:s text:c="15"/>Pakkas Pop<text:span text:style-name="T5"> up</text:span><text:span text:style-name="T4">, Galleria Becker, Jyväskylä</text:span></text:p>
      <text:p text:style-name="P2"><text:span text:style-name="T4">2018 <text:s text:c="2"/></text:span><text:s text:c="17"/>Mobile <text:span text:style-name="T5">Nordic</text:span><text:span text:style-name="T4">, Galleria Ratamo, Jväskylä</text:span></text:p>
      <text:p text:style-name="P4">2018<text:tab/><text:span text:style-name="T2">Juhlatuulella</text:span>, Jyväskylän taiteilijaseura, Jyväskylän taidemuseo</text:p>
      <text:p text:style-name="P4">2017<text:tab/><text:span text:style-name="T1">Virkamiehen uni</text:span>, Punnosentalo, Keuruu</text:p>
      <text:p text:style-name="P4">2017 <text:s/><text:span text:style-name="T1"><text:s text:c="15"/></text:span><text:bookmark text:name="_GoBack"/><text:span text:style-name="T1"><text:s text:c="3"/>Art Fair Suomi 2017</text:span>, Kaapelitehdas, Helsinki</text:p>
      <text:p text:style-name="P4">2017<text:tab/><text:span text:style-name="T3">Talvi</text:span> kiertonäyttely,Suolahti, Äänekoski</text:p>
      <text:p text:style-name="P4">2016<text:tab/><text:span text:style-name="T3">Joulu installaatio</text:span>, Galleria Becker, Jyväskylä</text:p>
      <text:p text:style-name="P4">2016<text:tab/><text:span text:style-name="T3">Oranssia</text:span>, Rööperin Taidesalonki, Helsinki</text:p>
      <text:p text:style-name="P4">2016<text:tab/><text:span text:style-name="T1">Mobile Nordic,</text:span> Galleria Ratamo, Jyväskylä</text:p>
      <text:p text:style-name="P4">2016<text:tab/><text:span text:style-name="T3">Muutos</text:span>, Jyväskylän taiteilijaseura, Wanha Woimala, Vaajakoski</text:p>
      <text:p text:style-name="P4">2016<text:tab/>Valokuvataiteen aluenäyttely, Galleria Ratamo, Jyväskylä</text:p>
      <text:p text:style-name="P4">2015<text:tab/><text:span text:style-name="T1">Mobile Nordic</text:span>, Galleria Ratamo, Jyväskylä</text:p>
      <text:p text:style-name="P4">2015<text:tab/><text:span text:style-name="T3">Kaikilla mausteilla</text:span>, Jyväskylän taiteilijaseura 70v. Haihatus, Joutsa</text:p>
      <text:p text:style-name="P4">2015<text:tab/><text:span text:style-name="T3">Värivaloa</text:span>, Jyväskylän taiteilijaseura 70v. Kuokkalan kirkko, Jyväskylä</text:p>
      <text:p text:style-name="P4">2014<text:tab/><text:span text:style-name="T3">Valon aika</text:span>, ”Siltojen välissä”, Pikku Galleria, Jämsä</text:p>
      <text:p text:style-name="P4">2014<text:tab/><text:span text:style-name="T3">RGB</text:span>, Luovan valokuvakeskuksen ryhmänäyttely, Höyry Galleria, Korpilahti</text:p>
      <text:p text:style-name="P4">2014<text:tab/><text:span text:style-name="T3">Lintu</text:span>, Piippa Mutikainen ja Anna Ruth, Galleria Patina, Jyväskylä</text:p>
      <text:p text:style-name="P4">2013<text:tab/>Jyväskylän taiteilijaseuran uudet jäsenet esittäytyvät, Galleria Becker, Jyväskylä</text:p>
      <text:p text:style-name="P4">2013<text:tab/><text:span text:style-name="T3">Kesäkatu</text:span>, Jyväskylän taiteilijaseuran 68. vuosinäyttely, Jyväskylän taidemuseo</text:p>
      <text:p text:style-name="P4">2003-13<text:tab/><text:span text:style-name="T1">Ars Jok’vars</text:span> valtakunnallinen taidenäyttely, Jämsä</text:p>
      <text:p text:style-name="P4">2012<text:tab/><text:span text:style-name="T3">Punainen hevonen</text:span>, Laajan Galleria, Äänekoski</text:p>
      <text:p text:style-name="P4">2012<text:tab/><text:span text:style-name="T3">Cumulonimbus</text:span>, Galleria Gjutars, Vantaa</text:p>
      <text:p text:style-name="P4">2011<text:tab/>Galleria Himmeli, Karstula</text:p>
      <text:p text:style-name="P4">2011<text:tab/><text:span text:style-name="T1">Arjen taide</text:span> kiertonäyttely, Keuruu ja Tikkakoski</text:p>
      <text:p text:style-name="P4">2011<text:tab/><text:span text:style-name="T3">Siirtolapuutarha</text:span>, Jyväskylän taiteilijaseuran kesänäyttely, Korpilahti</text:p>
      <text:p text:style-name="P4">2011<text:tab/><text:span text:style-name="T1">Siltojen välissä</text:span>, Ympäristötaiteen näyttely, Jämsä</text:p>
      <text:p text:style-name="P8">2011<text:tab/><text:span text:style-name="T3">Tämän minäkin olisin osannut</text:span>, Jyväskylän taiteilijaseuran 66.vuosinäyttely. Jyväskylän taidemuseo</text:p>
      <text:p text:style-name="P4">2011<text:tab/><text:span text:style-name="T3">Ihmisen kuva</text:span>, Valokuvataiteen aluenäyttely, Galleria Harmonia, Jyväskylä</text:p>
      <text:p text:style-name="P4">2010<text:tab/><text:span text:style-name="T3">Lähde</text:span>, Jyväskylän taiteilijaseuran 65. juhlavuosi, Keski-Suomen museo, Jyväskylä</text:p>
      <text:p text:style-name="P4">2010<text:tab/><text:span text:style-name="T3">Kesäksi maalle</text:span>, Villa Cawen, Korpilahti</text:p>
      <text:p text:style-name="P4">2010<text:tab/><text:span text:style-name="T3">Omilla jäljillä</text:span>, Auvisen talo, Orivesi</text:p>
      <text:p text:style-name="P4">2010<text:tab/>Valokuvataiteen aluenäyttely, Galleria Harmonia, Jyväskylä</text:p>
      <text:p text:style-name="P4">2010<text:tab/>Maakuntamatkat Jyväskylän taiteilijaseuran vierailunäyttely, Galleria Himmeli</text:p>
      <text:p text:style-name="P4">2010<text:tab/>Jyväskylän taiteilijaseuran 64.vuosinäyttely, Jyväskylän taidemuseo</text:p>
      <text:p text:style-name="P4">2006-10<text:tab/>Koillisen Hämeen kuvataideseura Värinä, Galleria Kivipankki,Jämsä</text:p>
      <text:p text:style-name="P4">2009<text:tab/>Jyväskylän taiteilijaseuran 63.vuosinäyttely, Jyväskylän taidemuseo</text:p>
      <text:p text:style-name="P4">2009<text:tab/><text:span text:style-name="T3">Liike</text:span>, Haapamäen Vanha yhteiskoulu, Koillis-Pirkka, Keuruu</text:p>
      <text:p text:style-name="P4">2009<text:tab/>Galleria Kivipankki, Jämsä</text:p>
      <text:p text:style-name="P4">2008<text:tab/>Galleria Harmonia, Miniatyyrinäyttely, Jyväskylä</text:p>
      <text:p text:style-name="P4">2007 <text:tab/>Jyväskylän taiteilijaseuran 62.vuosinäyttely, Jyväskylän taidemuseo</text:p>
      <text:p text:style-name="P4">2007<text:tab/>Kuvataideseura Värinä, Galleria Kivipankki, Jämsä</text:p>
      <text:p text:style-name="P4">2007<text:tab/>Alueellisen valokuvataiteen kiertonäyttely, Pikku Galleria, Jämsä</text:p>
      <text:p text:style-name="P4">2007<text:tab/><text:span text:style-name="T3">Kesäpirtelö</text:span>, Artemo, Koskenpää</text:p>
      <text:p text:style-name="P4">2006<text:tab/><text:span text:style-name="T1">Tila ihminen</text:span>, Valokuvataiteen 7.aluenäyttely, Galleria Harmonia, Jyväskylä</text:p>
      <text:p text:style-name="P4">2006<text:tab/>Kuvataideseura Värinä 25v, Galleria Kivipankki, Jämsä</text:p>
      <text:p text:style-name="P4">2006<text:tab/><text:span text:style-name="T1">Kytee</text:span>, Poikkitaiteellinen Ympäristötaiteen näyttely, Jämsä</text:p>
      <text:p text:style-name="P4">2005<text:tab/>Valokuvataiteen jäsennäyttely, Galleria Harmonia, Jyväskylä</text:p>
      <text:p text:style-name="P4">2004<text:tab/>Leporannan taidekeskus, Längelmäki</text:p>
      <text:p text:style-name="P4">2004<text:tab/>Galleria Kivipankki, Jämsä</text:p>
      <text:p text:style-name="P4">2004-06<text:tab/>Koillis-Pirkka, Ruovesi ja Mänttä</text:p>
      <text:p text:style-name="P4"><text:soft-page-break/>2003<text:tab/>Galleria Kivipankki, Jämsä</text:p>
      <text:p text:style-name="P4">2000<text:tab/><text:span text:style-name="T3">Heijastus</text:span>, Galleria Kivipankki, Jämsä</text:p>
      <text:p text:style-name="P2">JÄSENYYDET</text:p>
      <text:p text:style-name="P9">Taiteilijajärjestö MUU ry</text:p>
      <text:p text:style-name="P9">Jyväskylän taiteilijaseura</text:p>
      <text:p text:style-name="P9">Kuvataideterapiayhdistys</text:p>
      <text:p text:style-name="P9">Ympäristötaideyhdistys JOKI ry</text:p>
      <text:p text:style-name="P9">Luovan valokuvauksen keskus Jyväskylä</text:p>
      <text:p text:style-name="P4"><text:span text:style-name="T1">APURAHAT</text:span></text:p>
      <text:p text:style-name="P4">2019 <text:s text:c="19"/>Jämsän kaupunki ( näyttelyavustus)</text:p>
      <text:p text:style-name="P4">2018 <text:s text:c="19"/>Jämsän <text:s/>kaupunki ( näyttelyavustus)</text:p>
      <text:p text:style-name="P4">2017<text:tab/>Jämsän Kaupunki (näyttelyavustus)</text:p>
      <text:p text:style-name="P4">2017<text:tab/>Säästöpankkisäätiö (näyttelyavustus)</text:p>
      <text:p text:style-name="P4">2016<text:tab/>Suomen Kulttuurirahasto (kohdeapuraha)</text:p>
      <text:p text:style-name="P4">2016 <text:tab/>Jämsän Kaupunki (<text:bookmark-start text:name="_Hlk495573288"/>näyttelyavustus<text:bookmark-end text:name="_Hlk495573288"/>)</text:p>
      <text:p text:style-name="P4">2015<text:tab/>Jämsän Kaupunki (näyttelyavustus)</text:p>
      <text:p text:style-name="P4">2014<text:tab/>Suomen Kulttuurirahasto (kohdeapuraha)</text:p>
      <text:p text:style-name="P4">2013<text:tab/>Jämsän Kaupunki 10v. juhlanäyttely (stipendi)</text:p>
      <text:p text:style-name="P4">2011<text:tab/>Jämsän Kaupunki (näyttelyavustus)</text:p>
      <text:p text:style-name="P4">2010<text:tab/>Jämsän Kaupunki (näyttelyavustus)<text:tab/></text:p>
      <text:p text:style-name="P4">2007<text:tab/>Jämsän Kaupunki (näyttelyavustus)</text:p>
      <text:p text:style-name="P4">2004<text:tab/>Jämsän Kaupunki (näyttelyavustus)</text:p>
      <text:p text:style-name="P4">2000<text:tab/>Jämsän Kaupunki (näyttelyavustus)</text:p>
      <text:p text:style-name="P4"/>
      <text:p text:style-name="P2">TEOKSIA KOKOELMISSA</text:p>
      <text:p text:style-name="P4">Varjon puolella, Keski-Suomen Keskussairaala</text:p>
      <text:p text:style-name="P4">Ilo-riemu-rauha, Keski-Suomen Keskussairaala</text:p>
      <text:p text:style-name="P4">Jämsän Kaupunki: Vitikkalan koulu, Paunun koulu, Kaupungintalo, Musiikkiopisto</text:p>
      <text:p text:style-name="P4">Jokilaakson Terveys</text:p>
      <text:p text:style-name="P4">Akuliina, kahvio-ravintola</text:p>
      <text:p text:style-name="P4">Cafe Elonen</text:p>
      <text:p text:style-name="P4">Jämsän Portti</text:p>
      <text:p text:style-name="P4">Yksityiset kokoelmat</text:p>
      <text:p text:style-name="P2"/>
      <text:p text:style-name="P2">YMPÄRISTÖTAIDETEOKSET</text:p>
      <text:p text:style-name="P4">Sielläkin soi blues, Jämsä</text:p>
      <text:p text:style-name="P4">Patruunan pöydässä, Verlan tehdasmuseo, Kouvola</text:p>
      <text:p text:style-name="P4">Uskolliset, Verlan tehdasmuseo, Kouvola ja Jämsä</text:p>
      <text:p text:style-name="P4">Mielen pyörre, Jämsä</text:p>
      <text:p text:style-name="P2"/>
      <text:p text:style-name="P2">OPINTO- JA TYÖSKENTELYMATKAT</text:p>
      <text:p text:style-name="P4">Rooma 2009, -12,-13,-14, -17-18 -19</text:p>
      <text:p text:style-name="P4"/>
      <text:p text:style-name="P2">MUUT</text:p>
      <text:p text:style-name="P4">Taidenäyttelyiden tuottaja, Pikku Galleria, Jämsä<text:span text:style-name="T1">. </text:span></text:p>
      <text:p text:style-name="P4">Työtila, Pikku Galleria, Jämsä</text:p>
      <text:p text:style-name="P2"/>
      <text:p text:style-name="P2">OPETUSTYÖ</text:p>
      <text:p text:style-name="P4">2009- <text:s/>Kuvataideopettaja, Taiteen perusopetus, Jämsä</text:p>
      <text:p text:style-name="P4">2008- <text:s/>Jooga opettaja, SJL</text:p>
      <text:p text:style-name="P4"/>
      <text:p text:style-name="P3">TULEVAT NÄYTTELYT</text:p>
      <text:p text:style-name="P5">Galleria Kookos, Helsinki 2020 </text:p>
      <text:p text:style-name="P5">Bela biennaali ,Kaapelitehdas ,Helsinki 2021</text:p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eliteteksti_20_Char" style:display-name="Seliteteksti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</meta:initial-creator>
    <dc:creator>Piippa Muttikainen</dc:creator>
    <meta:editing-cycles>21</meta:editing-cycles>
    <meta:print-date>2020-09-28T11:36:07.41</meta:print-date>
    <meta:creation-date>2018-02-06T10:16:00</meta:creation-date>
    <dc:date>2020-10-05T14:30:54.54</dc:date>
    <meta:editing-duration>PT1H13M28S</meta:editing-duration>
    <meta:generator>OpenOffice/4.1.3$Win32 OpenOffice.org_project/413m1$Build-9783</meta:generator>
    <meta:printed-by>Piippa Muttikainen</meta:printed-by>
    <meta:document-statistic meta:table-count="0" meta:image-count="0" meta:object-count="0" meta:page-count="4" meta:paragraph-count="152" meta:word-count="819" meta:character-count="74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