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iväliä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Eiväliä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Eiväliä" style:family="paragraph">
      <style:text-properties style:font-name="Arial" style:font-name-complex="Arial" fo:font-size="14pt" style:font-size-asian="14pt" style:font-size-complex="14pt"/>
    </style:style>
    <style:style style:name="P4" style:parent-style-name="Eiväliä" style:family="paragraph">
      <style:text-properties style:font-name="Arial" style:font-name-complex="Arial" fo:font-size="14pt" style:font-size-asian="14pt" style:font-size-complex="14pt"/>
    </style:style>
    <style:style style:name="P5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6" style:parent-style-name="Eiväliä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8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9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10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11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12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13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14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15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16" style:parent-style-name="Eiväliä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Eiväliä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Eiväliä" style:family="paragraph"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Eiväliä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20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21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22" style:parent-style-name="Eiväliä" style:family="paragraph"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24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25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26" style:parent-style-name="Eiväliä" style:family="paragraph">
      <style:text-properties style:font-name="Arial" style:font-name-complex="Arial" fo:font-size="12pt" style:font-size-asian="12pt" style:font-size-complex="12pt"/>
    </style:style>
    <style:style style:name="T2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28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29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30" style:parent-style-name="Eiväliä" style:family="paragraph">
      <style:text-properties style:font-name="Arial" style:font-name-complex="Arial" fo:font-size="12pt" style:font-size-asian="12pt" style:font-size-complex="12pt" fo:language="en" fo:country="US"/>
    </style:style>
    <style:style style:name="T31" style:parent-style-name="Internet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35" style:parent-style-name="Eiväliä" style:family="paragraph">
      <style:text-properties style:font-name="Arial" style:font-name-complex="Arial" fo:font-size="12pt" style:font-size-asian="12pt" style:font-size-complex="12pt"/>
    </style:style>
    <style:style style:name="T36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3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38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39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40" style:parent-style-name="Eiväliä" style:family="paragraph">
      <style:text-properties style:font-name="Arial" style:font-name-complex="Arial" fo:font-size="12pt" style:font-size-asian="12pt" style:font-size-complex="12pt"/>
    </style:style>
    <style:style style:name="T4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42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43" style:parent-style-name="Eiväliä" style:family="paragraph">
      <style:text-properties style:font-name="Arial" style:font-name-complex="Arial" fo:font-size="12pt" style:font-size-asian="12pt" style:font-size-complex="12pt"/>
    </style:style>
    <style:style style:name="T44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6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P47" style:parent-style-name="Eiväliä" style:family="paragraph">
      <style:text-properties style:font-name="Arial" style:font-name-complex="Arial" fo:font-size="12pt" style:font-size-asian="12pt" style:font-size-complex="12pt"/>
    </style:style>
    <style:style style:name="T48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50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51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52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53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54" style:parent-style-name="Eiväliä" style:family="paragraph"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Eiväliä" style:family="paragraph">
      <style:text-properties style:font-name="Arial" style:font-name-complex="Arial" fo:font-size="12pt" style:font-size-asian="12pt" style:font-size-complex="12pt"/>
    </style:style>
    <style:style style:name="T5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57" style:parent-style-name="Eiväliä" style:family="paragraph"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59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60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61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62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63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64" style:parent-style-name="Eiväliä" style:family="paragraph">
      <style:paragraph-properties fo:margin-lef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5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66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67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68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69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70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71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72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73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74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75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76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77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78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79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80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81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82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83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84" style:parent-style-name="Eiväliä" style:family="paragraph">
      <style:text-properties style:font-name="Arial" style:font-name-complex="Arial" style:font-weight-complex="bold" fo:font-size="12pt" style:font-size-asian="12pt" style:font-size-complex="12pt"/>
    </style:style>
    <style:style style:name="P85" style:parent-style-name="Eiväliä" style:family="paragraph">
      <style:text-properties style:font-name="Arial" style:font-name-complex="Arial" style:font-weight-complex="bold" fo:font-size="14pt" style:font-size-asian="14pt" style:font-size-complex="14pt"/>
    </style:style>
    <style:style style:name="P86" style:parent-style-name="Eiväliä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Eiväliä" style:list-style-name="LFO1" style:family="paragraph"/>
    <style:style style:name="T88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89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90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91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92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P93" style:parent-style-name="Eiväliä" style:list-style-name="LFO1" style:family="paragraph"/>
    <style:style style:name="T94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95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P96" style:parent-style-name="Eiväliä" style:family="paragraph">
      <style:text-properties style:font-name="Arial" style:font-name-complex="Arial" style:font-weight-complex="bold" fo:font-size="14pt" style:font-size-asian="14pt" style:font-size-complex="14pt"/>
    </style:style>
    <style:style style:name="T97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98" style:parent-style-name="Kappaleenoletusfontti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01" style:parent-style-name="Kappaleenoletusfontti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03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104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105" style:parent-style-name="Kappaleenoletusfontti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06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107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108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T110" style:parent-style-name="Kappaleenoletusfontti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11" style:parent-style-name="Kappaleenoletusfontti" style:family="text">
      <style:text-properties style:font-name="Arial" style:font-name-complex="Arial" style:font-weight-complex="bold" fo:font-size="12pt" style:font-size-asian="12pt" style:font-size-complex="12pt"/>
    </style:style>
    <style:style style:name="P112" style:parent-style-name="Eiväliä" style:family="paragraph">
      <style:text-properties style:font-name="Arial" style:font-name-complex="Arial" style:font-weight-complex="bold" fo:font-size="12pt" style:font-size-asian="12pt" style:font-size-complex="12pt"/>
    </style:style>
    <style:style style:name="T11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14" style:parent-style-name="Kappaleenoletusfontti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15" style:parent-style-name="Kappaleenoletusfontti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1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117" style:parent-style-name="Eiväliä" style:family="paragraph">
      <style:text-properties style:font-name="Arial" style:font-name-complex="Arial" fo:font-size="12pt" style:font-size-asian="12pt" style:font-size-complex="12pt"/>
    </style:style>
    <style:style style:name="T11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1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20" style:parent-style-name="Kappaleenoletusfontti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2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2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24" style:parent-style-name="Kappaleenoletusfontti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2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2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28" style:parent-style-name="Kappaleenoletusfontti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9" style:parent-style-name="Kappaleenoletusfontti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131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132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133" style:parent-style-name="Eiväliä" style:family="paragraph">
      <style:text-properties style:font-name="Arial" style:font-name-complex="Arial" fo:font-size="12pt" style:font-size-asian="12pt" style:font-size-complex="12pt"/>
    </style:style>
    <style:style style:name="T13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35" style:parent-style-name="Kappaleenoletusfontti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3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38" style:parent-style-name="Kappaleenoletusfontti" style:family="text">
      <style:text-properties fo:font-size="12pt" style:font-size-asian="12pt" style:font-size-complex="12pt"/>
    </style:style>
    <style:style style:name="T13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140" style:parent-style-name="Eiväliä" style:family="paragraph">
      <style:text-properties style:font-name="Arial" style:font-name-complex="Arial" fo:font-size="12pt" style:font-size-asian="12pt" style:font-size-complex="12pt"/>
    </style:style>
    <style:style style:name="T14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142" style:parent-style-name="Eiväliä" style:family="paragraph">
      <style:text-properties style:font-name="Arial" style:font-name-complex="Arial" fo:font-size="12pt" style:font-size-asian="12pt" style:font-size-complex="12pt"/>
    </style:style>
    <style:style style:name="P143" style:parent-style-name="Eiväliä" style:family="paragraph">
      <style:paragraph-properties fo:text-indent="0.6111in"/>
      <style:text-properties style:font-name="Freestyle Script" style:font-name-complex="Arial" fo:font-weight="bold" style:font-weight-asian="bold" fo:font-size="8pt" style:font-size-asian="8pt" style:font-size-complex="8pt"/>
    </style:style>
    <style:style style:name="P144" style:parent-style-name="Eiväliä" style:family="paragraph">
      <style:paragraph-properties fo:text-indent="0.6111in"/>
      <style:text-properties style:font-name="Freestyle Script" style:font-name-complex="Arial" fo:font-weight="bold" style:font-weight-asian="bold" fo:font-size="8pt" style:font-size-asian="8pt" style:font-size-complex="8pt"/>
    </style:style>
    <style:style style:name="P145" style:parent-style-name="Eiväliä" style:family="paragraph">
      <style:paragraph-properties fo:text-indent="0.6111in"/>
      <style:text-properties style:font-name="Freestyle Script" style:font-name-complex="Arial" fo:font-weight="bold" style:font-weight-asian="bold" fo:font-size="8pt" style:font-size-asian="8pt" style:font-size-complex="8pt"/>
    </style:style>
    <style:style style:name="T146" style:parent-style-name="Kappaleenoletusfontti" style:family="text">
      <style:text-properties style:font-name="Freestyle Script" style:font-name-complex="Arial" fo:font-weight="bold" style:font-weight-asian="bold" fo:font-size="8pt" style:font-size-asian="8pt" style:font-size-complex="8pt"/>
    </style:style>
    <style:style style:name="T147" style:parent-style-name="Kappaleenoletusfontti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MERIHELENA LESKINEN <text:s text:c="2"/>MERITAIDEMAALARI</text:p>
      <text:p text:style-name="P2"/>
      <text:p text:style-name="P3">Ylä Sapelintie 1<text:s/><text:s text:c="6"/><text:s text:c="12"/>mail@ merihelena.fi <text:s text:c="8"/>www. merihelena.fi</text:p>
      <text:p text:style-name="P4">25900 Taalintehdas <text:s text:c="12"/>+358 400 105183</text:p>
      <text:p text:style-name="P5"/>
      <text:p text:style-name="P6"/>
      <text:p text:style-name="P7">Taidekoulutus</text:p>
      <text:p text:style-name="P8"/>
      <text:p text:style-name="P9">1970-79, 1980-86 pianonsoiton<text:s/>yksityisopinnot</text:p>
      <text:p text:style-name="P10">1974-1979 Helsingin Konservatorio, soitonopinnot pianon ja kirkon urut, musiikin teoria-aineet<text:s/></text:p>
      <text:p text:style-name="P11">1979<text:s/><text:s text:c="9"/>YO Töölön yhteiskoulu, Hki <text:s/></text:p>
      <text:p text:style-name="P12">2002-2004 Sibelius-Akatemian täydennyskoulutus, Hki</text:p>
      <text:p text:style-name="P13">2004-2006 Vapaa Taidekoulu, Taidekoulu Maa, värihavainto ym kursseja</text:p>
      <text:p text:style-name="P14"/>
      <text:p text:style-name="P15">Jäsenyydet Taidemaalariliitto, Kuvasto <text:s text:c="65"/></text:p>
      <text:p text:style-name="P16"/>
      <text:p text:style-name="P17"/>
      <text:p text:style-name="P18">Näyttelytoiminta, yksityisnäyttelyt</text:p>
      <text:p text:style-name="P19"/>
      <text:p text:style-name="P20">2022 Rauman merimuseo, 3.6.-23.8.2022</text:p>
      <text:p text:style-name="P21">2021 Forum Marinum, Turku, 1.10.-14.11.2021</text:p>
      <text:p text:style-name="P22">2020<text:s/>Taidekappeli, Turku.<text:s/></text:p>
      <text:p text:style-name="P23">2019 Galleria Merentuoma, Helsinki<text:s/></text:p>
      <text:p text:style-name="P24">2018 Merikeskus Forum Marinum, Turku</text:p>
      <text:p text:style-name="P25">2018 Salon kehys Olvio, Salo<text:s/></text:p>
      <text:p text:style-name="P26">2018 Sauvon kirjasto<text:s/></text:p>
      <text:p text:style-name="Eiväliä"><text:span text:style-name="T27">2018 Galleria Vikholm, Lohja</text:span></text:p>
      <text:p text:style-name="P28">2017 Kässäntalo, Lohja Virkkala</text:p>
      <text:p text:style-name="P29">2016 Galleria Art Clipper, Helsinki</text:p>
      <text:p text:style-name="P30">2016 Helsingin venemessut, Hki</text:p>
      <text:p text:style-name="Eiväliä"><text:a xlink:href="http://www.painters.fi/teosvalitys%202016:%20yhteisnäyttely%20Hotell%20Arkipelag,%20Kaptenssalen,%20Maarianhamina,%2015-17.4.20162016" office:target-frame-name="_top" xlink:show="replace"><text:span text:style-name="T31">2016</text:span></text:a><text:span text:style-name="T32"><text:s/>Hiidenlinna, Somero</text:span></text:p>
      <text:p text:style-name="Eiväliä"><text:span text:style-name="T33">2015 Galleria Art Clipper, Merikatu 3, Helsinki</text:span></text:p>
      <text:p text:style-name="Eiväliä"><text:span text:style-name="T34">2014 Venemessut, Hki</text:span></text:p>
      <text:p text:style-name="P35">2014 Galleria Art Clipper, Hki</text:p>
      <text:p text:style-name="Eiväliä"><text:span text:style-name="T36">2013<text:s/></text:span><text:span text:style-name="T37">Dipoli, Espoo</text:span></text:p>
      <text:p text:style-name="P38">2013 Galleria Bulevardi 7, Helsinki</text:p>
      <text:p text:style-name="P39">2013 Ravintola Tony’s Deli, Bulevardi 7, Helsinki</text:p>
      <text:p text:style-name="P40">2013 Ravintola Saari, Helsingin Merisatama</text:p>
      <text:p text:style-name="Eiväliä"><text:span text:style-name="T41">2013 Galleria Bulevardi 7, Helsinki</text:span></text:p>
      <text:p text:style-name="P42">2013 Galleria <text:s/>Art &amp; Cetera, Nauvo</text:p>
      <text:p text:style-name="P43">2013<text:s/>Galleria Art Clipper, Helsinki</text:p>
      <text:p text:style-name="Eiväliä"><text:span text:style-name="T44">2012</text:span><text:span text:style-name="T45"><text:s/>Galleria Art Clipper, Helsinki, kevät ja syysnäyttelyt</text:span></text:p>
      <text:p text:style-name="Eiväliä"><text:span text:style-name="T46">2011 Venemessut, Hki</text:span></text:p>
      <text:p text:style-name="P47">2011 Galleria Vestek, Espoo</text:p>
      <text:p text:style-name="Eiväliä"><text:span text:style-name="T48">2010</text:span><text:span text:style-name="T49"><text:s/>Galleria Vestek, Espoo</text:span></text:p>
      <text:p text:style-name="P50">2010 Venemessut, Hki</text:p>
      <text:p text:style-name="P51">2009 Galleria Vestek, Espoo</text:p>
      <text:p text:style-name="P52">2009 Suomen<text:s/>Puuvenekeskus, Kotka</text:p>
      <text:p text:style-name="P53">2009 Venemessut, Hki</text:p>
      <text:p text:style-name="P54">2008 Venemessut, Hki</text:p>
      <text:p text:style-name="P55">2008 Galleria Laura, Helsinki</text:p>
      <text:p text:style-name="Eiväliä"><text:span text:style-name="T56">2007 Galleria Laura, Helsinki <text:s/></text:span></text:p>
      <text:p text:style-name="P57">2006 Galleria Laura, Helsinki</text:p>
      <text:p text:style-name="P58">2005 Venesatama, Taalintehdas</text:p>
      <text:p text:style-name="P59"/>
      <text:p text:style-name="P60">Näyttelytoiminta, ryhmänäyttelyt</text:p>
      <text:p text:style-name="P61"/>
      <text:p text:style-name="P62">2020 Sauvon museo, Sauvo</text:p>
      <text:p text:style-name="P63">2019 Merigalleria,Teijo, Salo</text:p>
      <text:p text:style-name="P64"/>
      <text:p text:style-name="P65">Näyttelytoiminta, yhteisnäyttelyt</text:p>
      <text:p text:style-name="P66"/>
      <text:p text:style-name="P67">2021-2014 Taidemaalariliiton teosvälitys, Kaapeli, Helsinki</text:p>
      <text:p text:style-name="P68">2019 Oxygenum, Vetelin Taidekartano, Veteli</text:p>
      <text:p text:style-name="P69">2018 Galleria Inter, Turku</text:p>
      <text:p text:style-name="P70">2016 West Palm Beach, Florida USA</text:p>
      <text:p text:style-name="P71">2016 Boca Raton, Florida USA</text:p>
      <text:p text:style-name="P72">2016 Kaptenssalen, Maarianhamina</text:p>
      <text:p text:style-name="P73">2016 Affordable Art Fair, Hollanti</text:p>
      <text:p text:style-name="P74">2016 MAG Montreux Art Fair, Sveitsi</text:p>
      <text:p text:style-name="P75">2015 Kivikeskus, Juuka</text:p>
      <text:p text:style-name="P76">2015 Kaptenssalen, Maarianhamina</text:p>
      <text:p text:style-name="P77">2015 Rauhala, Oulu</text:p>
      <text:p text:style-name="P78">2015 Habitare, Helsinki</text:p>
      <text:p text:style-name="P79">2014 Kuusiston kartano, Kaarina</text:p>
      <text:p text:style-name="P80">2014<text:s/>Kaptenssalen, Maarianhamina, syys-ja kevätnäyttelyt</text:p>
      <text:p text:style-name="P81">2014 Galleria Karaija, Inkoo</text:p>
      <text:p text:style-name="P82">2011, 2012, 2013 Galleria Art Clipper &amp; Habitare &amp; Antiikkimessut &amp; Venemessut, Helsinki</text:p>
      <text:p text:style-name="P83"/>
      <text:p text:style-name="P84">Muu toiminta kuvataiteilijana:</text:p>
      <text:p text:style-name="P85"/>
      <text:list text:style-name="LFO1" text:continue-numbering="true">
        <text:list-item>
          <text:p text:style-name="P86">Työt julkisissa kokoelmissa; Suomen valtio 2013 , Lohjan kaupunki 2016</text:p>
        </text:list-item>
        <text:list-item>
          <text:p text:style-name="P87"><text:span text:style-name="T88">Apurahat:<text:s/></text:span><text:span text:style-name="T89">2021<text:s/></text:span><text:span text:style-name="T90">Taike<text:s/></text:span><text:span text:style-name="T91">8.000eur taiteelliseen työskentelyyn</text:span><text:span text:style-name="T92"><text:s/></text:span></text:p>
        </text:list-item>
        <text:list-item>
          <text:p text:style-name="P93"><text:span text:style-name="T94">Projekti: Itämeren muinaiset meret</text:span><text:span text:style-name="T95">, Maalaustarinoita Itämerestä</text:span></text:p>
        </text:list-item>
      </text:list>
      <text:p text:style-name="P96"/>
      <text:p text:style-name="Eiväliä"><text:span text:style-name="T97">2022 Merimaalaus<text:s/></text:span><text:span text:style-name="T98">Suomenlahti – Kaaosmeri</text:span><text:span text:style-name="T99">, Itämeripäivä 25.8.</text:span></text:p>
      <text:p text:style-name="Eiväliä"><text:span text:style-name="T100">2022 Merimaalaus<text:s/></text:span><text:span text:style-name="T101">Raumanmeri</text:span><text:span text:style-name="T102">, Rauman merimuseo, 3.6.</text:span></text:p>
      <text:p text:style-name="Eiväliä"><text:span text:style-name="T103">2022 Me</text:span><text:span text:style-name="T104">rimaalaus<text:s/></text:span><text:span text:style-name="T105">Seitsemäs aalto Airistolla</text:span><text:span text:style-name="T106">, Forum Marinum, Turku, 1</text:span><text:span text:style-name="T107">0.2</text:span><text:span text:style-name="T108">.</text:span></text:p>
      <text:p text:style-name="Eiväliä"><text:span text:style-name="T109">2020 Koululaisprojekti<text:s/></text:span><text:span text:style-name="T110">Sauvonmeri, 1,7m x 4,2m</text:span><text:span text:style-name="T111">, yhteistyössä Sauvon kunnan kanssa</text:span></text:p>
      <text:p text:style-name="P112">2019 Merenmaalauksen opetusta Sauvossa / Paimion opisto sekä Lohjalla Vivamo-opistossa</text:p>
      <text:p text:style-name="Eiväliä"><text:span text:style-name="T113">2019<text:s/></text:span><text:span text:style-name="T114">Tulevaisuudenmer</text:span><text:span text:style-name="T115">en</text:span><text:span text:style-name="T116"><text:s/>esittelytilaisuus Sauvon kirjastossa vs kunnanjohtaja Juuso Alatalo</text:span></text:p>
      <text:p text:style-name="P117">2018 Merenmaalauksen opetusta Sauvo / Paimion opisto; Lohja Kässäntalo / Lohjan<text:s/></text:p>
      <text:p text:style-name="Eiväliä"><text:span text:style-name="T118"><text:s text:c="9"/>Taideyhdistys; Vivamo-opisto</text:span></text:p>
      <text:p text:style-name="Eiväliä"><text:span text:style-name="T119">2018<text:s/></text:span><text:span text:style-name="T120">Muinainen Itämeri<text:s/></text:span><text:span text:style-name="T121">- teoksen esittely Sauvon<text:s/></text:span><text:span text:style-name="T122">kirjastossa</text:span></text:p>
      <text:p text:style-name="Eiväliä"><text:span text:style-name="T123">2017<text:s/></text:span><text:span text:style-name="T124">Kesäpäivä Aurlahdella<text:s/></text:span><text:span text:style-name="T125">- teoksen esittely Lohjan kaupunginjohtaja Mika Sivulan kanssa</text:span></text:p>
      <text:p text:style-name="Eiväliä"><text:span text:style-name="T126">2016-2017 Merenmaalauksen opetusta Lohjalla / Lohjan kaupunki sekä Lohjan Taideyhdistys</text:span></text:p>
      <text:p text:style-name="Eiväliä"><text:span text:style-name="T127">2013 Taiteiden yö, Helsinki. Galleria Art Clipper. Merimaalaus<text:s/></text:span><text:span text:style-name="T128">Lit</text:span><text:span text:style-name="T129">orinameren</text:span><text:span text:style-name="T130"><text:s/>esittely</text:span></text:p>
      <text:p text:style-name="P131">2012 Merenmaalaamisen opetusta Siuntiossa / Aaltokurssit / Siuntion kunta</text:p>
      <text:p text:style-name="P132">2011-2012 <text:s/>Siuntion kunnan Sivistystoimi antoi ateljekäyttööni Svartbäckin vanhan punamultaisen</text:p>
      <text:p text:style-name="P133"><text:s text:c="9"/>puukansakoulun, jossa maalasin merta sekä järjestin merellisiä yleisötilaisuuksia.</text:p>
      <text:p text:style-name="Eiväliä"><text:span text:style-name="T134">2009 Merellinen performanssiprojekti: ”</text:span><text:span text:style-name="T135">Suomenlahti”</text:span><text:span text:style-name="T136">-maalauksen julkinen maalaaminen<text:s/></text:span></text:p>
      <text:p text:style-name="Eiväliä"><text:span text:style-name="T137"><text:s text:c="9"/>Sanomatalon Mediatorilla.</text:span><text:span text:style-name="T138"><text:s/></text:span><text:span text:style-name="T139">Tapahtuma päätyi Kympin uutisten kevennykseksi. Teos myytiin<text:s/></text:span></text:p>
      <text:p text:style-name="P140"><text:s text:c="9"/>huutokaupassa<text:s/>SOS-lapsikylän hyväksi. Taiteilija halusi tällä tempauksella aikaansaada <text:s text:c="2"/></text:p>
      <text:p text:style-name="Eiväliä"><text:span text:style-name="T141"><text:s text:c="9"/>hyviä otsikoita koulusurmien aiheuttaman järkytyksen vastapainoksi.</text:span></text:p>
      <text:p text:style-name="P142"/>
      <text:p text:style-name="P143"/>
      <text:p text:style-name="P144"/>
      <text:p text:style-name="P145"/>
      <text:p text:style-name="Eiväliä"><text:span text:style-name="T146"><text:s text:c="9"/></text:span><text:span text:style-name="T147">Atelje Sabbels, Taalintehdas, Kemiönsaari, Merihelena Leskinen, meritaidemaal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margin-bottom="0.1388in" fo:line-height="115%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Eiväliä" style:display-name="Ei väliä" style:family="paragraph">
      <style:text-properties style:font-size-complex="11pt" style:language-asian="en" style:country-asian="US" style:language-complex="ar" style:country-complex="SA" fo:hyphenate="false"/>
    </style:style>
    <style:style style:name="Luettelokappale" style:display-name="Luettelokappal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vattuHyperlinkki" style:display-name="AvattuHyperlinkki" style:family="text" style:parent-style-name="Kappaleenoletusfontti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Ratkaisematonmaininta" style:display-name="Ratkaisematon maininta" style:family="text" style:parent-style-name="Kappaleenoletusfontti">
      <style:text-properties fo:color="#808080" fo:background-color="#E6E6E6"/>
    </style:style>
    <style:style style:name="ListLabel1" style:display-name="ListLabel 1" style:family="text">
      <style:text-properties style:font-name="Arial" style:font-name-complex="Arial" style:use-window-font-color="true" fo:font-size="7.5pt" style:font-size-asian="7.5pt" style:font-size-complex="7.5pt"/>
    </style:style>
    <style:style style:name="ListLabel2" style:display-name="ListLabel 2" style:family="text">
      <style:text-properties style:font-name="Arial" style:font-name-complex="Arial" style:use-window-font-color="true" fo:font-size="7.5pt" style:font-size-asian="7.5pt" style:font-size-complex="7.5pt" style:text-underline-type="none" style:text-underline-color="font-color"/>
    </style:style>
    <style:style style:name="ListLabel3" style:display-name="ListLabel 3" style:family="text">
      <style:text-properties style:font-name="Arial" style:font-name-complex="Arial" fo:color="#000000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="Arial" style:font-name-complex="Arial" fo:font-size="12pt" style:font-size-asian="12pt" style:font-size-complex="12pt"/>
    </style:style>
    <style:style style:name="ListLabel5" style:display-name="ListLabel 5" style:family="text">
      <style:text-properties style:font-name="Arial" style:font-name-complex="Arial" style:use-window-font-color="true" fo:font-size="7.5pt" style:font-size-asian="7.5pt" style:font-size-complex="7.5pt"/>
    </style:style>
    <style:style style:name="ListLabel6" style:display-name="ListLabel 6" style:family="text">
      <style:text-properties style:font-name="Arial" style:font-name-complex="Arial" fo:font-size="7.5pt" style:font-size-asian="7.5pt" style:font-size-complex="7.5pt"/>
    </style:style>
    <style:style style:name="ListLabel7" style:display-name="ListLabel 7" style:family="text">
      <style:text-properties style:font-name="Arial" style:font-name-complex="Arial" style:use-window-font-color="true" fo:font-size="7.5pt" style:font-size-asian="7.5pt" style:font-size-complex="7.5pt" style:text-underline-type="none" style:text-underline-color="font-color"/>
    </style:style>
    <style:style style:name="ListLabel8" style:display-name="ListLabel 8" style:family="text">
      <style:text-properties style:font-name="Arial" style:font-name-complex="Arial" fo:color="#000000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="Arial" style:font-name-complex="Arial" fo:font-size="12pt" style:font-size-asian="12pt" style:font-size-complex="12pt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</meta:initial-creator>
    <dc:creator>Merihelena Leskinen</dc:creator>
    <meta:creation-date>2021-11-09T09:53:00Z</meta:creation-date>
    <dc:date>2021-11-12T11:03:00Z</dc:date>
    <meta:print-date>2021-09-29T04:11:00Z</meta:print-date>
    <meta:template xlink:href="Normal" xlink:type="simple"/>
    <meta:editing-cycles>3</meta:editing-cycles>
    <meta:editing-duration>PT360S</meta:editing-duration>
    <meta:user-defined meta:name="DocSecurity" meta:value-type="float">0</meta:user-defined>
    <meta:user-defined meta:name="KSOProductBuildVer">1033-11.2.0.8684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8" meta:word-count="490" meta:character-count="4454" meta:row-count="33" meta:non-whitespace-character-count="3972"/>
  </office:meta>
</office:document-meta>
</file>