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a59ed" officeooo:paragraph-rsid="000a59ed"/>
    </style:style>
    <style:style style:name="P2" style:family="paragraph" style:parent-style-name="Standard">
      <style:text-properties style:font-name="Times New Roman" officeooo:rsid="000c5938" officeooo:paragraph-rsid="000c5938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c5938" officeooo:paragraph-rsid="000c5938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cb2f5" officeooo:paragraph-rsid="000cb2f5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cb2f5" officeooo:paragraph-rsid="000cb2f5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0cb2f5" officeooo:paragraph-rsid="000ce442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0ce442" officeooo:paragraph-rsid="000ce442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0f11e5" officeooo:paragraph-rsid="000f11e5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0a402" officeooo:paragraph-rsid="0010a402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0a402" officeooo:paragraph-rsid="0011eacb"/>
    </style:style>
    <style:style style:name="P11" style:family="paragraph" style:parent-style-name="Standard">
      <style:text-properties style:font-name="Times New Roman" fo:font-weight="bold" officeooo:rsid="000a59ed" officeooo:paragraph-rsid="000a59e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rsid="000c5938" officeooo:paragraph-rsid="000c593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officeooo:rsid="000ce442" officeooo:paragraph-rsid="000ce442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officeooo:rsid="0010a402" officeooo:paragraph-rsid="0010a402" style:font-weight-asian="bold" style:font-weight-complex="bold"/>
    </style:style>
    <style:style style:name="T1" style:family="text">
      <style:text-properties officeooo:rsid="000cb2f5"/>
    </style:style>
    <style:style style:name="T2" style:family="text">
      <style:text-properties officeooo:rsid="000ce442"/>
    </style:style>
    <style:style style:name="T3" style:family="text">
      <style:text-properties officeooo:rsid="0010a40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ea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entti </text:span>Juhani <text:span text:style-name="T4">Pullinen</text:span> (01.07.1954) <text:tab/><text:tab/><text:tab/><text:tab/><text:tab/>CV</text:p>
      <text:p text:style-name="P1"/>
      <text:p text:style-name="P11">Koulutus:</text:p>
      <text:p text:style-name="P1">2006-2008 <text:tab/>Pietarin kuvataideakatemian, Repin instituutin kuvataidekoulutus, Kotka</text:p>
      <text:p text:style-name="P1"><text:tab/><text:tab/>professoreiden Evgen Zubov ja Vladimir Lipets ym. johdolla</text:p>
      <text:p text:style-name="P1">1976-2010<text:tab/>Tampereen teknillisen yliopiston arkkitehtuurin laitos, arkkitehtuurin ja</text:p>
      <text:p text:style-name="P1"><text:tab/><text:tab/>kuvataiteen opinnot (160 ov), diplomityö (20 ov) puuttuu</text:p>
      <text:p text:style-name="P1">1973-1976<text:tab/>Tampereen yliopiston Hämeenlinnan opettajainkoulutuslaitos,</text:p>
      <text:p text:style-name="P1"><text:tab/><text:tab/>kuvaamataitoon erikoistuneen luokanopettajan tutkinto</text:p>
      <text:p text:style-name="P1"/>
      <text:p text:style-name="P11">Taiteellinen toiminta kuraattorina ja näyttelynjärjestäjänä:</text:p>
      <text:p text:style-name="P1">2011-2020<text:tab/>Piparkakkutalo <text:span text:style-name="T5">R</text:span>avintola, Hämeenlinna, vierailevien taiteilijoiden näyttelyt</text:p>
      <text:p text:style-name="P1">2011<text:tab/><text:tab/>Art Piparkakkutalo 30-v- juhlanäyttelyn kuraattorina, Hämeenlinna</text:p>
      <text:p text:style-name="P1">2005<text:tab/><text:tab/>Ars Figura 2005 -kesänäyttely, Myllyrannan taidekeskus, Mänttä</text:p>
      <text:p text:style-name="P1"/>
      <text:p text:style-name="P11">Kesätaidenäyttelyiden suunnittelijana ja vastaavana järjestäjänä, Hämeenlinna:</text:p>
      <text:p text:style-name="P1">1985<text:tab/><text:tab/>Art Aulanko, ”Erilainen koti” – taiteiden välinen näyttely</text:p>
      <text:p text:style-name="P1">1984<text:tab/><text:tab/>Art Piparkakkutalo, ”Sadun maailma” <text:span text:style-name="T3">Tove Jansson, Mauri Kunnas, </text:span></text:p>
      <text:p text:style-name="P1"><text:tab/><text:tab/><text:span text:style-name="T3">Hannu Taina, Hannu Lukkarinen, Camilla Mickwitz, Matti Kota</text:span></text:p>
      <text:p text:style-name="P2">1984<text:tab/><text:tab/>Art Aulanko, Modern art-architecture-design</text:p>
      <text:p text:style-name="P2">1983<text:tab/><text:tab/>Art Piparkakkutalo, Suomen Taiteilijaseuran hyväksemä kesänäyttely</text:p>
      <text:p text:style-name="P2">1982<text:tab/><text:tab/>Art Aulanko, Modern art-architecture-design</text:p>
      <text:p text:style-name="P2">1981<text:tab/><text:tab/>Art Piparkakkutalo, Suomen Taiteilijaseuran hyväksymä kesänäyttely</text:p>
      <text:p text:style-name="P2"/>
      <text:p text:style-name="P3">Näyttelyissä ovat olleet mukana kutsuttuina mm. Sam Vanni, Laila Pullinen, Kauko</text:p>
      <text:p text:style-name="P3">Räsänen, Terho Sakki, Hollannista; Ans Hey, Jos Wong ja Steven Scheffer, Raili ja Reima</text:p>
      <text:p text:style-name="P3">Pietilä, Vuokko ja Antti Nurmesniemi, Juhani Linnovaara, Mauri Faven, Esko Tirronen,</text:p>
      <text:p text:style-name="P3">Kaj Stenvall, Hannu Väisänen, Ulla Rantanen, Jarmo Mäkilä, Marika Mäkelä, Jukka</text:p>
      <text:p text:style-name="P3">Mäkelä, Raimo Kanerva, Kimmo Kaivanto, Manno Kalliomäki, Harro Koskinen ym.</text:p>
      <text:p text:style-name="P3"/>
      <text:p text:style-name="P3">Näyttelysarja perustui ja johti arvokkaan näyttelyrakennuksen suojeluun.</text:p>
      <text:p text:style-name="P3"/>
      <text:p text:style-name="P12">Yksityisnäyttelyt:</text:p>
      <text:p text:style-name="P3">1991-2021<text:tab/>Ateljeenäyttely, Ateljee-galleria Pentti Pullinen, Naantali</text:p>
      <text:p text:style-name="P3">2011<text:tab/><text:tab/>Galleria Nikolai, Kotka</text:p>
      <text:p text:style-name="P3"/>
      <text:p text:style-name="P12">Yhteis- ja ryhmänäyttelyt:</text:p>
      <text:p text:style-name="P3">2005-2020<text:tab/>Piparkakkutalo, Hämeenlinna</text:p>
      <text:p text:style-name="P3">2015<text:tab/><text:tab/>Ars-Häme 40 juhlavuosinäyttely, Hämeenlinnan taidemuseo</text:p>
      <text:p text:style-name="P3">2013<text:tab/><text:tab/>Tampereen nykytaiteen messut</text:p>
      <text:p text:style-name="P3">2011<text:tab/><text:tab/>Hämeenlinnan taideyhdistyksen vierailunäyttely, Bryssel, Belgia</text:p>
      <text:p text:style-name="P3">2008<text:tab/><text:tab/><text:span text:style-name="T1">Nykyrealismia I-IV, Piparkakkutalo, Hämeenlinna</text:span></text:p>
      <text:p text:style-name="P4">1998<text:tab/><text:tab/>Hämeenlinnan Taiteilijaseuran vierailunäyttely, Celle, Saksa</text:p>
      <text:p text:style-name="P4">1996<text:tab/><text:tab/>Hämeenlinnan Taiteilijaseuran vierailunäyttely, Kööpenhamina, Tanska</text:p>
      <text:p text:style-name="P5">1995<text:tab/><text:tab/>XL taidemessut, Messukeskus, Turku</text:p>
      <text:p text:style-name="P5">1991<text:tab/><text:tab/>PSW-ryhmä: Pullinen-Stenvall-Walliander, Taidesalonki Purppura, Naantali</text:p>
      <text:p text:style-name="P5">1991<text:tab/><text:tab/>PSW-ryhmä: Pullinen-Stenvall-Walliander, Taidetalo Vitriini, Riihimäki</text:p>
      <text:p text:style-name="P6"><text:span text:style-name="T2">1988<text:tab/><text:tab/>Hämeenlinnan Taiteilijaseuran vierailunäyttely, Kalinin, Neuvostoliitto</text:span></text:p>
      <text:p text:style-name="P6"><text:span text:style-name="T2">1986<text:tab/><text:tab/>Hämeenlinnan taideyhdistyksen vierailunäyttely, Mälmö, Ruotsi</text:span></text:p>
      <text:p text:style-name="P6"><text:span text:style-name="T2">1977<text:tab/><text:tab/>Hämeenlinnan Taiteilijaseuran vuosinäyttely, Hämeenlinnan taidemuseo</text:span></text:p>
      <text:p text:style-name="P6"><text:span text:style-name="T2">1976<text:tab/><text:tab/>Hämeen läänin aluenäyttely, Hämeenlinnan </text:span><text:tab/><text:span text:style-name="T2">taidemuseo</text:span></text:p>
      <text:p text:style-name="P6"/>
      <text:p text:style-name="P13"><text:soft-page-break/></text:p>
      <text:p text:style-name="P13">Opetustoiminta:</text:p>
      <text:p text:style-name="P7">2005-2020<text:tab/>Turun yliopisto, Hammaslääketieteenlaitos, ympäristöestetiikka</text:p>
      <text:p text:style-name="P7">2009-2014<text:tab/>Vanajaveden opisto, Hämeenlinna, klassinen piirustus ja maalaus</text:p>
      <text:p text:style-name="P7">1995-2007<text:tab/>Hämeen ammattikorkeakoulu, Lepaa, maisemasuunnittelu</text:p>
      <text:p text:style-name="P7">2005<text:tab/><text:tab/>Taideteollisen korkeakoulun Virta -projekti, OKL, Hämeenlinna, elävä malli</text:p>
      <text:p text:style-name="P7">1994<text:tab/><text:tab/>Hämeen ammattikorkeakoulu, MIRA -projekti, Wetterhof, Hämeenlinna</text:p>
      <text:p text:style-name="P7">1989-1991<text:tab/>Hämeen ammattikorkeakoulu, Wetterhof, perspektiivi ja aksonometria</text:p>
      <text:p text:style-name="P8">1979-1983<text:tab/>Tampereen teknillinen korkeakoulu, arkkitehtuurin osasto, professori Helmer <text:tab/><text:tab/><text:tab/>Stenrosin tuntiasistenttina ja arkkitehtuuriviestinnän opettajana</text:p>
      <text:p text:style-name="P8"/>
      <text:p text:style-name="P8"><text:span text:style-name="T4">Julkiset muotokuvat </text:span>(yli 60 julkista muotokuvaa vuodesta 1987)<text:span text:style-name="T4">:</text:span></text:p>
      <text:p text:style-name="P8">2019<text:tab/><text:tab/>Everstiluuntantti Tapio Peltomäki, Reserviliitto, Helsinki</text:p>
      <text:p text:style-name="P8">2017<text:tab/><text:tab/>Teollisuusneuvos Keijo Kopra, Versowood, Heinola</text:p>
      <text:p text:style-name="P8">2017<text:tab/><text:tab/>Kunnallisneuvos Kalevi Ilmarinen, Janakkalan kunta</text:p>
      <text:p text:style-name="P8">2016<text:tab/><text:tab/>Toimitusjohtaja Vesa Lehikoinen, Janakkalan <text:span text:style-name="T5">O</text:span>suuspankki</text:p>
      <text:p text:style-name="P8">2013<text:tab/><text:tab/>Professori Hannu Savijärvi, Helsingin yliopisto</text:p>
      <text:p text:style-name="P8">2012<text:tab/><text:tab/>Professori, ortopedi Sakari Orava, Sairaala NEO, Turku</text:p>
      <text:p text:style-name="P8">2008<text:tab/><text:tab/>Professori Risto-Pekka Happonen, Turun yliopisto</text:p>
      <text:p text:style-name="P9">2005<text:tab/><text:tab/>Professori Antti Yli-Urpo, Turun yliopisto</text:p>
      <text:p text:style-name="P9">1999<text:tab/><text:tab/>Professori Matti Suonperä, Hämeenlinnan <text:span text:style-name="T5">S</text:span>eudun <text:span text:style-name="T5">O</text:span>suuspankki</text:p>
      <text:p text:style-name="P9"/>
      <text:p text:style-name="P14">Kokoelmissa mm.:</text:p>
      <text:p text:style-name="P9"><text:tab/><text:tab/>Helsingin yliopisto, Turun yliopisto, Matti Koivurinnan säätiö, Helvi</text:p>
      <text:p text:style-name="P9"><text:tab/><text:tab/>Aavalinnan Säätiö, Mallasjuoma, Naantalin kaupunki, Westas Group</text:p>
      <text:p text:style-name="P9"/>
      <text:p text:style-name="P14">Apurahat ja palkinnot:</text:p>
      <text:p text:style-name="P9">2003<text:tab/><text:tab/>Hämeen taidetoimikunta, kohdeapuraha</text:p>
      <text:p text:style-name="P9">1988<text:tab/><text:tab/>Hämeen taidetoimikunta, kohdeapuraha</text:p>
      <text:p text:style-name="P9">1985<text:tab/><text:tab/>Janakkala stipendi, taiteessa ansioitunut nuori</text:p>
      <text:p text:style-name="P9">1984<text:tab/><text:tab/>Rakennustietosäätiö RTS</text:p>
      <text:p text:style-name="P9">1983<text:tab/><text:tab/>Opetusministeriö, Hämeen rahasto</text:p>
      <text:p text:style-name="P9"/>
      <text:p text:style-name="P10"><text:span text:style-name="T4">Jäsenyydet:</text:span><text:tab/>2011- Ars Häme<text:tab/><text:tab/><text:span text:style-name="T5">2010-2020 Taidemaalariliitto, kokelasjäsen</text:span></text:p>
      <text:p text:style-name="P9"><text:tab/><text:tab/><text:span text:style-name="T5">1</text:span>988- SKJ<text:span text:style-name="T5">L<text:tab/><text:tab/><text:tab/></text:span>1988- <text:tab/> <text:s text:c="6"/>Hämeenlinnan Taiteilijaseura</text:p>
      <text:p text:style-name="P9"><text:tab/><text:tab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9T19:01:51.042000000</meta:creation-date>
    <dc:date>2021-09-29T22:45:53.107000000</dc:date>
    <meta:editing-duration>PT2M3S</meta:editing-duration>
    <meta:editing-cycles>1</meta:editing-cycles>
    <meta:document-statistic meta:table-count="0" meta:image-count="0" meta:object-count="0" meta:page-count="2" meta:paragraph-count="74" meta:word-count="456" meta:character-count="4430" meta:non-whitespace-character-count="3970"/>
    <meta:generator>LibreOffice/6.4.7.2$Windows_X86_64 LibreOffice_project/639b8ac485750d5696d7590a72ef1b496725cfb5</meta:generator>
  </office:meta>
</office:document-meta>
</file>