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proxima-nova" svg:font-family="proxima-nov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677cm"/>
    </style:style>
    <style:style style:name="P2" style:family="paragraph" style:parent-style-name="Standard">
      <style:paragraph-properties fo:margin-top="0cm" fo:margin-bottom="0.423cm" style:line-height-at-least="0.677cm"/>
    </style:style>
    <style:style style:name="P3" style:family="paragraph" style:parent-style-name="Standard" style:master-page-name="Standard">
      <style:paragraph-properties fo:margin-top="0cm" fo:margin-bottom="0.423cm" style:line-height-at-least="0.677cm" style:page-number="auto"/>
    </style:style>
    <style:style style:name="P4" style:family="paragraph" style:parent-style-name="Standard">
      <style:paragraph-properties fo:margin-top="0.423cm" fo:margin-bottom="0.423cm" style:line-height-at-least="0.593cm"/>
    </style:style>
    <style:style style:name="P5" style:family="paragraph" style:parent-style-name="Standard">
      <style:paragraph-properties fo:margin-top="0.423cm" fo:margin-bottom="0.423cm" style:line-height-at-least="0.593cm"/>
    </style:style>
    <style:style style:name="T1" style:family="text">
      <style:text-properties fo:color="#aaaaaa" style:font-name="proxima-nova" fo:font-size="13.5pt" style:font-name-asian="Times New Roman1" style:font-size-asian="13.5pt" style:font-name-complex="Times New Roman1" style:font-size-complex="13.5pt"/>
    </style:style>
    <style:style style:name="T2" style:family="text">
      <style:text-properties fo:color="#aaaaaa" style:font-name="proxima-nova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T3" style:family="text">
      <style:text-properties fo:color="#000000" style:font-name="proxima-nova" fo:font-size="19pt" fo:font-weight="bold" style:letter-kerning="true" style:font-name-asian="Times New Roman1" style:font-size-asian="19pt" style:font-weight-asian="bold" style:font-name-complex="Times New Roman1" style:font-size-complex="19pt" style:font-weight-complex="bold"/>
    </style:style>
    <style:style style:name="T4" style:family="text">
      <style:text-properties fo:color="#000000" style:font-name="proxima-nova" fo:font-size="13.5pt" style:letter-kerning="true" style:font-name-asian="Times New Roman1" style:font-size-asian="13.5pt" style:font-name-complex="Times New Roman1" style:font-size-complex="13.5pt" style:font-weight-complex="bold"/>
    </style:style>
    <style:style style:name="T5" style:family="text">
      <style:text-properties fo:color="#000000" style:font-name="proxima-nova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T6" style:family="text">
      <style:text-properties fo:color="#000000" style:font-name="proxima-nova" fo:font-size="14pt" fo:font-weight="bold" style:letter-kerning="true" style:font-name-asian="Times New Roman1" style:font-size-asian="14pt" style:font-weight-asian="bold" style:font-name-complex="Times New Roman1" style:font-size-complex="14pt" style:font-weight-complex="bold"/>
    </style:style>
    <style:style style:name="T7" style:family="text">
      <style:text-properties fo:color="#a5a5a5" style:font-name="proxima-nova" fo:font-size="13.5pt" fo:language="sv" fo:country="FI" style:letter-kerning="true" style:font-name-asian="Times New Roman1" style:font-size-asian="13.5pt" style:font-name-complex="Times New Roman1" style:font-size-complex="13.5pt" style:font-weight-complex="bold"/>
    </style:style>
    <style:style style:name="T8" style:family="text">
      <style:text-properties fo:color="#ffffff" style:font-name="proxima-nova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 </text:span></text:p>
      <text:h text:style-name="P4" text:outline-level="1"><text:span text:style-name="T3">CV - Björn Weckström<text:tab/><text:tab/><text:tab/>11.11.2018</text:span></text:h>
      <text:h text:style-name="P4" text:outline-level="1"><text:span text:style-name="T3"><text:line-break/></text:span><text:span text:style-name="T4">Born 8.2.1935, Helsinki</text:span></text:h>
      <text:h text:style-name="P4" text:outline-level="1"><text:span text:style-name="T3"><text:line-break/></text:span><text:span text:style-name="T6">AUTOBIOGRAPHY</text:span></text:h>
      <text:h text:style-name="P4" text:outline-level="1"><text:span text:style-name="T7">Mitt Liv som Björn, Bazaar 2018 <text:line-break/>Myyttien muotoilija, Bazaar 2018</text:span></text:h>
      <text:h text:style-name="P4" text:outline-level="3"><text:span text:style-name="T5">STUDIES</text:span></text:h>
      <text:p text:style-name="P2"><text:span text:style-name="T1">The Finnish Goldsmith School, Helsinki 1956<text:line-break/>Studies in Europe, the USA, Mexico and Far-East</text:span></text:p>
      <text:h text:style-name="P4" text:outline-level="3"><text:span text:style-name="T5">ACTIVITIES</text:span></text:h>
      <text:p text:style-name="P2"><text:span text:style-name="T1">Own galleries: Helsinki 1958- , Stockholm 1989-1998<text:line-break/>Member of the Finnish Sculptor's Association and ORNAMO<text:line-break/>Lectures in Europe, the USA and Far-East<text:line-break/>Free artist 1956-<text:line-break/>Designer for Lapponia Jewelry Oy 1963-2016</text:span></text:p>
      <text:h text:style-name="P4" text:outline-level="3"><text:span text:style-name="T5">PRIZES</text:span></text:h>
      <text:p text:style-name="P2"><text:span text:style-name="T1">2nd and 3rd prize in a cutlery design contest arranged by Hackman &amp; Sorsakoski 1959<text:line-break/>2nd prize in a jewellery design contest arranged by the Finnish Goldsmiths' Association 1962<text:line-break/>Purchase in the Norstaal contest, Oslo 1964<text:line-break/>Grand Prix in the International Jewelry Contest in Rio de Janeiro 1965<text:line-break/>Lunning Prize 1968<text:line-break/>Illum Prize 1972<text:line-break/>Glorian Muotoilu Prize 2003<text:line-break/>Kaj Franck Design Prize 2013<text:line-break/>Espoo City: Culture Award 2015</text:span></text:p>
      <text:h text:style-name="P4" text:outline-level="3"><text:span text:style-name="T5">HONOURS</text:span></text:h>
      <text:p text:style-name="P2"><text:soft-page-break/><text:span text:style-name="T1">Medal for merit no. 22 of the Finnish Goldsmiths' Association 1967<text:line-break/>Pro Finlandia medal 1971<text:line-break/>Professor's title 1986<text:line-break/>Espoo City Medal 2016<text:line-break/>”Cavaliere  Ordine della Stella d” Italia”  2017</text:span></text:p>
      <text:h text:style-name="P4" text:outline-level="3"><text:span text:style-name="T5">PURCHASES BY </text:span><text:span text:style-name="T8">MUSEUMS</text:span></text:h>
      <text:p text:style-name="P2"><text:span text:style-name="T1">Victoria and Albert Museum, Goldsmiths' Hall, London 1961 (ring The "Fairy Castle")<text:line-break/>Röhsska Konstslöjdsmuseet, Gothenburg 1967 (ring "Nike")<text:line-break/>The Royal Scottish Museum, Edinburgh 1980 (pendant "Kilimandjaro", ring "Erosion", bracelet "Zelda")<text:line-break/>Vestlandske Kunstindustrimuseum, Bergen 1982 (glass sculptures)<text:line-break/>Museum of Applied Arts, Helsinki 1982 (chair "Bucta)<text:line-break/>Finnish Glass Museum, Riihimäki 1983 (glass sculptures)<text:line-break/>Museum of Applied Arts, Helsinki 1984 (silver jewellery)<text:line-break/>The Pforzheim Jewellery Museum, 1996 (brooch "Tourmaline Butterfly")<text:line-break/>The Museum of Modern Art Boston, 2008 (pendant "Janus Jewelry")</text:span></text:p>
      <text:h text:style-name="P4" text:outline-level="3"><text:span text:style-name="T5">PUBLIC COMMISSIONS</text:span></text:h>
      <text:p text:style-name="P2"><text:span text:style-name="T1">Wallrelief for Rettig Strengberg, Turku 1986<text:line-break/>Fazer Headquarters, Vantaa: sculpture "Domina" 1989<text:line-break/>Monument in honour of Fazer's 100th Anniversary, Helsinki: "Fazer's rooster", 1991<text:line-break/>YLE Headquarters, Helsinki 1993: sculpture "Narcissos", 1993<text:line-break/>"The whistling resident of Helsinki"-sculpture, Helsinki 1995</text:span></text:p>
      <text:h text:style-name="P4" text:outline-level="3"><text:span text:style-name="T5">JURY MEMBERSHIPS </text:span><text:span text:style-name="T8">IN</text:span></text:h>
      <text:p text:style-name="P2"><text:span text:style-name="T1">Dunhill-Prize, Helsinki 1983<text:line-break/>various international International Platinum Jewelry Award, London 1985<text:line-break/>design contests International Jewelry Contest, Munich 1986<text:line-break/>International Contest for Platinum jewellery, Frankfurt 1987<text:line-break/>International contest for jewellery and miniature sculptures, Idar-Oberstein 1989<text:line-break/>International jewelry design competition by Lapponia Jewelry 1995<text:line-break/>International jewelry design competition by Lapponia Jewelry 2009</text:span></text:p>
      <text:h text:style-name="P4" text:outline-level="3"><text:span text:style-name="T5">LECTURES</text:span></text:h>
      <text:p text:style-name="P2"><text:soft-page-break/><text:span text:style-name="T1">Los Angeles 1978<text:line-break/>Tokyo 1979<text:line-break/>Pisa 1979<text:line-break/>New York 1983<text:line-break/>Vienna 1986<text:line-break/>Munich 1988<text:line-break/>Frankfurt 1990<text:line-break/>Oslo 1991<text:line-break/>Stuttgart 1991<text:line-break/>Basle 1995<text:line-break/>Stockholm 1995</text:span></text:p>
      <text:h text:style-name="P4" text:outline-level="3"><text:span text:style-name="T8"><text:line-break/></text:span><text:span text:style-name="T5">EXHIBITIONS</text:span></text:h>
      <text:p text:style-name="P2"><text:span text:style-name="T2">1960's</text:span><text:span text:style-name="T1"><text:line-break/>Galerie Gatto, Copenhagen 1963<text:line-break/>Galerie Pinx, Helsinki 1965<text:line-break/>Röhsska Konstslöjdsmuseet, Gothenburg 1967<text:line-break/>Galerie Clerc, Pariisi 1968<text:line-break/>Bank Gallery, Copenhagen 1968<text:line-break/>Galerie Claucus, Stockholm 1969<text:line-break/>Finland House, London 1969</text:span></text:p>
      <text:p text:style-name="P2"><text:span text:style-name="T2">1970's</text:span><text:span text:style-name="T1"><text:line-break/>Amos Anderson Art Museum, Helsinki 1973<text:line-break/>Rosenthal Studio-House, New York 1974<text:line-break/>David Jones Gallery, Sydney 1974<text:line-break/>H. Stern, New York 1976<text:line-break/>Illum, Copenhagen 1977<text:line-break/>Artium, Gothenburg 1977<text:line-break/>Galerie d'Art, Quebec 1977<text:line-break/>Galerie de Greef, Brussels 1977<text:line-break/>Wäinö Aaltonen Art Museum, Turku 1978<text:line-break/>Aaron Faber Gallery, New York 1978<text:line-break/>Mikimoto Gallery, Tokyo 1978<text:line-break/>Maxim's, Paris 1978<text:line-break/></text:span><text:soft-page-break/><text:span text:style-name="T1">Gallery of Sculpture, Palm Beach 1978<text:line-break/>KSLN Galerie Zeit &amp; Wert, Hamburg 1979<text:line-break/>Broadwalk Gallery, Houston 1979<text:line-break/>I Magnin, San Francisco, Palo Alto and Beverly Hills 1979</text:span></text:p>
      <text:p text:style-name="P2"><text:span text:style-name="T2">1980's</text:span><text:span text:style-name="T1"><text:line-break/>Galleria Sculptor, Helsinki 1980<text:line-break/>Nuutajärvi Glass museum, Nuutajärvi 1980<text:line-break/>Vestlandske Kunstindustrimuseet, Bergen 1982<text:line-break/>Kunstindustrimuseet, Oslo 1982<text:line-break/>San Zeno Cathedral, Pisa 1982<text:line-break/>Stadtmuseum, Düsseldorf 1982<text:line-break/>Künstlerhaus, Vienna 1984<text:line-break/>Stadthaus, Bonn 1984<text:line-break/>Kunsthalle, Cologne 1984<text:line-break/>Stadtpark, Dortmund 1985<text:line-break/>Retretti, Punkaharju 1986<text:line-break/>Goldsmith's Hall, London 1986<text:line-break/>National Museum, Utrecht 1987<text:line-break/>Galerie Björn Weckström, Helsinki 1988<text:line-break/>Galerie Schindler, Zermatt 1988<text:line-break/>Tammisaari Museum, Tammisaari 1989</text:span></text:p>
      <text:p text:style-name="P2"><text:span text:style-name="T2">1990's</text:span><text:span text:style-name="T1"><text:line-break/>Charlottenborg, Copenhagen 1990<text:line-break/>Museum of Applied Arts, Helsinki 1990<text:line-break/>Millesgården, Stockholm 1991<text:line-break/>The Cathedral Crypt, Helsinki 1995<text:line-break/>Falkenhof Museum, Rheine 1998<text:line-break/>San Agostino sculpture museum, Pietrasanta 1999</text:span></text:p>
      <text:p text:style-name="P1"><text:span text:style-name="T2">2000</text:span><text:span text:style-name="T1"><text:line-break/>Finnish National Opera, Helsinki 2000<text:line-break/>Designmuseum, Helsinki 2003<text:line-break/>The Finnish Glas Museum, Riihimäki 2003<text:line-break/>Gallery Uusitalo 2004<text:line-break/></text:span><text:soft-page-break/><text:span text:style-name="T1">Mustio Castle, Mustio 2005<text:line-break/>Design Exchange, Toronto 2005</text:span></text:p>
      <text:p text:style-name="P1"><text:span text:style-name="T1">Galleria Bronda, Helsinki 2010</text:span></text:p>
      <text:p text:style-name="P1"><text:span text:style-name="T1">Galleria Mafka &amp; Alakoski, Helsinki 2016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proxima-nova" svg:font-family="proxima-nov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zh" style:country-asian="C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2pt" fo:language="fi" fo:country="FI" style:font-name-asian="SimSun" style:font-size-asian="12pt" style:language-asian="zh" style:country-asian="CN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/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/>
      <style:text-properties style:font-name="Times New Roman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style:font-name-asian="Times New Roman1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Otsikko_20_1_20_Char" style:display-name="Otsikko 1 Char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Otsikko_20_3_20_Char" style:display-name="Otsikko 3 Char" style:family="text" style:parent-style-name="Default_20_Paragraph_20_Font">
      <style:text-properties style:font-name="Times New Roman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proxima-nova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jörn Weckström</meta:initial-creator>
    <dc:creator>Björn Weckström</dc:creator>
    <meta:editing-cycles>1</meta:editing-cycles>
    <meta:creation-date>2018-11-11T11:00:00</meta:creation-date>
    <dc:date>2018-11-11T11:20:00</dc:date>
    <meta:editing-duration>PT13S</meta:editing-duration>
    <meta:generator>OpenOffice/4.1.1$Unix OpenOffice.org_project/411m6$Build-9775</meta:generator>
    <meta:document-statistic meta:table-count="0" meta:image-count="0" meta:object-count="0" meta:page-count="5" meta:paragraph-count="29" meta:word-count="600" meta:character-count="43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