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size="10pt" style:font-size-asian="10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size="10pt" fo:font-weight="bold" style:font-size-asian="10pt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</style:style>
    <style:style style:name="P7" style:family="paragraph" style:parent-style-name="Standard">
      <style:paragraph-properties fo:margin-left="0cm" fo:margin-right="-0.7cm" fo:margin-top="0cm" fo:margin-bottom="0cm" loext:contextual-spacing="false" fo:line-height="100%" fo:text-align="start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.997cm" fo:margin-right="0cm" fo:margin-top="0cm" fo:margin-bottom="0cm" loext:contextual-spacing="false" fo:line-height="100%" fo:text-align="start" style:justify-single-word="false" fo:orphans="0" fo:widows="0" fo:text-indent="-0.997cm" style:auto-text-indent="false" style:writing-mode="lr-tb"/>
    </style:style>
    <style:style style:name="P9" style:family="paragraph" style:parent-style-name="Standard">
      <style:paragraph-properties fo:margin-left="0.99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fo:orphans="0" fo:widows="0" style:page-number="auto" style:writing-mode="lr-tb"/>
      <style:text-properties style:font-name="Times New Roman" fo:font-size="9pt" fo:font-weight="bold" style:font-size-asian="9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size="10pt" style:font-size-asian="10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size="9pt" fo:font-weight="normal" officeooo:rsid="0019ec02" style:font-size-asian="9pt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style:font-size-asian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Times New Roman" fo:font-size="9pt" fo:font-weight="bold" style:font-size-asian="9pt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Times New Roman" fo:font-size="9pt" fo:font-weight="normal" style:font-size-asian="9pt" style:font-weight-asian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Times New Roman" fo:font-size="10pt" style:font-size-asian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7cm" style:auto-text-indent="false" style:writing-mode="lr-tb"/>
      <style:text-properties style:font-name="Times New Roman" fo:font-size="10pt" style:font-size-asian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Times New Roman" fo:font-size="10pt" fo:font-weight="normal" style:font-size-asian="10pt" style:font-weight-asian="normal"/>
    </style:style>
    <style:style style:name="P19" style:family="paragraph" style:parent-style-name="Standard">
      <style:paragraph-properties fo:margin-left="1.249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style:font-size-asian="10pt"/>
    </style:style>
    <style:style style:name="P20" style:family="paragraph" style:parent-style-name="Standard">
      <style:paragraph-properties fo:margin-left="0cm" fo:margin-right="-0.7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style:font-size-asian="10pt"/>
    </style:style>
    <style:style style:name="P21" style:family="paragraph" style:parent-style-name="Standard">
      <style:paragraph-properties fo:margin-left="3.81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style:font-size-asian="10pt"/>
    </style:style>
    <style:style style:name="P22" style:family="paragraph" style:parent-style-name="Standard">
      <style:paragraph-properties fo:margin-left="0.997cm" fo:margin-right="0cm" fo:margin-top="0cm" fo:margin-bottom="0cm" loext:contextual-spacing="false" fo:line-height="100%" fo:text-align="start" style:justify-single-word="false" fo:orphans="0" fo:widows="0" fo:text-indent="-0.997cm" style:auto-text-indent="false" style:writing-mode="lr-tb"/>
      <style:text-properties style:font-name="Times New Roman" fo:font-size="10pt" style:font-size-asian="10pt"/>
    </style:style>
    <style:style style:name="P23" style:family="paragraph" style:parent-style-name="Standard">
      <style:paragraph-properties fo:margin-left="0.99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style:font-size-asian="10pt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style:font-size-asian="10pt"/>
    </style:style>
    <style:style style:name="P25" style:family="paragraph" style:parent-style-name="Standard">
      <style:paragraph-properties fo:margin-left="0.997cm" fo:margin-right="0cm" fo:margin-top="0cm" fo:margin-bottom="0cm" loext:contextual-spacing="false" fo:line-height="100%" fo:text-align="start" style:justify-single-word="false" fo:orphans="0" fo:widows="0" fo:text-indent="0.273cm" style:auto-text-indent="false" style:writing-mode="lr-tb"/>
      <style:text-properties style:font-name="Times New Roman" fo:font-size="10pt" style:font-size-asian="10pt"/>
    </style:style>
    <style:style style:name="T1" style:family="text">
      <style:text-properties style:font-name="Times New Roman" fo:font-size="9pt" fo:font-weight="bold" style:font-size-asian="9pt" style:font-weight-asian="bold"/>
    </style:style>
    <style:style style:name="T2" style:family="text">
      <style:text-properties style:font-name="Times New Roman" fo:font-size="9pt" fo:font-weight="normal" officeooo:rsid="0019ec02" style:font-size-asian="9pt" style:font-weight-asian="normal" style:font-weight-complex="normal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text-underline-style="none" style:font-size-asian="10pt"/>
    </style:style>
    <style:style style:name="T7" style:family="text">
      <style:text-properties style:font-name="Times New Roman" fo:font-size="10pt" fo:font-weight="bold" style:font-size-asian="10pt" style:font-weight-asian="bold"/>
    </style:style>
    <style:style style:name="T8" style:family="text">
      <style:text-properties style:font-name="Times New Roman" fo:font-size="10pt" fo:font-weight="normal" style:font-size-asian="10pt" style:font-weight-asian="normal"/>
    </style:style>
    <style:style style:name="T9" style:family="text">
      <style:text-properties style:font-name="Times New Roman" fo:font-size="10pt" fo:language="en" fo:country="US" style:font-size-asian="10pt"/>
    </style:style>
    <style:style style:name="T10" style:family="text">
      <style:text-properties style:font-name="Times New Roman" fo:font-size="10pt" fo:language="en" fo:country="US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VAULA VALPOLA <text:s/></text:p>
      <text:p text:style-name="P1"><text:span text:style-name="T4"><text:tab/></text:span><text:span text:style-name="T5">Apollonkatu 13 D 25, 00100 Helsinki, puh: 0505839156, email: </text:span><text:span text:style-name="T6">vaulav@gmail.com</text:span><text:span text:style-name="T5">, www.vaulavalpola.com</text:span></text:p>
      <text:p text:style-name="P3"/>
      <text:p text:style-name="P1"><text:span text:style-name="T5"><text:tab/></text:span><text:span text:style-name="T1">TAIDEKOULUTUS</text:span></text:p>
      <text:p text:style-name="P3"><text:s text:c="15"/>1981–85 <text:s text:c="15"/>Suomen Taideakatemian koulu </text:p>
      <text:p text:style-name="P3"><text:s text:c="15"/>1998 <text:s text:c="3"/><text:tab/> <text:tab/> Jatko-opintoja Taideteollinen korkeakoulu, koulutuskeskus <text:s text:c="10"/></text:p>
      <text:p text:style-name="P13"><text:s text:c="15"/>1980–81 <text:s text:c="14"/>Taideteollisen korkeakoulun koulutuskeskus </text:p>
      <text:p text:style-name="P3"><text:s text:c="15"/>1980–81<text:tab/> Helsingin yliopiston piirustuslaitos <text:s text:c="7"/></text:p>
      <text:p text:style-name="P3"><text:s text:c="15"/>1979<text:tab/> <text:s text:c="7"/><text:tab/> Vapaa Taidekoulu </text:p>
      <text:p text:style-name="P4"/>
      <text:p text:style-name="P14">VALIKOIDUT YKSITYISNÄYTTELYT</text:p>
      <text:p text:style-name="P15">2017<text:tab/><text:tab/>Cafe Sonck, Helsinki</text:p>
      <text:p text:style-name="P15">2017<text:tab/><text:tab/>Galleria Harmaja, Oulu</text:p>
      <text:p text:style-name="P7"><text:span text:style-name="T7"><text:tab/></text:span><text:span text:style-name="T8">2017<text:tab/><text:tab/>Auran galleria, Turku</text:span></text:p>
      <text:p text:style-name="P16">2016<text:tab/><text:tab/>Tampereen Saskia</text:p>
      <text:p text:style-name="P18">2016<text:tab/><text:tab/>Poriginal, Pori</text:p>
      <text:p text:style-name="P18">2015<text:tab/><text:tab/>Loviisan kirkko</text:p>
      <text:p text:style-name="P16">2014<text:tab/><text:tab/>Taidesalonki, Helsinki </text:p>
      <text:p text:style-name="P16">2013<text:tab/><text:tab/>Auran galleria, Turku,</text:p>
      <text:p text:style-name="P16">2012<text:tab/><text:tab/>Lönnströmin taidemuseon Pihatalon studio, Rauma</text:p>
      <text:p text:style-name="P16">2011<text:tab/><text:tab/>Auran Galleria, Turku</text:p>
      <text:p text:style-name="P16">2010<text:tab/><text:tab/>Taidesalonki, Helsinki</text:p>
      <text:p text:style-name="P16">2009<text:tab/><text:tab/>Auran Galleria Turku, </text:p>
      <text:p text:style-name="P16">2009<text:tab/><text:tab/>Galleria Pictor, Nummela</text:p>
      <text:p text:style-name="P16">2008<text:tab/><text:tab/>HTS:n näyttelytila, Galleria Arthur</text:p>
      <text:p text:style-name="P16">2008 <text:tab/><text:tab/>Taidesalonki, Helsinki </text:p>
      <text:p text:style-name="P16">2006<text:tab/><text:tab/>Kuopion museo, Kuopio <text:s text:c="12"/></text:p>
      <text:p text:style-name="P3"><text:tab/>2005<text:tab/><text:tab/>HTS:n näyttelytila Café Galleria Westibyyli, Helsinki</text:p>
      <text:p text:style-name="P3"><text:s text:c="14"/>2003<text:tab/><text:tab/>Malmitalon galleria, Helsinki <text:s text:c="12"/></text:p>
      <text:p text:style-name="P3"><text:tab/>2003<text:tab/><text:tab/>Galleria Valööri, Helsinki, <text:s text:c="11"/></text:p>
      <text:p text:style-name="P3"><text:tab/>1999<text:tab/><text:tab/>HTS:n näyttelytila, ZaZa, Helsinki <text:s text:c="9"/></text:p>
      <text:p text:style-name="P3"><text:tab/>1998<text:tab/><text:tab/>tm·galleria, Helsinki <text:s text:c="11"/></text:p>
      <text:p text:style-name="P3"><text:tab/>1997<text:tab/><text:tab/>Iitti, kesänäyttely, Iitin kunnan näyttelytila <text:s text:c="5"/></text:p>
      <text:p text:style-name="P3"><text:tab/>1995<text:tab/><text:tab/>Galleri Ida, Stockholm <text:s text:c="10"/></text:p>
      <text:p text:style-name="P3"><text:tab/>1994 <text:s text:c="2"/><text:tab/><text:tab/>Galleria Just, Turku</text:p>
      <text:p text:style-name="P3"><text:s text:c="14"/>1992<text:tab/><text:tab/>Kluuvin Galleria, Helsinki</text:p>
      <text:p text:style-name="P19">1990<text:tab/><text:tab/>Galleria Katariina, Helsinki <text:s text:c="12"/></text:p>
      <text:p text:style-name="P3"><text:tab/>1990<text:tab/><text:tab/>Galleria Pinacotheca, kutsunäyttely, Jyväskylä </text:p>
      <text:p text:style-name="P3"/>
      <text:p text:style-name="P1"><text:span text:style-name="T5"><text:tab/></text:span><text:span text:style-name="T1">VALIKOIDUT RYHMÄ- JA YHTEISNÄYTTELYT</text:span></text:p>
      <text:p text:style-name="P1"><text:span text:style-name="T1"><text:tab/></text:span><text:span text:style-name="T2">2018<text:tab/><text:tab/>Pink, Ava galleria, Helsinki</text:span></text:p>
      <text:p text:style-name="P12"><text:tab/><text:tab/><text:tab/>4W43 Gallery, New York</text:p>
      <text:p text:style-name="P12"><text:tab/><text:tab/><text:tab/>United Nations HeadQuarters, New York</text:p>
      <text:p text:style-name="P20"><text:tab/>2017 <text:tab/><text:tab/>Torrevieja Sala Municipal de Exposiciones, Espanja, yhteisnäyttely</text:p>
      <text:p text:style-name="P6"><text:span text:style-name="T9">2015</text:span><text:span text:style-name="T10"><text:tab/><text:tab/></text:span><text:span text:style-name="T9">Cultural Centro de ICNBF Terras da Finlàndia, Penedo, Brasilia </text:span></text:p>
      <text:p text:style-name="P1"><text:span text:style-name="T10"><text:s text:c="14"/></text:span><text:span text:style-name="T5">2013<text:tab/><text:tab/>Taiteen leveysasteet Suomi – Italia, Palazzo Ducale, Genova Italia, yhteisnäyttely</text:span></text:p>
      <text:p text:style-name="P18">2012<text:tab/><text:tab/>Lallukan taiteilijoiden kesä Maila Talvio-Salongissa, Hartola</text:p>
      <text:p text:style-name="P3"><text:tab/>2011<text:tab/><text:tab/>Sastamalan vanha pappila, ryhmänäyttely</text:p>
      <text:p text:style-name="P16">2011<text:tab/><text:tab/>Viljelkäämme puutarhaamme, Vapaa taidekoulun tukinäyttely, Kaapeli</text:p>
      <text:p text:style-name="P3"><text:tab/>2010<text:tab/><text:tab/>Arabia All Stars, Yöaika, Rantakasarmin Galleria, Helsinki</text:p>
      <text:p text:style-name="P3"><text:tab/>2009<text:tab/><text:tab/>Kasvitieteellisen puutarhan galleria <text:s/></text:p>
      <text:p text:style-name="P3"><text:tab/>2008<text:tab/><text:tab/>HTS:n kesänäyttely, Ajassa kiinni, Galleria Rantakasarmi</text:p>
      <text:p text:style-name="P3"><text:tab/>2008<text:tab/><text:tab/>Valoon. Helsingin työväenopiston kuvataideopettajat, Kanneltalon galleria</text:p>
      <text:p text:style-name="P3"><text:tab/>2007<text:tab/><text:tab/>Kvartetti , Helsingin taiteilijaseura 40 vuotta, Kulttuuritila STOA, </text:p>
      <text:p text:style-name="P1"><text:span text:style-name="T3"><text:tab/></text:span><text:span text:style-name="T5">2007<text:tab/><text:tab/>Inda Galleria, Budapest, Unkari</text:span></text:p>
      <text:p text:style-name="P3"><text:tab/>2007<text:tab/><text:tab/>Padlás galleria, Balatonalmádi, Unkari</text:p>
      <text:p text:style-name="P3"><text:soft-page-break/><text:tab/>2007<text:tab/><text:tab/>HTS:n kesänäyttely, I love Helsinki, Galleria Rantakasarmi</text:p>
      <text:p text:style-name="P3"><text:tab/>2000–2006 <text:tab/>HTS:n kesänäyttelyt, Galleria Katariina Helsinki</text:p>
      <text:p text:style-name="P21">Érotique 2006, Tunteet 2005, Mini 2004, Duuni 2003, 35-vuotisnäyttely 35x35x35 2002, Kesämix 2001, Mini 2000</text:p>
      <text:p text:style-name="P3"><text:s text:c="14"/>2006<text:tab/><text:tab/>Luontoja, Kouvolan taidemuseo, (Hautamäki, Heikkinen, Hirvonen, Louhio,Valpola)</text:p>
      <text:p text:style-name="P3"><text:s text:c="4"/><text:tab/>2005<text:tab/><text:tab/>Luontoja, Porvoon taidehalli, (Hautamäki, Heikkinen, Hirvonen, Louhio, Valpola)</text:p>
      <text:p text:style-name="P3"><text:tab/>2004 <text:tab/><text:tab/>Luontoja, Rauman taidemuseo, (Hautamäki, Heikkinen, Hirvonen, Louhio, Valpola)</text:p>
      <text:p text:style-name="P3"><text:tab/>2004<text:tab/><text:tab/>Uudet maan kuvat, Porvoon taidetehdas, Porvoo <text:s text:c="5"/></text:p>
      <text:p text:style-name="P3"><text:tab/>1999<text:tab/><text:tab/>Lappeenrannan asuntomessut <text:s/></text:p>
      <text:p text:style-name="P3"><text:tab/>1998 <text:s text:c="2"/><text:tab/><text:tab/> ..tuuli lounaasta 10m/s..., Suomenlinnan Rantakasarmi, Helsinki, </text:p>
      <text:p text:style-name="P3"><text:tab/>1995<text:tab/><text:tab/>Tampere, Taidekeskus Mältinranta (Oksanen, Reiman, Valpola ) <text:s text:c="8"/></text:p>
      <text:p text:style-name="P3"><text:tab/>1993<text:tab/><text:tab/>SKJL:n vuosinäyttely , Keravan taidemuseo</text:p>
      <text:p text:style-name="P3"><text:tab/>1993<text:tab/><text:tab/>Suvi-Pinx, Sysmä, <text:s text:c="2"/></text:p>
      <text:p text:style-name="P3"><text:s/><text:tab/>1992 <text:s text:c="8"/><text:tab/>Suomen Taiteilijain näyttely, Helsingin taidehalli</text:p>
      <text:p text:style-name="P3"><text:tab/>1992<text:tab/><text:tab/>HTS:25-vuotisjuhlatapahtuma Espalla, Helsinki</text:p>
      <text:p text:style-name="P3"><text:tab/>1989<text:tab/><text:tab/>Nuorten näyttely, Helsingin taidehalli <text:s/></text:p>
      <text:p text:style-name="P1"><text:span text:style-name="T5"><text:s text:c="14"/>1989<text:tab/><text:tab/>Espoo, Näyttelytila Otso (</text:span><text:span text:style-name="T3">Alho, Heikkinen, Karimaa, Oksanen, Tolvanen, Valpola)</text:span></text:p>
      <text:p text:style-name="P3"><text:tab/>1989<text:tab/><text:tab/>Suur-Helsingin aluenäyttely, Näyttelytila Otso <text:s text:c="8"/></text:p>
      <text:p text:style-name="P3"><text:tab/>1988<text:tab/><text:tab/>Suomen Taiteilijain näyttely, Helsingin taidehalli</text:p>
      <text:p text:style-name="P3"><text:tab/>1987 <text:tab/><text:tab/>Nuorten näyttely, Helsingin taidehalli</text:p>
      <text:p text:style-name="P3"><text:tab/>1985<text:tab/><text:tab/>STAK:n lopputyönäyttely, Helsinki <text:s text:c="9"/></text:p>
      <text:p text:style-name="P3"><text:tab/>1984<text:tab/><text:tab/>Helsingin nuorisoasiainkeskuksen näyttely, Saksa</text:p>
      <text:p text:style-name="P3"><text:tab/>1984<text:tab/><text:tab/>Taidemaalariliiton galleria, Helsinki, Ilves-ryhmä</text:p>
      <text:p text:style-name="P3"><text:s/><text:tab/>1984<text:tab/><text:tab/> Kaivopuiston galleria, Helsinki, (Isojärvi, Oksanen, Valpola ) <text:s text:c="6"/></text:p>
      <text:p text:style-name="P1"><text:span text:style-name="T5"><text:tab/></text:span><text:span text:style-name="T7"> </text:span><text:span text:style-name="T1">KOKOELMAT</text:span></text:p>
      <text:p text:style-name="P3"><text:s text:c="8"/><text:tab/><text:tab/> <text:s text:c="13"/>Helsingin kaupungin taidemuseo</text:p>
      <text:p text:style-name="P3"><text:s text:c="43"/>Suomen valtio (2010,1999)</text:p>
      <text:p text:style-name="P3"><text:s text:c="43"/>Espoon kaupunki</text:p>
      <text:p text:style-name="P3"><text:s text:c="43"/>Helsinki, Rikhardinkadun kirjaston taidekirjakokoelma</text:p>
      <text:p text:style-name="P3"><text:s text:c="43"/>Tuulensuun taidekokoelma</text:p>
      <text:p text:style-name="P14"><text:s/>TILAUSTYÖT JA JULKINEN TAIDE </text:p>
      <text:p text:style-name="P3"><text:s text:c="43"/>Laakson sairaala, maalauksia kappelissa sekä muissa sairaalan tiloissa 1997, 1998</text:p>
      <text:p text:style-name="P1"><text:span text:style-name="T7"><text:tab/></text:span><text:span text:style-name="T1">JÄSENYYDET</text:span></text:p>
      <text:p text:style-name="P3"><text:s text:c="42"/>Taidemaalariliitto, varsinainen jäsen</text:p>
      <text:p text:style-name="P3"><text:s text:c="42"/>Helsingin Taiteilijaseura</text:p>
      <text:p text:style-name="P22"><text:s text:c="42"/>Kuvaston ry:n asiakas</text:p>
      <text:p text:style-name="P9"><text:span text:style-name="T7"><text:s text:c="3"/></text:span><text:span text:style-name="T1">LUOTTAMUSTOIMET</text:span></text:p>
      <text:p text:style-name="P23"><text:tab/> 2015–16<text:tab/>Taidemaalariliiton hallituksen jäsen <text:s text:c="17"/></text:p>
      <text:p text:style-name="P22"><text:s text:c="15"/>2005, 09–12,</text:p>
      <text:p text:style-name="P22"><text:tab/><text:tab/> 15-18 <text:tab/><text:tab/> STS:n edustajiston jäsen <text:s text:c="2"/></text:p>
      <text:p text:style-name="P8"><text:span text:style-name="T5"><text:tab/><text:tab/></text:span><text:span text:style-name="T1"> OMAT JULKAISUT</text:span></text:p>
      <text:p text:style-name="P24"><text:s/>Hautamäki, Heikkinen, Hirvonen, Valpola: Luontoja, Kouvolan taidemuseon julkaisusarja nro 12, 2006 <text:s/></text:p>
      <text:p text:style-name="P5"><text:span text:style-name="T5"><text:tab/> </text:span><text:span text:style-name="T1">APURAHAT</text:span></text:p>
      <text:p text:style-name="P2"><text:span text:style-name="T7"><text:tab/> </text:span><text:span text:style-name="T5">2015<text:tab/><text:tab/>Taiteen edistämiskeskus, valtion kuvataidetoimikunnan 5-vuotinen työskentelyapuraha</text:span></text:p>
      <text:p text:style-name="P2"><text:span text:style-name="T7"><text:tab/> </text:span><text:span text:style-name="T5">2014<text:tab/><text:tab/>Suomen Kulttuurirahasto, ½-vuotinen työskentelyapuraha</text:span></text:p>
      <text:p text:style-name="P2"><text:span text:style-name="T7"><text:tab/> </text:span><text:span text:style-name="T5">2014<text:tab/><text:tab/>Taiteen edistämiskeskus, kohdeapuraha</text:span></text:p>
      <text:p text:style-name="P17"><text:s/>2012<text:tab/><text:tab/>Taiteen keskustoimikunta, näyttöapuraha </text:p>
      <text:p text:style-name="P17"><text:s/>2011<text:tab/><text:tab/>Taiteen keskustoimikunta, kohdeapuraha </text:p>
      <text:p text:style-name="P17"><text:s/>2005<text:tab/><text:tab/>Taiteen keskustoimikunta julkaisutuki (Luontoja ryhmä)</text:p>
      <text:p text:style-name="P23"><text:tab/><text:tab/><text:tab/>Taiteen keskustoimikunta (Luontoja ryhmä)</text:p>
      <text:p text:style-name="P25"><text:s/>1992, 2010<text:tab/>Uudenmaan läänin taidetoimikunta</text:p>
      <text:p text:style-name="P25"><text:s/>1989<text:tab/><text:tab/>Suomen Kulttuurirahasto (ryhmälle)</text:p>
      <text:p text:style-name="P9"><text:span text:style-name="T7"><text:s text:c="2"/></text:span><text:span text:style-name="T1"><text:s/>OPETUSTYÖ </text:span></text:p>
      <text:p text:style-name="P3"><text:s text:c="15"/>2006<text:tab/><text:tab/>Lopputyönohjaaja Kuvataideakatemia</text:p>
      <text:p text:style-name="P3"><text:s text:c="14"/>2000–<text:tab/><text:tab/>Helsingin Suomenkielinen Työväenopisto, Öljymaalauksen ja </text:p>
      <text:p text:style-name="P3"><text:s text:c="12"/><text:tab/><text:tab/> <text:s text:c="13"/>akvarellimaalauksen tuntiopettaja <text:s text:c="12"/></text:p>
      <text:p text:style-name="P3"><text:soft-page-break/><text:s text:c="15"/>2000–2003 <text:tab/>Helsinki, Nuorten Taidetalo Narri </text:p>
      <text:p text:style-name="P3"><text:s text:c="15"/>1985– <text:tab/><text:tab/>Taiteen tuntiopettajana ja taideleiriohjaajana mm. Tampereen kaupungin lasten ja <text:tab/><text:tab/><text:tab/><text:tab/>nuorten kuvataidekoulu, Tampereen työväenopisto, Vantaan kaupunki, Juankosken <text:tab/><text:tab/><text:tab/><text:tab/>kunta, Helsingin kaupunki, Siikaranta opisto, Päivölä opisto </text:p>
      <text:p text:style-name="P3"><text:s text:c="12"/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fi" fo:country="FI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start" style:justify-single-word="false" fo:orphans="2" fo:widows="2" fo:keep-with-next="always" style:writing-mode="lr-tb"/>
      <style:text-properties fo:color="#000000" style:font-name="Liberation Sans1" fo:font-family="'Liberation Sans'" style:font-family-generic="roman" style:font-pitch="variable" fo:font-size="14pt" fo:language="fi" fo:country="FI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fi" fo:country="FI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fi" fo:country="FI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fi" fo:country="FI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fi" fo:country="FI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loext:contextual-spacing="false" fo:line-height="115%" fo:text-align="start" style:justify-single-word="false" fo:orphans="2" fo:widows="2" fo:keep-with-next="always" style:writing-mode="lr-tb"/>
      <style:text-properties fo:color="#000000" style:font-name="Liberation Sans" fo:font-family="'Liberation Sans'" style:font-family-generic="swiss" style:font-pitch="variable" fo:font-size="14pt" fo:language="fi" fo:country="FI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line-height="115%" fo:text-align="start" style:justify-single-word="false" fo:orphans="2" fo:widows="2" fo:keep-with-next="always" style:writing-mode="lr-tb"/>
      <style:text-properties fo:color="#000000" style:font-name="Liberation Sans" fo:font-family="'Liberation Sans'" style:font-family-generic="swiss" style:font-pitch="variable" fo:font-size="14pt" fo:language="fi" fo:country="FI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loext:contextual-spacing="false" fo:line-height="115%" fo:text-align="start" style:justify-single-word="false" fo:orphans="2" fo:widows="2" fo:keep-with-next="always" style:writing-mode="lr-tb"/>
      <style:text-properties fo:color="#000000" style:font-name="Liberation Sans" fo:font-family="'Liberation Sans'" style:font-family-generic="swiss" style:font-pitch="variable" fo:font-size="14pt" fo:language="fi" fo:country="FI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fi" fo:country="FI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Footer" style:family="paragraph" style:parent-style-name="Standard" style:default-outline-level="" style:class="extra">
      <style:paragraph-properties fo:margin-top="0cm" fo:margin-bottom="0.353cm" loext:contextual-spacing="false" fo:line-height="115%"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fi" fo:country="FI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fi" fo:country="FI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fo:language="fi" fo:country="FI" style:letter-kerning="true" style:font-name-asian="Liberation Serif1" style:font-family-asian="'Liberation Serif'" style:font-family-generic-asian="system" style:font-pitch-asian="variable" style:font-size-asian="8pt" style:language-asian="ar" style:country-asian="SA"/>
    </style:style>
    <style:style style:name="Quotations" style:family="paragraph" style:parent-style-name="Standard" style:default-outline-level="" style:class="html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fi" fo:country="FI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keep-with-next="always" style:writing-mode="lr-tb"/>
      <style:text-properties fo:color="#000000" style:font-name="Liberation Sans1" fo:font-family="'Liberation Sans'" style:font-family-generic="roman" style:font-pitch="variable" fo:font-size="14pt" fo:language="fi" fo:country="FI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Subtitle" style:family="paragraph" style:parent-style-name="Heading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keep-with-next="always" style:writing-mode="lr-tb"/>
      <style:text-properties fo:color="#000000" style:font-name="Liberation Sans1" fo:font-family="'Liberation Sans'" style:font-family-generic="roman" style:font-pitch="variable" fo:font-size="14pt" fo:language="fi" fo:country="FI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Default_20_Paragraph_20_Font" style:display-name="Default Paragraph Font" style:family="text"/>
    <style:style style:name="Ylätunniste_20_Char" style:display-name="Ylätunniste Cha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Alatunniste_20_Char" style:display-name="Alatunniste Cha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eliteteksti_20_Char" style:display-name="Seliteteksti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2cm" style:writing-mode="lr-tb" style:layout-grid-color="#c0c0c0" style:layout-grid-lines="229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ula</meta:initial-creator>
    <meta:creation-date>2016-08-05T14:20:00</meta:creation-date>
    <dc:date>2019-01-26T14:17:02.737000000</dc:date>
    <meta:print-date>2018-03-30T21:34:00</meta:print-date>
    <meta:editing-duration>PT17M6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0" meta:page-count="3" meta:paragraph-count="111" meta:word-count="564" meta:character-count="6033" meta:non-whitespace-character-count="4506"/>
  </office:meta>
</office:document-meta>
</file>