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T5" style:parent-style-name="Kappaleenoletusfontti" style:family="text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family="paragraph">
      <style:text-properties fo:font-size="10.5pt" style:font-size-asian="10.5pt" style:font-size-complex="10.5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family="paragraph">
      <style:text-properties fo:font-size="10.5pt" style:font-size-asian="10.5pt" style:font-size-complex="10.5pt"/>
    </style:style>
    <style:style style:name="P15" style:parent-style-name="Standard" style:family="paragraph">
      <style:text-properties fo:font-size="10.5pt" style:font-size-asian="10.5pt" style:font-size-complex="10.5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size="10.5pt" style:font-size-asian="10.5pt" style:font-size-complex="10.5pt"/>
    </style:style>
    <style:style style:name="P19" style:parent-style-name="Standard" style:family="paragraph">
      <style:text-properties fo:font-size="10.5pt" style:font-size-asian="10.5pt" style:font-size-complex="10.5pt"/>
    </style:style>
    <style:style style:name="P20" style:parent-style-name="Standard" style:family="paragraph">
      <style:text-properties fo:font-size="10.5pt" style:font-size-asian="10.5pt" style:font-size-complex="10.5pt"/>
    </style:style>
    <style:style style:name="P21" style:parent-style-name="Standard" style:family="paragraph">
      <style:text-properties fo:font-size="10.5pt" style:font-size-asian="10.5pt" style:font-size-complex="10.5pt"/>
    </style:style>
    <style:style style:name="P22" style:parent-style-name="Standard" style:family="paragraph">
      <style:text-properties fo:font-size="10.5pt" style:font-size-asian="10.5pt" style:font-size-complex="10.5pt"/>
    </style:style>
    <style:style style:name="P23" style:parent-style-name="Standard" style:family="paragraph">
      <style:text-properties fo:font-size="10.5pt" style:font-size-asian="10.5pt" style:font-size-complex="10.5pt"/>
    </style:style>
    <style:style style:name="P24" style:parent-style-name="Standard" style:family="paragraph">
      <style:text-properties fo:font-size="10.5pt" style:font-size-asian="10.5pt" style:font-size-complex="10.5pt"/>
    </style:style>
    <style:style style:name="P25" style:parent-style-name="Standard" style:family="paragraph">
      <style:text-properties fo:font-size="10.5pt" style:font-size-asian="10.5pt" style:font-size-complex="10.5pt"/>
    </style:style>
    <style:style style:name="P26" style:parent-style-name="Standard" style:family="paragraph">
      <style:text-properties fo:font-size="10.5pt" style:font-size-asian="10.5pt" style:font-size-complex="10.5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9" style:parent-style-name="Kappaleenoletusfontti" style:family="text">
      <style:text-properties style:font-weight-complex="bold" fo:font-size="10pt" style:font-size-asian="10pt" style:font-size-complex="10pt"/>
    </style:style>
    <style:style style:name="T30" style:parent-style-name="Kappaleenoletusfontti" style:family="text">
      <style:text-properties style:font-weight-complex="bold" fo:font-size="10pt" style:font-size-asian="10pt" style:font-size-complex="10pt"/>
    </style:style>
    <style:style style:name="T31" style:parent-style-name="Kappaleenoletusfontti" style:family="text">
      <style:text-properties style:font-weight-complex="bold" fo:font-size="11pt" style:font-size-asian="11pt" style:font-size-complex="11pt"/>
    </style:style>
    <style:style style:name="P32" style:parent-style-name="Standard" style:family="paragraph">
      <style:text-properties fo:font-size="10.5pt" style:font-size-asian="10.5pt" style:font-size-complex="10.5pt"/>
    </style:style>
    <style:style style:name="T33" style:parent-style-name="Kappaleenoletusfontti" style:family="text">
      <style:text-properties fo:font-size="10.5pt" style:font-size-asian="10.5pt" style:font-size-complex="10.5pt"/>
    </style:style>
    <style:style style:name="T34" style:parent-style-name="Kappaleenoletusfontti" style:family="text">
      <style:text-properties fo:font-size="10.5pt" style:font-size-asian="10.5pt" style:font-size-complex="10.5pt"/>
    </style:style>
    <style:style style:name="T35" style:parent-style-name="Kappaleenoletusfontti" style:family="text">
      <style:text-properties fo:font-size="10.5pt" style:font-size-asian="10.5pt" style:font-size-complex="10.5pt"/>
    </style:style>
    <style:style style:name="T36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Kappaleenoletusfontti" style:family="text">
      <style:text-properties fo:font-size="10.5pt" style:font-size-asian="10.5pt" style:font-size-complex="10.5pt"/>
    </style:style>
    <style:style style:name="T38" style:parent-style-name="Kappaleenoletusfontti" style:family="text">
      <style:text-properties fo:font-size="10.5pt" style:font-size-asian="10.5pt" style:font-size-complex="10.5pt"/>
    </style:style>
    <style:style style:name="T39" style:parent-style-name="Kappaleenoletusfontti" style:family="text">
      <style:text-properties fo:font-size="10.5pt" style:font-size-asian="10.5pt" style:font-size-complex="10.5pt"/>
    </style:style>
    <style:style style:name="T40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Kappaleenoletusfontti" style:family="text">
      <style:text-properties fo:font-size="10.5pt" style:font-size-asian="10.5pt" style:font-size-complex="10.5pt"/>
    </style:style>
    <style:style style:name="T42" style:parent-style-name="Kappaleenoletusfontti" style:family="text">
      <style:text-properties fo:font-size="10.5pt" style:font-size-asian="10.5pt" style:font-size-complex="10.5pt"/>
    </style:style>
    <style:style style:name="T43" style:parent-style-name="Kappaleenoletusfontti" style:family="text">
      <style:text-properties fo:font-size="10.5pt" style:font-size-asian="10.5pt" style:font-size-complex="10.5pt"/>
    </style:style>
    <style:style style:name="T44" style:parent-style-name="Kappaleenoletusfontti" style:family="text">
      <style:text-properties fo:font-size="10.5pt" style:font-size-asian="10.5pt" style:font-size-complex="10.5pt"/>
    </style:style>
    <style:style style:name="T45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Kappaleenoletusfontti" style:family="text">
      <style:text-properties fo:font-size="10.5pt" style:font-size-asian="10.5pt" style:font-size-complex="10.5pt"/>
    </style:style>
    <style:style style:name="P47" style:parent-style-name="Standard" style:family="paragraph">
      <style:text-properties fo:font-size="10.5pt" style:font-size-asian="10.5pt" style:font-size-complex="10.5pt"/>
    </style:style>
    <style:style style:name="P48" style:parent-style-name="Standard" style:family="paragraph">
      <style:text-properties fo:font-size="10.5pt" style:font-size-asian="10.5pt" style:font-size-complex="10.5pt"/>
    </style:style>
    <style:style style:name="T49" style:parent-style-name="Kappaleenoletusfontti" style:family="text">
      <style:text-properties fo:font-size="10.5pt" style:font-size-asian="10.5pt" style:font-size-complex="10.5pt"/>
    </style:style>
    <style:style style:name="T50" style:parent-style-name="Kappaleenoletusfontti" style:family="text">
      <style:text-properties fo:font-size="10.5pt" style:font-size-asian="10.5pt" style:font-size-complex="10.5pt"/>
    </style:style>
    <style:style style:name="T51" style:parent-style-name="Kappaleenoletusfontti" style:family="text">
      <style:text-properties fo:font-size="10.5pt" style:font-size-asian="10.5pt" style:font-size-complex="10.5pt"/>
    </style:style>
    <style:style style:name="T52" style:parent-style-name="Kappaleenoletusfontti" style:family="text">
      <style:text-properties fo:font-weight="bold" style:font-weight-asian="bold" fo:font-size="10.5pt" style:font-size-asian="10.5pt" style:font-size-complex="10.5pt"/>
    </style:style>
    <style:style style:name="T53" style:parent-style-name="Kappaleenoletusfontti" style:family="text">
      <style:text-properties fo:font-size="10.5pt" style:font-size-asian="10.5pt" style:font-size-complex="10.5pt"/>
    </style:style>
    <style:style style:name="T54" style:parent-style-name="Kappaleenoletusfontti" style:family="text">
      <style:text-properties fo:font-size="10.5pt" style:font-size-asian="10.5pt" style:font-size-complex="10.5pt"/>
    </style:style>
    <style:style style:name="T55" style:parent-style-name="Kappaleenoletusfontti" style:family="text">
      <style:text-properties fo:font-size="10.5pt" style:font-size-asian="10.5pt" style:font-size-complex="10.5pt"/>
    </style:style>
    <style:style style:name="T56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Kappaleenoletusfontti" style:family="text">
      <style:text-properties fo:font-size="10.5pt" style:font-size-asian="10.5pt" style:font-size-complex="10.5pt"/>
    </style:style>
    <style:style style:name="T58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P59" style:parent-style-name="Standard" style:family="paragraph">
      <style:text-properties fo:font-size="10.5pt" style:font-size-asian="10.5pt" style:font-size-complex="10.5pt"/>
    </style:style>
    <style:style style:name="P60" style:parent-style-name="Standard" style:family="paragraph">
      <style:text-properties fo:font-size="10.5pt" style:font-size-asian="10.5pt" style:font-size-complex="10.5pt"/>
    </style:style>
    <style:style style:name="P61" style:parent-style-name="Standard" style:family="paragraph">
      <style:text-properties fo:font-size="10.5pt" style:font-size-asian="10.5pt" style:font-size-complex="10.5pt"/>
    </style:style>
    <style:style style:name="P62" style:parent-style-name="Standard" style:family="paragraph">
      <style:text-properties fo:font-size="10.5pt" style:font-size-asian="10.5pt" style:font-size-complex="10.5pt"/>
    </style:style>
    <style:style style:name="T63" style:parent-style-name="Kappaleenoletusfontti" style:family="text">
      <style:text-properties fo:font-size="10.5pt" style:font-size-asian="10.5pt" style:font-size-complex="10.5pt"/>
    </style:style>
    <style:style style:name="T64" style:parent-style-name="Kappaleenoletusfontti" style:family="text">
      <style:text-properties fo:font-size="10.5pt" style:font-size-asian="10.5pt" style:font-size-complex="10.5pt"/>
    </style:style>
    <style:style style:name="T65" style:parent-style-name="Kappaleenoletusfontti" style:family="text">
      <style:text-properties fo:font-size="10.5pt" style:font-size-asian="10.5pt" style:font-size-complex="10.5pt"/>
    </style:style>
    <style:style style:name="T66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text-properties fo:font-size="10.5pt" style:font-size-asian="10.5pt" style:font-size-complex="10.5pt"/>
    </style:style>
    <style:style style:name="T68" style:parent-style-name="Kappaleenoletusfontti" style:family="text">
      <style:text-properties fo:font-size="10.5pt" style:font-size-asian="10.5pt" style:font-size-complex="10.5pt"/>
    </style:style>
    <style:style style:name="T69" style:parent-style-name="Kappaleenoletusfontti" style:family="text">
      <style:text-properties fo:font-size="10.5pt" style:font-size-asian="10.5pt" style:font-size-complex="10.5pt"/>
    </style:style>
    <style:style style:name="T70" style:parent-style-name="Kappaleenoletusfontti" style:family="text">
      <style:text-properties fo:font-size="10.5pt" style:font-size-asian="10.5pt" style:font-size-complex="10.5pt"/>
    </style:style>
    <style:style style:name="T71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text-properties fo:font-size="10.5pt" style:font-size-asian="10.5pt" style:font-size-complex="10.5pt"/>
    </style:style>
    <style:style style:name="T73" style:parent-style-name="Kappaleenoletusfontti" style:family="text">
      <style:text-properties fo:font-size="10.5pt" style:font-size-asian="10.5pt" style:font-size-complex="10.5pt"/>
    </style:style>
    <style:style style:name="T74" style:parent-style-name="Kappaleenoletusfontti" style:family="text">
      <style:text-properties fo:font-size="10.5pt" style:font-size-asian="10.5pt" style:font-size-complex="10.5pt"/>
    </style:style>
    <style:style style:name="T75" style:parent-style-name="Kappaleenoletusfontti" style:family="text">
      <style:text-properties fo:font-size="10.5pt" style:font-size-asian="10.5pt" style:font-size-complex="10.5pt"/>
    </style:style>
    <style:style style:name="T76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77" style:parent-style-name="Kappaleenoletusfontti" style:family="text">
      <style:text-properties fo:font-size="10.5pt" style:font-size-asian="10.5pt" style:font-size-complex="10.5pt"/>
    </style:style>
    <style:style style:name="T78" style:parent-style-name="Kappaleenoletusfontti" style:family="text">
      <style:text-properties fo:font-size="10.5pt" style:font-size-asian="10.5pt" style:font-size-complex="10.5pt"/>
    </style:style>
    <style:style style:name="T79" style:parent-style-name="Kappaleenoletusfontti" style:family="text">
      <style:text-properties fo:font-size="10.5pt" style:font-size-asian="10.5pt" style:font-size-complex="10.5pt"/>
    </style:style>
    <style:style style:name="T80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81" style:parent-style-name="Kappaleenoletusfontti" style:family="text">
      <style:text-properties fo:font-size="10.5pt" style:font-size-asian="10.5pt" style:font-size-complex="10.5pt"/>
    </style:style>
    <style:style style:name="T82" style:parent-style-name="Kappaleenoletusfontti" style:family="text">
      <style:text-properties fo:font-size="10.5pt" style:font-size-asian="10.5pt" style:font-size-complex="10.5pt"/>
    </style:style>
    <style:style style:name="T83" style:parent-style-name="Kappaleenoletusfontti" style:family="text">
      <style:text-properties fo:font-size="10.5pt" style:font-size-asian="10.5pt" style:font-size-complex="10.5pt"/>
    </style:style>
    <style:style style:name="T84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85" style:parent-style-name="Kappaleenoletusfontti" style:family="text">
      <style:text-properties fo:font-size="10.5pt" style:font-size-asian="10.5pt" style:font-size-complex="10.5pt"/>
    </style:style>
    <style:style style:name="T86" style:parent-style-name="Kappaleenoletusfontti" style:family="text">
      <style:text-properties fo:font-size="10.5pt" style:font-size-asian="10.5pt" style:font-size-complex="10.5pt"/>
    </style:style>
    <style:style style:name="T87" style:parent-style-name="Kappaleenoletusfontti" style:family="text">
      <style:text-properties fo:font-size="10.5pt" style:font-size-asian="10.5pt" style:font-size-complex="10.5pt"/>
    </style:style>
    <style:style style:name="T88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P89" style:parent-style-name="Standard" style:family="paragraph">
      <style:text-properties fo:font-size="10.5pt" style:font-size-asian="10.5pt" style:font-size-complex="10.5pt"/>
    </style:style>
    <style:style style:name="P90" style:parent-style-name="Standard" style:family="paragraph">
      <style:text-properties fo:font-size="10.5pt" style:font-size-asian="10.5pt" style:font-size-complex="10.5pt"/>
    </style:style>
    <style:style style:name="T91" style:parent-style-name="Kappaleenoletusfontti" style:family="text">
      <style:text-properties fo:font-size="10.5pt" style:font-size-asian="10.5pt" style:font-size-complex="10.5pt"/>
    </style:style>
    <style:style style:name="T92" style:parent-style-name="Kappaleenoletusfontti" style:family="text">
      <style:text-properties fo:font-size="10.5pt" style:font-size-asian="10.5pt" style:font-size-complex="10.5pt"/>
    </style:style>
    <style:style style:name="T93" style:parent-style-name="Kappaleenoletusfontti" style:family="text">
      <style:text-properties fo:font-size="10.5pt" style:font-size-asian="10.5pt" style:font-size-complex="10.5pt"/>
    </style:style>
    <style:style style:name="T94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P9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size="10.5pt" style:font-size-asian="10.5pt" style:font-size-complex="10.5pt"/>
    </style:style>
    <style:style style:name="P99" style:parent-style-name="Standard" style:family="paragraph">
      <style:text-properties fo:font-size="10.5pt" style:font-size-asian="10.5pt" style:font-size-complex="10.5pt"/>
    </style:style>
    <style:style style:name="P100" style:parent-style-name="Standard" style:family="paragraph">
      <style:text-properties fo:font-size="10.5pt" style:font-size-asian="10.5pt" style:font-size-complex="10.5pt"/>
    </style:style>
    <style:style style:name="P101" style:parent-style-name="Standard" style:family="paragraph">
      <style:text-properties fo:font-size="10.5pt" style:font-size-asian="10.5pt" style:font-size-complex="10.5pt"/>
    </style:style>
    <style:style style:name="T102" style:parent-style-name="Kappaleenoletusfontti" style:family="text">
      <style:text-properties fo:font-size="10.5pt" style:font-size-asian="10.5pt" style:font-size-complex="10.5pt"/>
    </style:style>
    <style:style style:name="T103" style:parent-style-name="Kappaleenoletusfontti" style:family="text">
      <style:text-properties fo:font-size="10.5pt" style:font-size-asian="10.5pt" style:font-size-complex="10.5pt"/>
    </style:style>
    <style:style style:name="T104" style:parent-style-name="Kappaleenoletusfontti" style:family="text">
      <style:text-properties fo:font-size="10.5pt" style:font-size-asian="10.5pt" style:font-size-complex="10.5pt"/>
    </style:style>
    <style:style style:name="T105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P106" style:parent-style-name="Standard" style:family="paragraph">
      <style:text-properties fo:font-size="10.5pt" style:font-size-asian="10.5pt" style:font-size-complex="10.5pt"/>
    </style:style>
    <style:style style:name="P107" style:parent-style-name="Standard" style:family="paragraph">
      <style:text-properties fo:font-size="10.5pt" style:font-size-asian="10.5pt" style:font-size-complex="10.5pt"/>
    </style:style>
    <style:style style:name="P108" style:parent-style-name="Standard" style:family="paragraph">
      <style:text-properties fo:font-size="10.5pt" style:font-size-asian="10.5pt" style:font-size-complex="10.5pt"/>
    </style:style>
    <style:style style:name="P109" style:parent-style-name="Standard" style:family="paragraph">
      <style:text-properties fo:font-size="10.5pt" style:font-size-asian="10.5pt" style:font-size-complex="10.5pt"/>
    </style:style>
    <style:style style:name="P110" style:parent-style-name="Standard" style:family="paragraph">
      <style:text-properties fo:font-size="10.5pt" style:font-size-asian="10.5pt" style:font-size-complex="10.5pt"/>
    </style:style>
    <style:style style:name="P111" style:parent-style-name="Standard" style:family="paragraph">
      <style:text-properties fo:font-size="10.5pt" style:font-size-asian="10.5pt" style:font-size-complex="10.5pt"/>
    </style:style>
    <style:style style:name="P112" style:parent-style-name="Standard" style:family="paragraph">
      <style:text-properties fo:font-size="10.5pt" style:font-size-asian="10.5pt" style:font-size-complex="10.5pt"/>
    </style:style>
    <style:style style:name="T113" style:parent-style-name="Kappaleenoletusfontti" style:family="text">
      <style:text-properties fo:font-size="10.5pt" style:font-size-asian="10.5pt" style:font-size-complex="10.5pt"/>
    </style:style>
    <style:style style:name="T114" style:parent-style-name="Kappaleenoletusfontti" style:family="text">
      <style:text-properties fo:font-size="10.5pt" style:font-size-asian="10.5pt" style:font-size-complex="10.5pt"/>
    </style:style>
    <style:style style:name="T115" style:parent-style-name="Kappaleenoletusfontti" style:family="text">
      <style:text-properties fo:font-size="10.5pt" style:font-size-asian="10.5pt" style:font-size-complex="10.5pt"/>
    </style:style>
    <style:style style:name="T116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P117" style:parent-style-name="Standard" style:family="paragraph">
      <style:text-properties fo:font-size="10.5pt" style:font-size-asian="10.5pt" style:font-size-complex="10.5pt"/>
    </style:style>
    <style:style style:name="P118" style:parent-style-name="Standard" style:family="paragraph">
      <style:text-properties fo:font-size="10.5pt" style:font-size-asian="10.5pt" style:font-size-complex="10.5pt"/>
    </style:style>
    <style:style style:name="P119" style:parent-style-name="Standard" style:family="paragraph">
      <style:text-properties fo:font-size="10.5pt" style:font-size-asian="10.5pt" style:font-size-complex="10.5pt"/>
    </style:style>
    <style:style style:name="P120" style:parent-style-name="Standard" style:family="paragraph">
      <style:text-properties fo:font-size="10.5pt" style:font-size-asian="10.5pt" style:font-size-complex="10.5pt"/>
    </style:style>
    <style:style style:name="P121" style:parent-style-name="Standard" style:family="paragraph">
      <style:text-properties fo:font-size="10.5pt" style:font-size-asian="10.5pt" style:font-size-complex="10.5pt"/>
    </style:style>
    <style:style style:name="T122" style:parent-style-name="Kappaleenoletusfontti" style:family="text">
      <style:text-properties fo:font-size="10.5pt" style:font-size-asian="10.5pt" style:font-size-complex="10.5pt"/>
    </style:style>
    <style:style style:name="T123" style:parent-style-name="Kappaleenoletusfontti" style:family="text">
      <style:text-properties fo:font-size="10.5pt" style:font-size-asian="10.5pt" style:font-size-complex="10.5pt"/>
    </style:style>
    <style:style style:name="T124" style:parent-style-name="Kappaleenoletusfontti" style:family="text">
      <style:text-properties fo:font-size="10.5pt" style:font-size-asian="10.5pt" style:font-size-complex="10.5pt"/>
    </style:style>
    <style:style style:name="T125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P126" style:parent-style-name="Standard" style:family="paragraph">
      <style:text-properties fo:font-size="10.5pt" style:font-size-asian="10.5pt" style:font-size-complex="10.5pt"/>
    </style:style>
    <style:style style:name="P127" style:parent-style-name="Standard" style:family="paragraph">
      <style:text-properties fo:font-size="10.5pt" style:font-size-asian="10.5pt" style:font-size-complex="10.5pt"/>
    </style:style>
    <style:style style:name="P128" style:parent-style-name="Standard" style:family="paragraph">
      <style:text-properties fo:font-size="10.5pt" style:font-size-asian="10.5pt" style:font-size-complex="10.5pt"/>
    </style:style>
    <style:style style:name="T129" style:parent-style-name="Kappaleenoletusfontti" style:family="text">
      <style:text-properties fo:font-size="10.5pt" style:font-size-asian="10.5pt" style:font-size-complex="10.5pt"/>
    </style:style>
    <style:style style:name="T130" style:parent-style-name="Kappaleenoletusfontti" style:family="text">
      <style:text-properties fo:font-size="10.5pt" style:font-size-asian="10.5pt" style:font-size-complex="10.5pt"/>
    </style:style>
    <style:style style:name="T131" style:parent-style-name="Kappaleenoletusfontti" style:family="text">
      <style:text-properties fo:font-size="10.5pt" style:font-size-asian="10.5pt" style:font-size-complex="10.5pt"/>
    </style:style>
    <style:style style:name="T132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P133" style:parent-style-name="Standard" style:family="paragraph">
      <style:text-properties fo:font-size="10.5pt" style:font-size-asian="10.5pt" style:font-size-complex="10.5pt"/>
    </style:style>
    <style:style style:name="P134" style:parent-style-name="Standard" style:family="paragraph">
      <style:text-properties fo:font-size="10.5pt" style:font-size-asian="10.5pt" style:font-size-complex="10.5pt"/>
    </style:style>
    <style:style style:name="T135" style:parent-style-name="Kappaleenoletusfontti" style:family="text">
      <style:text-properties fo:font-size="10.5pt" style:font-size-asian="10.5pt" style:font-size-complex="10.5pt"/>
    </style:style>
    <style:style style:name="T136" style:parent-style-name="Kappaleenoletusfontti" style:family="text">
      <style:text-properties fo:font-size="10.5pt" style:font-size-asian="10.5pt" style:font-size-complex="10.5pt"/>
    </style:style>
    <style:style style:name="T137" style:parent-style-name="Kappaleenoletusfontti" style:family="text">
      <style:text-properties fo:font-size="10.5pt" style:font-size-asian="10.5pt" style:font-size-complex="10.5pt"/>
    </style:style>
    <style:style style:name="T138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P139" style:parent-style-name="Standard" style:family="paragraph">
      <style:text-properties fo:font-size="10.5pt" style:font-size-asian="10.5pt" style:font-size-complex="10.5pt"/>
    </style:style>
    <style:style style:name="P140" style:parent-style-name="Standard" style:family="paragraph">
      <style:text-properties fo:font-size="10.5pt" style:font-size-asian="10.5pt" style:font-size-complex="10.5pt"/>
    </style:style>
    <style:style style:name="P141" style:parent-style-name="Standard" style:family="paragraph">
      <style:text-properties fo:font-size="10.5pt" style:font-size-asian="10.5pt" style:font-size-complex="10.5pt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4" style:parent-style-name="Kappaleenoletusfontti" style:family="text">
      <style:text-properties fo:font-size="10.5pt" style:font-size-asian="10.5pt" style:font-size-complex="10.5pt"/>
    </style:style>
    <style:style style:name="T145" style:parent-style-name="Kappaleenoletusfontti" style:family="text">
      <style:text-properties fo:font-size="10.5pt" style:font-size-asian="10.5pt" style:font-size-complex="10.5pt"/>
    </style:style>
    <style:style style:name="T146" style:parent-style-name="Kappaleenoletusfontti" style:family="text">
      <style:text-properties fo:font-size="10.5pt" style:font-size-asian="10.5pt" style:font-size-complex="10.5pt"/>
    </style:style>
    <style:style style:name="T147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148" style:parent-style-name="Kappaleenoletusfontti" style:family="text">
      <style:text-properties fo:font-size="10.5pt" style:font-size-asian="10.5pt" style:font-size-complex="10.5pt"/>
    </style:style>
    <style:style style:name="T149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150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151" style:parent-style-name="Kappaleenoletusfontti" style:family="text">
      <style:text-properties fo:font-size="10.5pt" style:font-size-asian="10.5pt" style:font-size-complex="10.5pt"/>
    </style:style>
    <style:style style:name="T152" style:parent-style-name="Kappaleenoletusfontti" style:family="text">
      <style:text-properties fo:font-size="10.5pt" style:font-size-asian="10.5pt" style:font-size-complex="10.5pt"/>
    </style:style>
    <style:style style:name="T153" style:parent-style-name="Kappaleenoletusfontti" style:family="text">
      <style:text-properties fo:font-size="10.5pt" style:font-size-asian="10.5pt" style:font-size-complex="10.5pt"/>
    </style:style>
    <style:style style:name="T154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155" style:parent-style-name="Kappaleenoletusfontti" style:family="text">
      <style:text-properties fo:font-size="10.5pt" style:font-size-asian="10.5pt" style:font-size-complex="10.5pt"/>
    </style:style>
    <style:style style:name="T156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157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158" style:parent-style-name="Kappaleenoletusfontti" style:family="text">
      <style:text-properties fo:font-size="10.5pt" style:font-size-asian="10.5pt" style:font-size-complex="10.5pt"/>
    </style:style>
    <style:style style:name="T159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160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P161" style:parent-style-name="Standard" style:family="paragraph">
      <style:text-properties fo:font-size="10.5pt" style:font-size-asian="10.5pt" style:font-size-complex="10.5pt"/>
    </style:style>
    <style:style style:name="P1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text-properties fo:font-size="10.5pt" style:font-size-asian="10.5pt" style:font-size-complex="10.5pt"/>
    </style:style>
    <style:style style:name="P164" style:parent-style-name="Standard" style:family="paragraph">
      <style:text-properties fo:font-size="10.5pt" style:font-size-asian="10.5pt" style:font-size-complex="10.5pt"/>
    </style:style>
    <style:style style:name="P165" style:parent-style-name="Standard" style:family="paragraph">
      <style:text-properties fo:font-size="10.5pt" style:font-size-asian="10.5pt" style:font-size-complex="10.5pt"/>
    </style:style>
    <style:style style:name="P166" style:parent-style-name="Standard" style:family="paragraph">
      <style:text-properties fo:font-size="10.5pt" style:font-size-asian="10.5pt" style:font-size-complex="10.5pt"/>
    </style:style>
    <style:style style:name="P167" style:parent-style-name="Standard" style:family="paragraph">
      <style:text-properties fo:font-size="10.5pt" style:font-size-asian="10.5pt" style:font-size-complex="10.5pt"/>
    </style:style>
    <style:style style:name="P168" style:parent-style-name="Standard" style:family="paragraph">
      <style:text-properties fo:font-size="10.5pt" style:font-size-asian="10.5pt" style:font-size-complex="10.5pt"/>
    </style:style>
    <style:style style:name="P169" style:parent-style-name="Standard" style:family="paragraph">
      <style:text-properties fo:font-size="10.5pt" style:font-size-asian="10.5pt" style:font-size-complex="10.5pt"/>
    </style:style>
    <style:style style:name="P170" style:parent-style-name="Standard" style:family="paragraph">
      <style:text-properties fo:font-size="10.5pt" style:font-size-asian="10.5pt" style:font-size-complex="10.5pt"/>
    </style:style>
    <style:style style:name="P171" style:parent-style-name="Standard" style:family="paragraph">
      <style:text-properties fo:font-size="10.5pt" style:font-size-asian="10.5pt" style:font-size-complex="10.5pt"/>
    </style:style>
    <style:style style:name="P172" style:parent-style-name="Standard" style:family="paragraph">
      <style:text-properties fo:font-size="10.5pt" style:font-size-asian="10.5pt" style:font-size-complex="10.5pt"/>
    </style:style>
    <style:style style:name="P173" style:parent-style-name="Standard" style:family="paragraph">
      <style:text-properties fo:font-size="10.5pt" style:font-size-asian="10.5pt" style:font-size-complex="10.5pt"/>
    </style:style>
    <style:style style:name="P174" style:parent-style-name="Standard" style:family="paragraph">
      <style:text-properties fo:font-size="10.5pt" style:font-size-asian="10.5pt" style:font-size-complex="10.5pt"/>
    </style:style>
    <style:style style:name="P175" style:parent-style-name="Standard" style:family="paragraph">
      <style:text-properties fo:font-size="10.5pt" style:font-size-asian="10.5pt" style:font-size-complex="10.5pt"/>
    </style:style>
    <style:style style:name="P176" style:parent-style-name="Standard" style:family="paragraph">
      <style:text-properties fo:font-size="10.5pt" style:font-size-asian="10.5pt" style:font-size-complex="10.5pt"/>
    </style:style>
    <style:style style:name="P177" style:parent-style-name="Standard" style:family="paragraph">
      <style:text-properties fo:font-size="10.5pt" style:font-size-asian="10.5pt" style:font-size-complex="10.5pt"/>
    </style:style>
    <style:style style:name="P178" style:parent-style-name="Standard" style:family="paragraph">
      <style:text-properties fo:font-size="10.5pt" style:font-size-asian="10.5pt" style:font-size-complex="10.5pt"/>
    </style:style>
    <style:style style:name="P179" style:parent-style-name="Standard" style:family="paragraph">
      <style:text-properties fo:font-size="10.5pt" style:font-size-asian="10.5pt" style:font-size-complex="10.5pt"/>
    </style:style>
    <style:style style:name="P180" style:parent-style-name="Standard" style:family="paragraph">
      <style:text-properties fo:font-size="10.5pt" style:font-size-asian="10.5pt" style:font-size-complex="10.5pt"/>
    </style:style>
    <style:style style:name="P181" style:parent-style-name="Standard" style:family="paragraph">
      <style:text-properties fo:font-size="10.5pt" style:font-size-asian="10.5pt" style:font-size-complex="10.5pt"/>
    </style:style>
    <style:style style:name="P182" style:parent-style-name="Standard" style:family="paragraph">
      <style:text-properties fo:font-size="10.5pt" style:font-size-asian="10.5pt" style:font-size-complex="10.5pt"/>
    </style:style>
    <style:style style:name="P1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size="10.5pt" style:font-size-asian="10.5pt" style:font-size-complex="10.5pt"/>
    </style:style>
    <style:style style:name="P189" style:parent-style-name="Standard" style:family="paragraph">
      <style:text-properties fo:font-size="10.5pt" style:font-size-asian="10.5pt" style:font-size-complex="10.5pt"/>
    </style:style>
    <style:style style:name="P190" style:parent-style-name="Standard" style:family="paragraph">
      <style:text-properties fo:font-size="10.5pt" style:font-size-asian="10.5pt" style:font-size-complex="10.5pt"/>
    </style:style>
    <style:style style:name="P191" style:parent-style-name="Standard" style:family="paragraph">
      <style:text-properties fo:font-size="10.5pt" style:font-size-asian="10.5pt" style:font-size-complex="10.5pt"/>
    </style:style>
    <style:style style:name="P192" style:parent-style-name="Standard" style:family="paragraph">
      <style:text-properties fo:font-size="10.5pt" style:font-size-asian="10.5pt" style:font-size-complex="10.5pt"/>
    </style:style>
    <style:style style:name="P193" style:parent-style-name="Standard" style:family="paragraph">
      <style:text-properties fo:font-size="10.5pt" style:font-size-asian="10.5pt" style:font-size-complex="10.5pt"/>
    </style:style>
    <style:style style:name="P194" style:parent-style-name="Standard" style:family="paragraph">
      <style:text-properties fo:font-size="10.5pt" style:font-size-asian="10.5pt" style:font-size-complex="10.5pt"/>
    </style:style>
    <style:style style:name="P195" style:parent-style-name="Standard" style:family="paragraph">
      <style:text-properties fo:font-size="10.5pt" style:font-size-asian="10.5pt" style:font-size-complex="10.5pt"/>
    </style:style>
    <style:style style:name="P196" style:parent-style-name="Standard" style:family="paragraph">
      <style:text-properties fo:font-size="10.5pt" style:font-size-asian="10.5pt" style:font-size-complex="10.5pt"/>
    </style:style>
    <style:style style:name="P197" style:parent-style-name="Standard" style:family="paragraph">
      <style:text-properties fo:font-size="10.5pt" style:font-size-asian="10.5pt" style:font-size-complex="10.5pt"/>
    </style:style>
    <style:style style:name="P1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text-properties fo:font-size="10.5pt" style:font-size-asian="10.5pt" style:font-size-complex="10.5pt"/>
    </style:style>
    <style:style style:name="P201" style:parent-style-name="Standard" style:family="paragraph">
      <style:text-properties fo:font-size="10.5pt" style:font-size-asian="10.5pt" style:font-size-complex="10.5pt"/>
    </style:style>
    <style:style style:name="P202" style:parent-style-name="Standard" style:family="paragraph">
      <style:text-properties fo:font-size="10.5pt" style:font-size-asian="10.5pt" style:font-size-complex="10.5pt"/>
    </style:style>
    <style:style style:name="P203" style:parent-style-name="Standard" style:family="paragraph">
      <style:text-properties fo:font-size="10.5pt" style:font-size-asian="10.5pt" style:font-size-complex="10.5pt"/>
    </style:style>
    <style:style style:name="P2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text-properties style:font-weight-complex="bold" fo:font-size="10pt" style:font-size-asian="10pt" style:font-size-complex="10pt"/>
    </style:style>
    <style:style style:name="P207" style:parent-style-name="Standard" style:family="paragraph">
      <style:text-properties style:font-weight-complex="bold" fo:font-size="10pt" style:font-size-asian="10pt" style:font-size-complex="10pt"/>
    </style:style>
    <style:style style:name="P208" style:parent-style-name="Standard" style:family="paragraph">
      <style:text-properties fo:font-size="10.5pt" style:font-size-asian="10.5pt" style:font-size-complex="10.5pt"/>
    </style:style>
    <style:style style:name="P209" style:parent-style-name="Standard" style:family="paragraph">
      <style:text-properties fo:font-size="10.5pt" style:font-size-asian="10.5pt" style:font-size-complex="10.5pt"/>
    </style:style>
    <style:style style:name="P210" style:parent-style-name="Standard" style:family="paragraph">
      <style:text-properties fo:font-size="10.5pt" style:font-size-asian="10.5pt" style:font-size-complex="10.5pt"/>
    </style:style>
    <style:style style:name="P211" style:parent-style-name="Standard" style:family="paragraph">
      <style:text-properties fo:font-size="10.5pt" style:font-size-asian="10.5pt" style:font-size-complex="10.5pt"/>
    </style:style>
    <style:style style:name="P212" style:parent-style-name="Standard" style:family="paragraph">
      <style:text-properties fo:font-size="10.5pt" style:font-size-asian="10.5pt" style:font-size-complex="10.5pt"/>
    </style:style>
    <style:style style:name="P213" style:parent-style-name="Standard" style:family="paragraph">
      <style:text-properties fo:font-size="10.5pt" style:font-size-asian="10.5pt" style:font-size-complex="10.5pt"/>
    </style:style>
    <style:style style:name="P214" style:parent-style-name="Standard" style:family="paragraph">
      <style:text-properties fo:font-size="10.5pt" style:font-size-asian="10.5pt" style:font-size-complex="10.5pt"/>
    </style:style>
    <style:style style:name="P215" style:parent-style-name="Standard" style:family="paragraph">
      <style:text-properties fo:font-size="10.5pt" style:font-size-asian="10.5pt" style:font-size-complex="10.5pt"/>
    </style:style>
    <style:style style:name="P216" style:parent-style-name="Standard" style:family="paragraph">
      <style:text-properties fo:font-size="10.5pt" style:font-size-asian="10.5pt" style:font-size-complex="10.5pt"/>
    </style:style>
    <style:style style:name="P217" style:parent-style-name="Standard" style:family="paragraph">
      <style:text-properties fo:font-size="10.5pt" style:font-size-asian="10.5pt" style:font-size-complex="10.5pt"/>
    </style:style>
    <style:style style:name="P218" style:parent-style-name="Standard" style:family="paragraph">
      <style:text-properties fo:font-size="10.5pt" style:font-size-asian="10.5pt" style:font-size-complex="10.5pt"/>
    </style:style>
    <style:style style:name="P219" style:parent-style-name="Standard" style:family="paragraph">
      <style:text-properties fo:font-size="10.5pt" style:font-size-asian="10.5pt" style:font-size-complex="10.5pt"/>
    </style:style>
    <style:style style:name="P220" style:parent-style-name="Standard" style:family="paragraph">
      <style:text-properties fo:font-size="10.5pt" style:font-size-asian="10.5pt" style:font-size-complex="10.5pt"/>
    </style:style>
    <style:style style:name="P221" style:parent-style-name="Standard" style:family="paragraph">
      <style:text-properties fo:font-size="10.5pt" style:font-size-asian="10.5pt" style:font-size-complex="10.5pt"/>
    </style:style>
    <style:style style:name="P222" style:parent-style-name="Standard" style:family="paragraph">
      <style:text-properties fo:font-size="10.5pt" style:font-size-asian="10.5pt" style:font-size-complex="10.5pt"/>
    </style:style>
    <style:style style:name="P223" style:parent-style-name="Standard" style:family="paragraph">
      <style:text-properties fo:font-size="10.5pt" style:font-size-asian="10.5pt" style:font-size-complex="10.5pt"/>
    </style:style>
    <style:style style:name="P224" style:parent-style-name="Standard" style:family="paragraph">
      <style:text-properties fo:font-size="10.5pt" style:font-size-asian="10.5pt" style:font-size-complex="10.5pt"/>
    </style:style>
    <style:style style:name="P225" style:parent-style-name="Standard" style:family="paragraph">
      <style:text-properties fo:font-size="10.5pt" style:font-size-asian="10.5pt" style:font-size-complex="10.5pt"/>
    </style:style>
    <style:style style:name="P226" style:parent-style-name="Standard" style:family="paragraph">
      <style:text-properties fo:font-size="10.5pt" style:font-size-asian="10.5pt" style:font-size-complex="10.5pt"/>
    </style:style>
    <style:style style:name="P227" style:parent-style-name="Standard" style:family="paragraph">
      <style:text-properties fo:font-size="10.5pt" style:font-size-asian="10.5pt" style:font-size-complex="10.5pt"/>
    </style:style>
    <style:style style:name="P228" style:parent-style-name="Standard" style:family="paragraph">
      <style:text-properties fo:font-size="10.5pt" style:font-size-asian="10.5pt" style:font-size-complex="10.5pt"/>
    </style:style>
    <style:style style:name="P229" style:parent-style-name="Standard" style:family="paragraph">
      <style:text-properties fo:font-size="10.5pt" style:font-size-asian="10.5pt" style:font-size-complex="10.5pt"/>
    </style:style>
    <style:style style:name="P2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33" style:parent-style-name="Kappaleenoletusfontti" style:family="text">
      <style:text-properties fo:font-size="10.5pt" style:font-size-asian="10.5pt" style:font-size-complex="10.5pt"/>
    </style:style>
    <style:style style:name="T234" style:parent-style-name="Kappaleenoletusfontti" style:family="text">
      <style:text-properties fo:font-size="10.5pt" style:font-size-asian="10.5pt" style:font-size-complex="10.5pt"/>
    </style:style>
    <style:style style:name="T235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236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237" style:parent-style-name="Kappaleenoletusfontti" style:family="text">
      <style:text-properties fo:font-size="10.5pt" style:font-size-asian="10.5pt" style:font-size-complex="10.5pt"/>
    </style:style>
    <style:style style:name="T238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239" style:parent-style-name="Kappaleenoletusfontti" style:family="text">
      <style:text-properties fo:font-size="10.5pt" style:font-size-asian="10.5pt" style:font-size-complex="10.5pt"/>
    </style:style>
    <style:style style:name="T240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241" style:parent-style-name="Kappaleenoletusfontti" style:family="text">
      <style:text-properties fo:font-size="10.5pt" style:font-size-asian="10.5pt" style:font-size-complex="10.5pt"/>
    </style:style>
    <style:style style:name="T242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243" style:parent-style-name="Kappaleenoletusfontti" style:family="text">
      <style:text-properties fo:font-size="10.5pt" style:font-size-asian="10.5pt" style:font-size-complex="10.5pt"/>
    </style:style>
    <style:style style:name="T244" style:parent-style-name="Kappaleenoletusfontti" style:family="text">
      <style:text-properties fo:font-size="10.5pt" style:font-size-asian="10.5pt" style:font-size-complex="10.5pt"/>
    </style:style>
    <style:style style:name="T245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246" style:parent-style-name="Kappaleenoletusfontti" style:family="text">
      <style:text-properties fo:font-size="10.5pt" style:font-size-asian="10.5pt" style:font-size-complex="10.5pt"/>
    </style:style>
    <style:style style:name="T247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248" style:parent-style-name="Kappaleenoletusfontti" style:family="text">
      <style:text-properties fo:font-size="10.5pt" style:font-size-asian="10.5pt" style:font-size-complex="10.5pt"/>
    </style:style>
    <style:style style:name="T249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250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251" style:parent-style-name="Kappaleenoletusfontti" style:family="text">
      <style:text-properties fo:font-size="10.5pt" style:font-size-asian="10.5pt" style:font-size-complex="10.5pt"/>
    </style:style>
    <style:style style:name="T252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253" style:parent-style-name="Kappaleenoletusfontti" style:family="text">
      <style:text-properties fo:font-size="10.5pt" style:font-size-asian="10.5pt" style:font-size-complex="10.5pt"/>
    </style:style>
    <style:style style:name="T254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255" style:parent-style-name="Kappaleenoletusfontti" style:family="text">
      <style:text-properties fo:font-weight="bold" style:font-weight-asian="bold" style:font-weight-complex="bold" fo:font-size="10.5pt" style:font-size-asian="10.5pt" style:font-size-complex="10.5pt"/>
    </style:style>
    <style:style style:name="T256" style:parent-style-name="Kappaleenoletusfontti" style:family="text">
      <style:text-properties fo:font-size="10.5pt" style:font-size-asian="10.5pt" style:font-size-complex="10.5pt"/>
    </style:style>
    <style:style style:name="P2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text-properties fo:font-size="10.5pt" style:font-size-asian="10.5pt" style:font-size-complex="10.5pt"/>
    </style:style>
    <style:style style:name="P260" style:parent-style-name="Standard" style:family="paragraph">
      <style:text-properties fo:font-size="10.5pt" style:font-size-asian="10.5pt" style:font-size-complex="10.5pt"/>
    </style:style>
    <style:style style:name="P261" style:parent-style-name="Standard" style:family="paragraph">
      <style:text-properties fo:font-size="10.5pt" style:font-size-asian="10.5pt" style:font-size-complex="10.5pt"/>
    </style:style>
    <style:style style:name="P262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Siiri Seliina Niemelä<text:tab/><text:tab/><text:tab/><text:tab/><text:tab/><text:tab/>28.09.1950</text:p>
      <text:p text:style-name="P2">Palokärjentie 2 C 11</text:p>
      <text:p text:style-name="P3">97700 Ranua</text:p>
      <text:p text:style-name="P4">0402140960</text:p>
      <text:p text:style-name="Standard"><text:a xlink:href="mailto:sipruntaivas@luukku.com" office:target-frame-name="_top" xlink:show="replace"><text:span text:style-name="T5">sipruntaivas@luukku.com</text:span></text:a></text:p>
      <text:p text:style-name="P6"/>
      <text:p text:style-name="P7"/>
      <text:p text:style-name="P8">Ammatti ja jäsenyydet</text:p>
      <text:p text:style-name="P9"/>
      <text:p text:style-name="P10">Kuvataiteilija, Ympäristötaiteilija</text:p>
      <text:p text:style-name="P11">Taidemaalariliitto, varsinainen jäsen</text:p>
      <text:p text:style-name="P12">Lapin Taiteilijaseura</text:p>
      <text:p text:style-name="P13">OAJ (seniorijäsen)</text:p>
      <text:p text:style-name="P14">Kuvasto</text:p>
      <text:p text:style-name="P15"/>
      <text:p text:style-name="P16">Taidekoulutus</text:p>
      <text:p text:style-name="P17"/>
      <text:p text:style-name="P18">1988<text:s/><text:tab/><text:tab/>Taidemaalari, Turun taideakatemia (priimus)</text:p>
      <text:p text:style-name="P19">1974-75<text:tab/><text:tab/>Limingan taidekoulu</text:p>
      <text:p text:style-name="P20">1983-85<text:tab/><text:tab/>Lapin taidekoulu, Tornio</text:p>
      <text:p text:style-name="P21">1994-95<text:tab/><text:tab/>taidehistorian approbatur, Tampereen yliopisto</text:p>
      <text:p text:style-name="P22">1995-96<text:tab/><text:tab/>taidekasvatuksen approbatur, Jyväskylän yliopisto</text:p>
      <text:p text:style-name="P23">1994-96<text:tab/><text:tab/>keramiikan alkeis,-ja ja jatkokurssit, Tampereen työväenopisto</text:p>
      <text:p text:style-name="P24">2008-2009<text:tab/>tiffany lasikurssi, Ahjolan kansalaisopisto, Tampere</text:p>
      <text:p text:style-name="P25">2011-2012<text:tab/>kirjansidonnan <text:s/>kurssi, Ahjolan kansalaisopisto, Tampere</text:p>
      <text:p text:style-name="P26"/>
      <text:p text:style-name="P27">Ryhmänäyttelyt</text:p>
      <text:p text:style-name="P28"/>
      <text:p text:style-name="Standard"><text:span text:style-name="T29">2018</text:span><text:span text:style-name="T30"><text:s text:c="21"/></text:span><text:span text:style-name="T31">Pohjoinen virta, Lapin tait.seuran vaihtonäyt. Galleria K Vantaa</text:span></text:p>
      <text:p text:style-name="P32">2011<text:tab/><text:tab/>Kukkia, kukkia, Galleria Napa Rovaniemi</text:p>
      <text:p text:style-name="Standard"><text:span text:style-name="T33">2009</text:span><text:span text:style-name="T34"><text:tab/></text:span><text:span text:style-name="T35"><text:tab/>Money, money,<text:s/></text:span><text:span text:style-name="T36">Raision museo</text:span></text:p>
      <text:p text:style-name="Standard"><text:span text:style-name="T37">2007</text:span><text:span text:style-name="T38"><text:tab/></text:span><text:span text:style-name="T39"><text:tab/>Stämppi,<text:s/></text:span><text:span text:style-name="T40">tm-gallerian 40-vuotisjuhlanäyttely, Tampere/Helsinki TM-galleria</text:span></text:p>
      <text:p text:style-name="Standard"><text:span text:style-name="T41">2001</text:span><text:span text:style-name="T42"><text:tab/></text:span><text:span text:style-name="T43"><text:tab/>Minun kuva,<text:s/></text:span><text:span text:style-name="T44">sinun kuva,<text:s/></text:span><text:span text:style-name="T45">Sara Hildenin taidemuseo,<text:s/></text:span><text:span text:style-name="T46">Tampere</text:span></text:p>
      <text:p text:style-name="P47">1998<text:tab/><text:tab/>Kirppusirkus, Galleria Mänltinranta, Tampere</text:p>
      <text:p text:style-name="P48">1996<text:tab/><text:tab/>Tampeen tait.seuran kesänäyttely, Galleria Saskia, Tampere</text:p>
      <text:p text:style-name="Standard"><text:span text:style-name="T49">1995</text:span><text:span text:style-name="T50"><text:tab/></text:span><text:span text:style-name="T51"><text:tab/></text:span><text:span text:style-name="T52">Mäntän kuvataideviikot, Mänttä</text:span></text:p>
      <text:p text:style-name="Standard"><text:span text:style-name="T53">1995</text:span><text:span text:style-name="T54"><text:tab/></text:span><text:span text:style-name="T55"><text:tab/></text:span><text:span text:style-name="T56">Tampereen taiteilijaseuran 75.vuotis juhlanäyttely,</text:span><text:span text:style-name="T57"><text:s/></text:span><text:span text:style-name="T58">Tampere-talo</text:span></text:p>
      <text:p text:style-name="P59">1994<text:tab/><text:tab/>Seksi, Galleria Mältinranta, Tampere</text:p>
      <text:p text:style-name="P60">1993<text:tab/><text:tab/>Potretti, Galleria Mältinranta, Tampere</text:p>
      <text:p text:style-name="P61">1993<text:tab/><text:tab/>Mältti 10v., Galleria Mältinranta, Tampere</text:p>
      <text:p text:style-name="P62">1993<text:tab/><text:tab/>Suoveistosnäyttely, Pudasjärvi</text:p>
      <text:p text:style-name="Standard"><text:span text:style-name="T63">1992</text:span><text:span text:style-name="T64"><text:tab/></text:span><text:span text:style-name="T65"><text:tab/></text:span><text:span text:style-name="T66">Hämeen läänin aluenäyttely, Voipaalan taidekeskus</text:span></text:p>
      <text:p text:style-name="P67">1991<text:tab/><text:tab/>Wanha<text:s/>kirjastosali, Tampere</text:p>
      <text:p text:style-name="Standard"><text:span text:style-name="T68">1989</text:span><text:span text:style-name="T69"><text:tab/></text:span><text:span text:style-name="T70"><text:tab/></text:span><text:span text:style-name="T71">Hämeen läänin aluenäyttely, Hauhon kartano</text:span></text:p>
      <text:p text:style-name="P72">1989<text:tab/><text:tab/>Limingan Wanhat, Liminka</text:p>
      <text:p text:style-name="Standard"><text:span text:style-name="T73">1988</text:span><text:span text:style-name="T74"><text:tab/></text:span><text:span text:style-name="T75"><text:tab/></text:span><text:span text:style-name="T76">Ars Voipaala, Hämeen läänin aluenäyttely, Voipaalan kartano</text:span></text:p>
      <text:p text:style-name="Standard"><text:span text:style-name="T77">1988</text:span><text:span text:style-name="T78"><text:tab/></text:span><text:span text:style-name="T79"><text:tab/></text:span><text:span text:style-name="T80">Turun taiteen biennaali, Rauman taidemuseo</text:span></text:p>
      <text:p text:style-name="Standard"><text:span text:style-name="T81">1988</text:span><text:span text:style-name="T82"><text:tab/></text:span><text:span text:style-name="T83"><text:tab/>Antimodernistinen kesänäyttely,<text:s/></text:span><text:span text:style-name="T84">Hyvinkään taidemuseo</text:span></text:p>
      <text:p text:style-name="Standard"><text:span text:style-name="T85">1986</text:span><text:span text:style-name="T86"><text:tab/></text:span><text:span text:style-name="T87"><text:tab/></text:span><text:span text:style-name="T88">Turun ja Porin läänin aluenyttely, Rauman taidemuseo</text:span></text:p>
      <text:p text:style-name="P89">1984<text:tab/><text:tab/>Tornion kaupungintalo, Tornio</text:p>
      <text:p text:style-name="P90">1985<text:tab/><text:tab/>Tornion kaupungintalo, Tornio</text:p>
      <text:p text:style-name="Standard"><text:span text:style-name="T91">1977</text:span><text:span text:style-name="T92"><text:tab/></text:span><text:span text:style-name="T93"><text:tab/></text:span><text:span text:style-name="T94">Ars Artica, Rovaniemi</text:span></text:p>
      <text:p text:style-name="P95"/>
      <text:p text:style-name="P96">Yksityisnäyttelyt</text:p>
      <text:p text:style-name="P97"/>
      <text:p text:style-name="P98">2016<text:tab/><text:tab/>Ympäristötaide maalaus, Ranua</text:p>
      <text:p text:style-name="P99">2016<text:tab/><text:tab/>Ranuan<text:s/>kirjasto</text:p>
      <text:p text:style-name="P100">2015<text:tab/><text:tab/>Ympäristöteos, Ranua</text:p>
      <text:p text:style-name="P101">2014<text:tab/><text:tab/>Galleria Napa, Rovaniemi</text:p>
      <text:p text:style-name="Standard"><text:span text:style-name="T102">2013</text:span><text:span text:style-name="T103"><text:tab/></text:span><text:span text:style-name="T104"><text:tab/></text:span><text:span text:style-name="T105">Korundi, Rovaniemen taidemuseo, kuukauden taiteilija</text:span></text:p>
      <text:p text:style-name="P106">2013<text:tab/><text:tab/>Ranuan kirjasto</text:p>
      <text:p text:style-name="P107">2011<text:tab/><text:tab/>Ranuan kirjasto</text:p>
      <text:p text:style-name="P108">2011<text:tab/><text:tab/>Kuukauden taiteilija , galleria Napa, Rovaniemi</text:p>
      <text:p text:style-name="P109">2010<text:tab/><text:tab/>Ympäristöteos, Hämeenkatu, Tampere</text:p>
      <text:p text:style-name="P110">2008<text:tab/><text:tab/>Galleria Saskia, Tampere</text:p>
      <text:p text:style-name="P111">2001<text:tab/><text:tab/>Galleria Saskia , Tampere</text:p>
      <text:p text:style-name="P112">1997<text:tab/><text:tab/>Haiharan Taidekeskus, 30-vuotis taiteilijanäyttely</text:p>
      <text:p text:style-name="Standard"><text:span text:style-name="T113">1996</text:span><text:span text:style-name="T114"><text:tab/></text:span><text:span text:style-name="T115"><text:tab/></text:span><text:span text:style-name="T116">Kuukauden taiteilija, Tampere-talo</text:span></text:p>
      <text:p text:style-name="P117">1995<text:tab/><text:tab/>Ekumeeninen keskus, Tampere</text:p>
      <text:p text:style-name="P118">1995<text:tab/><text:tab/>Hervannan kirjasto</text:p>
      <text:p text:style-name="P119">1994<text:tab/><text:tab/>Poriginal galleria,<text:s/>Pori</text:p>
      <text:p text:style-name="P120">1994<text:tab/><text:tab/>Turun Wanha kultturikeskus</text:p>
      <text:p text:style-name="P121">1994<text:tab/><text:tab/>Galleria Ann´Maris, Tampere</text:p>
      <text:p text:style-name="Standard"><text:span text:style-name="T122">1992</text:span><text:span text:style-name="T123"><text:tab/></text:span><text:span text:style-name="T124"><text:tab/></text:span><text:span text:style-name="T125">Tampereen yliopisto</text:span></text:p>
      <text:p text:style-name="P126">1991<text:tab/><text:tab/>Wanhan kirjaston sali, Tampere</text:p>
      <text:p text:style-name="P127">1990<text:tab/><text:tab/>Turun Wanha kulttuurikeskus</text:p>
      <text:p text:style-name="P128">1990<text:tab/><text:tab/>Galleria Auris, Hämeenlinna</text:p>
      <text:p text:style-name="Standard"><text:span text:style-name="T129">1988</text:span><text:span text:style-name="T130"><text:tab/></text:span><text:span text:style-name="T131"><text:tab/></text:span><text:span text:style-name="T132">Maskun museo, Masku</text:span></text:p>
      <text:p text:style-name="P133">1990<text:tab/><text:tab/>Taidekeskus Mältinranata, Tampere</text:p>
      <text:p text:style-name="P134">1988<text:tab/><text:tab/>Töölön taidehuone, Helsinki</text:p>
      <text:p text:style-name="Standard"><text:span text:style-name="T135">1989</text:span><text:span text:style-name="T136"><text:tab/></text:span><text:span text:style-name="T137"><text:tab/></text:span><text:span text:style-name="T138">Wäinö Aaltosen muso, Turku</text:span></text:p>
      <text:p text:style-name="P139">1988<text:tab/><text:tab/>Metson kirjasto Tampere</text:p>
      <text:p text:style-name="P140">1985<text:tab/><text:tab/>Turun Wanha kultturikeskus</text:p>
      <text:p text:style-name="P141"/>
      <text:p text:style-name="P142">Kansainväliset näyttelyt</text:p>
      <text:p text:style-name="P143"/>
      <text:p text:style-name="Standard"><text:span text:style-name="T144">2016</text:span><text:span text:style-name="T145"><text:tab/></text:span><text:span text:style-name="T146"><text:tab/></text:span><text:span text:style-name="T147">Ympäristötaide, Fuengirola, Espanja</text:span></text:p>
      <text:p text:style-name="Standard"><text:span text:style-name="T148">2015</text:span><text:span text:style-name="T149"><text:tab/></text:span><text:span text:style-name="T150"><text:tab/>Ympäristötaide, Fuengirola, Espanja</text:span></text:p>
      <text:p text:style-name="Standard"><text:span text:style-name="T151">1995</text:span><text:span text:style-name="T152"><text:tab/></text:span><text:span text:style-name="T153"><text:tab/></text:span><text:span text:style-name="T154">Tampere kunst i Trodheim, Norja</text:span></text:p>
      <text:p text:style-name="Standard"><text:span text:style-name="T155">1994</text:span><text:span text:style-name="T156"><text:tab/></text:span><text:span text:style-name="T157"><text:tab/>Faxi-art, Saksa</text:span></text:p>
      <text:p text:style-name="Standard"><text:span text:style-name="T158">1985</text:span><text:span text:style-name="T159"><text:tab/></text:span><text:span text:style-name="T160"><text:tab/>Meriaiheinen grfiikan näyttely, Turku/Dansky, Puola</text:span></text:p>
      <text:p text:style-name="P161"/>
      <text:p text:style-name="P162">Taideteoksia kokoelmissa</text:p>
      <text:p text:style-name="P163"/>
      <text:p text:style-name="P164">Pirkanmaan syöpäyhdistys</text:p>
      <text:p text:style-name="P165">Lapin sairaanhoitopiiri</text:p>
      <text:p text:style-name="P166">Tampereen sairaanhoitopiiri</text:p>
      <text:p text:style-name="P167">Helsingin ja Uudenmaan sairaanhoitopiiri</text:p>
      <text:p text:style-name="P168">SaraHilden museo</text:p>
      <text:p text:style-name="P169">Wäinö Aaltosen museo</text:p>
      <text:p text:style-name="P170">Rovaniemen kaupunki, Wihuri säätiö</text:p>
      <text:p text:style-name="P171">Tampereen kaupunki</text:p>
      <text:p text:style-name="P172">Turun kaupunki</text:p>
      <text:p text:style-name="P173">Pirkkalan kunta</text:p>
      <text:p text:style-name="P174">Ranuan kunta</text:p>
      <text:p text:style-name="P175">Pudasjärven kunta</text:p>
      <text:p text:style-name="P176">Evankelis-luterilainen seurakunta</text:p>
      <text:p text:style-name="P177">Suomen Trikoo</text:p>
      <text:p text:style-name="P178">Asko Development</text:p>
      <text:p text:style-name="P179">Puolan valtio</text:p>
      <text:p text:style-name="P180"/>
      <text:p text:style-name="P181">Tiina Hietasen<text:s/>yksityiskokoelma</text:p>
      <text:p text:style-name="P182"/>
      <text:p text:style-name="P183"/>
      <text:p text:style-name="P184"/>
      <text:p text:style-name="P185"/>
      <text:p text:style-name="P186">Opetustyö</text:p>
      <text:p text:style-name="P187"/>
      <text:p text:style-name="P188">2014<text:tab/><text:tab/>Ympäristötaiteen kurssi, Ranua</text:p>
      <text:p text:style-name="P189">2011-2014<text:tab/>Tampereen kaupunki, taideaineiden opetteja</text:p>
      <text:p text:style-name="P190">2010-2011<text:tab/>Kansalaisopiston taideaineiden opettaja, Ranua</text:p>
      <text:p text:style-name="P191">1995-2010<text:tab/>Ahjolan kansalisopiston taideaineiden opettaja, Tampere</text:p>
      <text:p text:style-name="P192">1995-1996<text:tab/>Lasten ja nuorten kuvataidekoulu, Tampere</text:p>
      <text:p text:style-name="P193">1995-1996<text:tab/>Lasten ja nuorten kuvataidekoulu, Valkeakoski</text:p>
      <text:p text:style-name="P194">1990-1992<text:tab/>Taideaineiden opettaja, kulttuuritoimi, Tampereen kaupunki</text:p>
      <text:p text:style-name="P195">1990-1992<text:tab/>Taideaineiden opettaja, Tampereen työväenopisto</text:p>
      <text:p text:style-name="P196">1990-1992<text:tab/>Taideaineiden opettaja, kulttuuritoimi, Turku</text:p>
      <text:p text:style-name="P197"/>
      <text:p text:style-name="P198">Omat julkaisut, <text:s/>artikkelit, <text:s/>kuvat, <text:s/>etc.</text:p>
      <text:p text:style-name="P199"/>
      <text:p text:style-name="P200">Täydellinen Ympyrä, Tampereen taiteilijaseuran lehti, 10/2000, 1/1997, 2/1997</text:p>
      <text:p text:style-name="P201">Mäntän kuvataideviikkojen julkaisu, Ihmisen mitta 1995</text:p>
      <text:p text:style-name="P202">Oulun yliopiston biotekniikan laitos 1995 (kuva)</text:p>
      <text:p text:style-name="P203"/>
      <text:p text:style-name="P204">Apurahat ja palkinnot</text:p>
      <text:p text:style-name="P205"/>
      <text:p text:style-name="P206">2018 <text:s text:c="20"/>Ranuan kunta</text:p>
      <text:p text:style-name="P207">2017<text:s text:c="21"/>Ranuan kunta</text:p>
      <text:p text:style-name="P208">2016<text:tab/><text:tab/>Ranuan kunta</text:p>
      <text:p text:style-name="P209">2015<text:tab/><text:tab/>Ranuan kunta</text:p>
      <text:p text:style-name="P210">2014<text:tab/><text:tab/>Taiteen keskustoimikunta , Lappi</text:p>
      <text:p text:style-name="P211">2014<text:tab/><text:tab/>Tampereen kaupunki</text:p>
      <text:p text:style-name="P212">2011<text:tab/><text:tab/>Ranuan kunta</text:p>
      <text:p text:style-name="P213">2010<text:tab/><text:tab/>Ranuan kunta</text:p>
      <text:p text:style-name="P214">2007<text:tab/><text:tab/>Tampereen kaupunki</text:p>
      <text:p text:style-name="P215">1999<text:tab/><text:tab/>Tampereen kaupunki</text:p>
      <text:p text:style-name="P216">1999<text:tab/><text:tab/>Pirkanmaan taidetoimikunta</text:p>
      <text:p text:style-name="P217">1997<text:tab/><text:tab/>Tampereen kaupunki</text:p>
      <text:p text:style-name="P218">1996<text:tab/><text:tab/>Hämeen läänin taidetoimikunta</text:p>
      <text:p text:style-name="P219">1995<text:tab/><text:tab/>Visek</text:p>
      <text:p text:style-name="P220">1995<text:tab/><text:tab/>Taiteen keskustoimikunta</text:p>
      <text:p text:style-name="P221">1995<text:tab/><text:tab/>Alli ja Allan salon rahasto</text:p>
      <text:p text:style-name="P222">1994<text:tab/><text:tab/>Taiteen keksutoimikunta</text:p>
      <text:p text:style-name="P223">1993<text:tab/><text:tab/>Hämeen läänin taidetoimikunta</text:p>
      <text:p text:style-name="P224">1988<text:tab/><text:tab/>Suomen kulttuurirahasto</text:p>
      <text:p text:style-name="P225">1988<text:tab/><text:tab/>Turun saskiat<text:s/>(stipendi)</text:p>
      <text:p text:style-name="P226">1987<text:tab/><text:tab/>Turun taideakatemia (stipendi, primus)</text:p>
      <text:p text:style-name="P227">1986<text:tab/><text:tab/>Turun taideakatemia (stipendi)</text:p>
      <text:p text:style-name="P228">1984<text:tab/><text:tab/>Lapin taidekoulu, Tornio (stipendi)</text:p>
      <text:p text:style-name="P229"/>
      <text:p text:style-name="P230">Taiteilijasta kotimaassa/ulkomailla kirjoitettuja näyttelyartikkeleita</text:p>
      <text:p text:style-name="P231"/>
      <text:p text:style-name="P232"/>
      <text:p text:style-name="Standard"><text:span text:style-name="T233">Kuriiri 8/2017,Lapin Kansa 5/2016, Kuriiri 6/20</text:span><text:span text:style-name="T234">16, Lapin Kansa 19.7.2016, Kuriiri 5.7.2016, Kuriiri 12.8.2015, Lapin Kansa 10.8.2015, Fuengirola 16.1.2015, Kaleva 7/2014, Kuriiri 8/2014,Lapin Kansa 7/2014m, <text:s/>5/2013 ja 3/2011, Opettaja-lehti 41/2010 Kuriiri 9/2010,<text:s/></text:span><text:span text:style-name="T235">Tampereen alueradion haastattelu 7/201</text:span><text:span text:style-name="T236">0,<text:s/></text:span><text:span text:style-name="T237">Tamperelainen 12/2009, 8/2009, Rannikkoseutu 6 ja 7/2009, Naantali-Raisio kaupunkilehti 6/2009,<text:s/></text:span><text:span text:style-name="T238">Turun Sanomat 6/2009, Aamulehti 10/2009,<text:s/></text:span><text:span text:style-name="T239">Pirkkalalaienen12/2007,</text:span><text:span text:style-name="T240">Helsingin Sanomat 1/2001, Aamulehti 1/2001, <text:s/></text:span><text:span text:style-name="T241">Tamperelainen 2001,</text:span><text:span text:style-name="T242">Helsingin Sanomat 1/1998,<text:s/></text:span><text:span text:style-name="T243">Her</text:span><text:span text:style-name="T244">vannan Sanomat 10/1998, Tamperelainen 1996,<text:s/></text:span><text:span text:style-name="T245">Trondheim Tidingen 8/1995,</text:span><text:span text:style-name="T246"><text:s/>Keskisuomalinen 7/1995,<text:s/></text:span><text:span text:style-name="T247">Mäntän kuvataideviikkojen julkaisu ”Ihmisen mitta” 6/1995,<text:s/></text:span><text:span text:style-name="T248">Hervannan Sanomat 10/1995, Satakunnan Kansa 8/1994,<text:s/></text:span><text:span text:style-name="T249">Turun Sanomat 6/1994, Åbo Underrätteleser 7/1994,<text:s/></text:span><text:span text:style-name="T250">Turun Sanomat 8/1993,<text:s/></text:span><text:span text:style-name="T251">Lapin Kansa 6/1993,<text:s/></text:span><text:span text:style-name="T252">Tampereen aluradion haastattelu 1/1990, Aamulehti 4/2001, 5/1998, 10/1997, 7/1996, 4/1994, 8/1992, 1/1990,<text:s/></text:span><text:span text:style-name="T253">Limingan Sanomat 1989, Iijokiseutu 7/1989 ja 7/1991,<text:s/></text:span><text:span text:style-name="T254">Turun Sanomat 6/1991, Liitto 4/1989, Kaleva 4/1998, He</text:span><text:span text:style-name="T255">lsingin Sanomat 5/1989, Turun Sanomat 5/1989, Äbo Underrätteleser 5/1989,<text:s/></text:span><text:span text:style-name="T256">Uutis Valjakka 7/1989, Vakka-Suomen Sanomat 7/1988, Elanto 1/1989, Pohjolan Sanomat 5/1983 ja 5/1984, Lapin Kansa 7/ 1977</text:span></text:p>
      <text:p text:style-name="P257"/>
      <text:p text:style-name="P258"/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ma</meta:initial-creator>
    <dc:creator>Oma</dc:creator>
    <meta:creation-date>2016-09-15T15:25:00Z</meta:creation-date>
    <dc:date>2018-08-12T19:23:00Z</dc:date>
    <meta:template xlink:href="Normal.dotm" xlink:type="simple"/>
    <meta:editing-cycles>3</meta:editing-cycles>
    <meta:editing-duration>PT3600S</meta:editing-duration>
    <meta:document-statistic meta:page-count="1" meta:paragraph-count="12" meta:word-count="704" meta:character-count="6395" meta:row-count="47" meta:non-whitespace-character-count="5703"/>
  </office:meta>
</office:document-meta>
</file>