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-asian="Times New Roman" style:font-name-complex="Times New Roman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VEIKKO OLAVI SAARIVAARA<text:tab/></text:span><text:tab/><text:tab/><text:tab/><text:tab/><text:tab/>Pohjolankatu 20 as 3</text:p>
      <text:p text:style-name="Standard">(s. 1950, Sotkamo, asuu ja työskentelee Helsingissä)<text:tab/><text:tab/><text:tab/>00610 Helsinki<text:tab/><text:tab/><text:tab/><text:tab/><text:tab/><text:tab/><text:tab/><text:tab/><text:tab/><text:tab/> <text:s text:c="11"/>puh. 0504028965</text:p>
      <text:p text:style-name="Standard">OPINNOT</text:p>
      <text:p text:style-name="Standard"/>
      <text:p text:style-name="Standard">1983<text:span text:style-name="T1">–</text:span>1987<text:tab/>Vapaa Taidekoulu</text:p>
      <text:p text:style-name="Standard">1982<text:span text:style-name="T1">–</text:span>1983<text:tab/>Limingan Taidekoulu</text:p>
      <text:p text:style-name="Standard"/>
      <text:p text:style-name="Standard">YKSITYISNÄYTTELYT</text:p>
      <text:p text:style-name="Standard"><text:tab/><text:tab/></text:p>
      <text:p text:style-name="Standard">2016<text:tab/><text:tab/>Kuhmon talven Taitelija, Kuhmotalo, Kuhmo</text:p>
      <text:p text:style-name="Standard">2014<text:tab/><text:tab/>Taidesalonki, Helsinki</text:p>
      <text:p text:style-name="Standard">2013<text:tab/><text:tab/>Käpygrilli, Helsinki</text:p>
      <text:p text:style-name="Standard">2012<text:tab/><text:tab/>Käpygrilli, Helsinki</text:p>
      <text:p text:style-name="Standard">2009<text:tab/><text:tab/>Taidesalonki, Helsinki</text:p>
      <text:p text:style-name="Standard"><text:tab/><text:tab/>Galleria Oksanen, Sotkamo</text:p>
      <text:p text:style-name="Standard">2008<text:tab/><text:tab/>Aralis,Helsingin kaupungin kirjasto, Helsinki</text:p>
      <text:p text:style-name="Standard">2006<text:tab/><text:tab/>Taidesalonki, Helsinki</text:p>
      <text:p text:style-name="Standard"><text:tab/><text:tab/>Käpygrilli, Helsinki</text:p>
      <text:p text:style-name="Standard">2003<text:tab/><text:tab/>Taidesalonki, Helsinki</text:p>
      <text:p text:style-name="Standard">1999<text:tab/><text:tab/>TM-Galleria, Helsinki</text:p>
      <text:p text:style-name="Standard">1997<text:tab/><text:tab/>Taidesalonki, Helsinki</text:p>
      <text:p text:style-name="Standard"><text:tab/><text:tab/>Käpygrilli, Helsinki</text:p>
      <text:p text:style-name="Standard">1995<text:tab/><text:tab/>Taidesalonki, Helsinki</text:p>
      <text:p text:style-name="Standard">1993<text:tab/><text:tab/>Taidesalonki, Helsinki</text:p>
      <text:p text:style-name="Standard">1992<text:tab/><text:tab/>Kainuun Säästöpankki, Sotkamo</text:p>
      <text:p text:style-name="Standard">1990<text:tab/><text:tab/>Taidesalonki, Helsinki</text:p>
      <text:p text:style-name="P1"><text:s/></text:p>
      <text:p text:style-name="Standard">YHTEISNÄYTTELYT</text:p>
      <text:p text:style-name="Standard">2018 <text:s text:c="15"/>”Amade`-Bajaza´th Pappenheim Castele” Maalausleirin näyttely Unkarissa</text:p>
      <text:p text:style-name="Standard">2017 <text:s text:c="15"/>”Reflegtinc Rothko, Rietumu Bank Art Gallery, Riika Latvia</text:p>
      <text:p text:style-name="Standard">2016-2017<text:tab/>”Arteground Art Festival, All together”, Viljandi City Gallery, Eesti<text:tab/></text:p>
      <text:p text:style-name="Standard">2015<text:tab/><text:tab/>"Kuvan täydeltä" Purnu, Orivesi</text:p>
      <text:p text:style-name="Standard">2011<text:tab/><text:tab/>"Voisiko nähdä näin?" Amos Andersonin taidemuseo, Helsinki</text:p>
      <text:p text:style-name="Standard"><text:tab/><text:tab/>"Viljelkäämme puutarhaamme", Vapaa Taidekoulu, Helsinki</text:p>
      <text:p text:style-name="Standard"><text:tab/><text:tab/>"Nykytaiteilija Ellen Thesleffin maisemassa symposium" -näyttely</text:p>
      <text:p text:style-name="Standard"><text:tab/><text:tab/>Voipaalan taidekeskus,</text:p>
      <text:p text:style-name="Standard">2010<text:tab/><text:tab/>Nokian taidetalo, Ikaaisen kaupungin kulttuuritoimi Kulttuuritalo Jaatsi,</text:p>
      <text:p text:style-name="Standard"><text:tab/><text:tab/>Sastamala, Viljamakasiini, Ruovesi</text:p>
      <text:p text:style-name="Standard">2008<text:tab/><text:tab/>"Valon varjossa", Porin taidemuseo<text:tab/></text:p>
      <text:p text:style-name="Standard">2005<text:tab/><text:tab/>Suomi-Unkari symposium;</text:p>
      <text:p text:style-name="Standard"><text:tab/><text:tab/>Galleria Bartok, Budabest, Unkari</text:p>
      <text:p text:style-name="Standard"><text:tab/><text:tab/>Galleria Padlas, Baladonalmadi, Unkari</text:p>
      <text:p text:style-name="Standard"><text:tab/><text:tab/>Galleria Volksbank, Budabest, Unkari</text:p>
      <text:p text:style-name="Standard">2004<text:tab/><text:tab/>"Parasta jälkeen 2003", Not Quite (Ruotsi) Kaapelintaiteilijat ry, Helsinki</text:p>
      <text:p text:style-name="Standard"><text:tab/><text:tab/>Sotkamon kuvittelijat ry, Karhumäki, Vienan karjala, Venäjä</text:p>
      <text:p text:style-name="Standard">2003<text:tab/><text:tab/>"Avoimet ovet" Vallilan taiteilijatalo, Helsinki</text:p>
      <text:p text:style-name="Standard">2000<text:tab/><text:tab/>"www.proartists.com", Uusikaupunki</text:p>
      <text:p text:style-name="Standard">1999<text:tab/><text:tab/>Suomen Taiteilijain vuosinäyttely, Helsingin Taidehalli</text:p>
      <text:p text:style-name="Standard">1998<text:tab/><text:tab/>"Katso niin näet", Galleria Gjutars, Vantaan taiteilijaseuran näyttelytila</text:p>
      <text:p text:style-name="Standard">1997<text:tab/><text:tab/>Helsingin taiteilijaseuran 30-vuotis juhlanäyttely, Helsingin Taidehalli</text:p>
      <text:p text:style-name="Standard"><text:tab/><text:tab/>"Sotkamo 350-vuotta juhlanäyttely", Sotkamon kirjasto</text:p>
      <text:p text:style-name="Standard"><text:soft-page-break/>1996<text:tab/><text:tab/>"Enter Galleriakierros Taidehallissa", Helsinki</text:p>
      <text:p text:style-name="Standard"><text:tab/><text:tab/>Limingan Taidekoulu 30-vuotisjuhla näyttely, Liminka</text:p>
      <text:p text:style-name="Standard">1995<text:tab/><text:tab/>"Maalaus ja rakennettu tila", Vapaa Taidekoulu 60-Vuotta, Helsingin Taidehalli</text:p>
      <text:p text:style-name="Standard"><text:tab/><text:tab/>Suomen taiteilijain vuosinäyttely, Helsingin Taidehalli</text:p>
      <text:p text:style-name="Standard">1994<text:tab/><text:tab/>"Uusia maalauksia", Lasipalatsi, Helsinki</text:p>
      <text:p text:style-name="Standard">1993<text:tab/><text:tab/>Suomen kuvataidejärjestöjenliiton 55. näyttely, Keravan taidemuseo</text:p>
      <text:p text:style-name="Standard">1993, 1992<text:tab/>Kumpulan ja Käpylän taiteilijain näyttelyt, Helsinki</text:p>
      <text:p text:style-name="Standard">1992<text:span text:style-name="T1">–</text:span>2003<text:tab/>Kumpulan taiteilijain näyttelyt Kari Lindströmin ateljee, Helsinki</text:p>
      <text:p text:style-name="Standard">1991<text:tab/><text:tab/>Galleria Uusikuva, Kotka</text:p>
      <text:p text:style-name="Standard"><text:tab/><text:tab/>"Ulkotaipale" -ympäristötaidenäyttely, Varkaus</text:p>
      <text:p text:style-name="Standard">1990<text:tab/><text:tab/>Suomen taiteilijain vuosinäyttely, Helsingin Taidehalli</text:p>
      <text:p text:style-name="Standard">1988<text:tab/><text:tab/>Vapaasta Taidekoulusta valmistuneet, neljän ryhmänäyttely, Kajaanin taidemuseo</text:p>
      <text:p text:style-name="Standard">1987<text:tab/><text:tab/>Euroopan taidekoulujen 1.biennaali, Toulouse, Ranska</text:p>
      <text:p text:style-name="Standard">1986<text:tab/><text:tab/>TM-Galleria,Vapaan taidekoulun ryhmänäyttely, Helsinki</text:p>
      <text:p text:style-name="Standard"/>
      <text:p text:style-name="Standard">TEOKSIA KOKOELMISSA</text:p>
      <text:p text:style-name="Standard"/>
      <text:p text:style-name="Standard"><text:tab/><text:tab/>Helsingin kaupungin taidemuseo</text:p>
      <text:p text:style-name="Standard"><text:tab/><text:tab/>Oulun Taidemuseo</text:p>
      <text:p text:style-name="Standard"><text:tab/><text:tab/>Oy Alko Ab</text:p>
      <text:p text:style-name="Standard"><text:tab/><text:tab/>Valtion taidekokoelmat</text:p>
      <text:p text:style-name="Standard"><text:tab/><text:tab/>Sotkamon kunta</text:p>
      <text:p text:style-name="Standard"><text:tab/><text:tab/>Saskiat ry</text:p>
      <text:p text:style-name="Standard"><text:tab/><text:tab/>Sara Hildenin taidemuseo</text:p>
      <text:p text:style-name="Standard"><text:tab/><text:tab/>Taidesalongin kokoelmat</text:p>
      <text:p text:style-name="Standard"><text:tab/><text:tab/>Yksityiskokoelmat</text:p>
      <text:p text:style-name="Standard">APURAHAT</text:p>
      <text:p text:style-name="Standard"/>
      <text:p text:style-name="Standard">2001<text:tab/><text:tab/>Kuvataiteen näyttöapuraha</text:p>
      <text:p text:style-name="Standard"><text:tab/><text:tab/>Suomen Kulttuurirahasto, Kainuun rahasto</text:p>
      <text:p text:style-name="Standard">2000<text:tab/><text:tab/>Alfred Kordelinin säätiö</text:p>
      <text:p text:style-name="Standard">1998<text:tab/><text:tab/>Suomen Kulttuurirahasto, Kainuun rahasto</text:p>
      <text:p text:style-name="Standard">1995<text:tab/><text:tab/>Taiteen keskustoimikunta, kohdeapuraha</text:p>
      <text:p text:style-name="Standard">1994<text:tab/><text:tab/>Anita Snellmanin säätiö</text:p>
      <text:p text:style-name="Standard">1990<text:tab/><text:tab/>Suomalais-ruotsalainen Kulttuurirahasto</text:p>
      <text:p text:style-name="Standard">1998<text:tab/><text:tab/>Sotkamon kunnan apuraha</text:p>
      <text:p text:style-name="Standard"><text:tab/><text:tab/>Suomen Kulttuurirahasto, Kainuun rahasto</text:p>
      <text:p text:style-name="Standard"/>
      <text:p text:style-name="Standard">JÄSENYYDET</text:p>
      <text:p text:style-name="P1"/>
      <text:p text:style-name="Standard"><text:span text:style-name="T2"><text:s text:c="23"/></text:span>Taidemaalariliitto</text:p>
      <text:p text:style-name="Standard"><text:tab/><text:tab/>Helsingin taiteilijaseura ry</text:p>
      <text:p text:style-name="Standard"><text:tab/><text:tab/>Sotkamon kuvataiteilijat ry:n kunniajäsen</text:p>
      <text:p text:style-name="Standard"><text:tab/><text:tab/>Kuvasto ry</text:p>
      <text:p text:style-name="Standard">OPETUSTYÖ</text:p>
      <text:p text:style-name="Standard"/>
      <text:p text:style-name="Standard">2014<text:tab/><text:tab/>Stadin ammattiopisto, Johannes Ittenin värioppikurssi</text:p>
      <text:p text:style-name="Standard">2013<text:span text:style-name="T1">–</text:span>1998<text:tab/>Vapaa taidekoulu, piirustuksen opettaja</text:p>
      <text:p text:style-name="Standard">2009<text:span text:style-name="T1">–</text:span>2005<text:tab/>Vapaan taidekoulun valintakurssin opettajana</text:p>
      <text:p text:style-name="Standard">2006<text:span text:style-name="T1">–</text:span>2005<text:tab/>Vapaa taidekoulu, maalauksen opettaja</text:p>
      <text:p text:style-name="Standard">2005<text:tab/><text:tab/>Kulttuuriyhdistys perspektiivi ry, akvarellikurssi</text:p>
      <text:p text:style-name="Standard">2002<text:span text:style-name="T1">–</text:span>2000<text:tab/>Sotkamon kansalaisopisto, maalauskurssi</text:p>
      <text:p text:style-name="Standard"><text:soft-page-break/>2001, 1996, </text:p>
      <text:p text:style-name="Standard">1990<text:tab/><text:tab/>Vapaan taidekoulun valintakurssin opettajana</text:p>
      <text:p text:style-name="Standard">2001, 1995<text:tab/>Helsingin kaupungin suunnitteluviraston piirustuskerhon kurssien opettajana</text:p>
      <text:p text:style-name="Standard">1997<text:tab/><text:tab/>Sotkamon kansalaisopiston piirustuskurssi</text:p>
      <text:p text:style-name="Standard">1996<text:tab/><text:tab/>Helsingin työväenopisto, Stoa, akvarellikurssi</text:p>
      <text:p text:style-name="Standard">1992<text:span text:style-name="T1">–</text:span>1990<text:tab/>Vapaa taidekoulu, piirustuksen opettaja<text:tab/></text:p>
      <text:p text:style-name="Standard"/>
      <text:p text:style-name="Standard">MUU TOIMINTA</text:p>
      <text:p text:style-name="Standard">2018 <text:s text:c="15"/>Maalausleiri Unkarissa, Iszkaszentgyörgy, Unkari</text:p>
      <text:p text:style-name="Standard">2016<text:tab/><text:tab/>Keskustelu yleisötilaisuus Philip Donnerin kanssa, Kuhmotalo, Kuhmo</text:p>
      <text:p text:style-name="Standard">2010<text:tab/><text:tab/>Osallisena "Nykytaiteilija Ellen Thesleffin maisemassa" -maalaussymposiumissa</text:p>
      <text:p text:style-name="Standard">2005<text:tab/><text:tab/>Osallisena Suomi-Unkari maalaussymposiumissa Unkarissa</text:p>
      <text:p text:style-name="Standard">2004<text:tab/><text:tab/>Radio Yle 1, haastattelussa Ritva Ehnebäck "uusia maalauksia" -ryhmän kanssa</text:p>
      <text:p text:style-name="Standard">2010<text:tab/><text:tab/>Taidemaalaus-lehti nro 2 artikkeli "Viivan ilmaisuvoima on rajaton" Taidemaalari</text:p>
      <text:p text:style-name="Standard"><text:tab/><text:tab/>Aino Ulmasen kanssa</text:p>
      <text:p text:style-name="Standard">1998<text:tab/><text:tab/>Arja Teikola essee "Veikko Saarivaara" Pohjois-Pohjanmaan ja Taideteollisen <text:s text:c="6"/><text:tab/> <text:tab/>korkeakoulun kesäyliopisto</text:p>
      <text:p text:style-name="Standard">1998<text:tab/><text:tab/>Helsingin ateljeesäätiön residenssi Grassinassa, Italiassa</text:p>
      <text:p text:style-name="Standard">1998, 1997,</text:p>
      <text:p text:style-name="Standard">1995<text:tab/><text:tab/>Helsingin yliopiston kasvitieteellinen puutarha, Kasvien piirustus ja dokumentointi</text:p>
      <text:p text:style-name="Standard">1993<text:tab/><text:tab/>Postitaide-näyttely Aska, Sodankylä</text:p>
      <text:p text:style-name="Standard">1993, 1992<text:tab/>Helsingin yliopiston kasvitieteen laitos piirustustyö kasvitieteilijöiden tutkimuksiin</text:p>
      <text:p text:style-name="Standard">1991<text:tab/><text:tab/>Helsingin museoviraston esihistoriallisten esineiden esinelöytöjen piirustustyö</text:p>
      <text:p text:style-name="Standard">1991<text:tab/><text:tab/>"Veri" -postitaidenäyttely, Oulu</text:p>
      <text:p text:style-name="Standard"/>
      <text:p text:style-name="Standard"/>
      <text:p text:style-name="Standard">YHDISTYSTOIMINTA</text:p>
      <text:p text:style-name="Standard"/>
      <text:p text:style-name="Standard">1999<text:span text:style-name="T1">–</text:span>2003<text:tab/>Yhdistys Studio Auran perustajajäsen, Helsinki</text:p>
      <text:p text:style-name="Standard"><text:tab/><text:tab/>toiminta yhdistyksessä mm. näyttelyt, luennot ja maalauskurssit Galleria Valööri, </text:p>
      <text:p text:style-name="Standard"><text:tab/><text:tab/>Kustaankartanon vanhustenkeskus, Helsingin yliopiston kasvitieteellisen puutarhan </text:p>
      <text:p text:style-name="Standard"><text:tab/><text:tab/>näyttelytila, Sininen huvila-Galleria, Galleria Kajava,Vallilan kirjasto, Kisällitalo </text:p>
      <text:p text:style-name="Standard"><text:tab/><text:tab/>Työttömien tila, Vallila, Helmi ry:n tilat</text:p>
      <text:p text:style-name="P1"><text:s/></text:p>
      <text:p text:style-name="Standard"><text:span text:style-name="T2"><text:s text:c="73"/></text:span><text:tab/> <text:tab/><text:tab/>www.kuvataidematrikkeli.fi<text:tab/></text:p>
      <text:p text:style-name="Standard"><text:tab/><text:tab/><text:tab/><text:tab/><text:tab/><text:tab/><text:tab/><text:tab/><text:tab/>www.taidesalonki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us Tuormaa</meta:initial-creator>
    <meta:creation-date>2015-03-05T15:19:41</meta:creation-date>
    <dc:date>2018-08-13T18:43:51.23</dc:date>
    <meta:editing-cycles>5</meta:editing-cycles>
    <meta:editing-duration>P23DT22H25M33S</meta:editing-duration>
    <meta:generator>OpenOffice/4.1.0$Win32 OpenOffice.org_project/410m18$Build-9764</meta:generator>
    <meta:document-statistic meta:table-count="0" meta:image-count="0" meta:object-count="0" meta:page-count="3" meta:paragraph-count="126" meta:word-count="592" meta:character-count="5748"/>
  </office:meta>
</office:document-meta>
</file>