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15bd89" style:font-weight-asian="bold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margin-left="2.3cm" fo:margin-right="0cm" fo:text-indent="0cm" style:auto-text-indent="false"/>
    </style:style>
    <style:style style:name="P8" style:family="paragraph" style:parent-style-name="Standard">
      <style:paragraph-properties fo:margin-left="2.3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2.3cm" style:auto-text-indent="false"/>
    </style:style>
    <style:style style:name="P10" style:family="paragraph" style:parent-style-name="Standard">
      <style:paragraph-properties fo:margin-left="2.3cm" fo:margin-right="0cm" fo:text-indent="-2.3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officeooo:paragraph-rsid="0016fac3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sv" fo:country="SE"/>
    </style:style>
    <style:style style:name="T3" style:family="text">
      <style:text-properties fo:language="sv" fo:country="SE"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officeooo:rsid="0015bd89"/>
    </style:style>
    <style:style style:name="T6" style:family="text">
      <style:text-properties fo:font-weight="normal" officeooo:rsid="0015bd89" style:font-weight-asian="normal" style:font-weight-complex="normal"/>
    </style:style>
    <style:style style:name="T7" style:family="text">
      <style:text-properties fo:font-weight="normal" officeooo:rsid="0016fac3" style:font-weight-asian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ITVA TULONEN <text:s/></text:p>
      <text:p text:style-name="P4">kuvanveistäjä, keraamikko</text:p>
      <text:p text:style-name="P4">Puolimatkantie 72, 04380 Tuusula</text:p>
      <text:p text:style-name="P4">puh. 09-2922 717, 0400-756115</text:p>
      <text:p text:style-name="P5"/>
      <text:p text:style-name="P2"/>
      <text:p text:style-name="P2">OPINNOT JA TYÖSKENTELY</text:p>
      <text:p text:style-name="Standard"><text:tab/>1963 – 1967 Taideteollinen oppilaitos nyk. Taideteollinen korkeakoulu</text:p>
      <text:p text:style-name="Standard"><text:tab/><text:tab/>- Kuvaamataidon opettajan loppututkinto,.</text:p>
      <text:p text:style-name="Standard"><text:tab/><text:tab/>- Keramiikkataiteen linja.</text:p>
      <text:p text:style-name="Standard"><text:tab/>1968 lähtien vapaa taiteilija, oma työhuone</text:p>
      <text:p text:style-name="P2"/>
      <text:p text:style-name="P2">JÄSENYYDET</text:p>
      <text:p text:style-name="P7">Suomen kuvanveistäjäliitto</text:p>
      <text:p text:style-name="P7">Ornamo ry</text:p>
      <text:p text:style-name="P7">Valtion taideteostoimikunta varajäsen 1988-89, </text:p>
      <text:p text:style-name="P7">Suomen Kuvanveistäjäliiton johtokunta 1990-91, 1996-97</text:p>
      <text:p text:style-name="P7"/>
      <text:p text:style-name="P2">YKSITYISNÄYTTELYITÄ</text:p>
      <text:p text:style-name="P2"/>
      <text:p text:style-name="P14"><text:span text:style-name="T5">2018<text:tab/></text:span><text:span text:style-name="T7">Pyhän Henrikin ekumeeninen Taidekappeli, Turku</text:span></text:p>
      <text:p text:style-name="P14"><text:span text:style-name="T5">2015<text:tab/></text:span><text:span text:style-name="T7">Taidetalli</text:span><text:span text:style-name="T6">, </text:span><text:span text:style-name="T7">Loviisa</text:span></text:p>
      <text:p text:style-name="P3"><text:span text:style-name="T5">2013<text:tab/></text:span><text:span text:style-name="T6">Galleria TILA Helinä Hukkataipaleen kanssa, Helsinki</text:span></text:p>
      <text:p text:style-name="Standard"><text:span text:style-name="T1">2012<text:tab/></text:span>Galleria BE’19, Helsinki</text:p>
      <text:p text:style-name="Standard"><text:span text:style-name="T1">2009<text:tab/></text:span>Galleria KONE, Verkatehdas, Hämeenlinna<text:span text:style-name="T1"><text:tab/></text:span></text:p>
      <text:p text:style-name="Standard"><text:span text:style-name="T1">2006<text:tab/></text:span>Galleria BE’19, Helsinki</text:p>
      <text:p text:style-name="Standard"><text:span text:style-name="T1">2005<text:tab/></text:span>Laterna Magica, Helsinki </text:p>
      <text:p text:style-name="P9">Varkauden taidemuseo, Varkaus<text:tab/></text:p>
      <text:p text:style-name="Standard"><text:span text:style-name="T1">2002<text:tab/></text:span>Galleria BE’19, <text:s/>Helsinki, </text:p>
      <text:p text:style-name="Standard"><text:tab/>Klaavolan museo, Tuusula<text:tab/><text:span text:style-name="T1"><text:tab/><text:tab/></text:span></text:p>
      <text:p text:style-name="Standard"><text:span text:style-name="T1">2000<text:tab/></text:span>Imatran taidemuseo, Imatra</text:p>
      <text:p text:style-name="Standard"><text:span text:style-name="T1">1999<text:tab/></text:span>Galleria Bau, Helsinki</text:p>
      <text:p text:style-name="Standard"><text:span text:style-name="T1">1998</text:span><text:tab/>Järvenpää-talo, Järvenpää, </text:p>
      <text:p text:style-name="Standard"><text:tab/>Vanha Kappalaisentalo Agneta Hobinin ja Louise Lemieux-Bérubén kanssa, Porvoo</text:p>
      <text:p text:style-name="Standard"><text:span text:style-name="T3">1995</text:span><text:span text:style-name="T2"><text:tab/>Kutsunäyttely Horland Kunstner Sentrum Agneta Hobinin kanssa, Bergen. </text:span>Norja</text:p>
      <text:p text:style-name="Standard"><text:span text:style-name="T1">1994<text:tab/></text:span>Design Forum, Helsinki, </text:p>
      <text:p text:style-name="Standard"><text:tab/>Maata ja Taivasta Suomesta Anu Vertasen kanssa, Mecenas Art Gallery, Leiden ja <text:tab/>Hemskeerk Hollanti</text:p>
      <text:p text:style-name="Standard"><text:span text:style-name="T1">1992<text:tab/></text:span>Galleria Bellarte Agneta Hobinin kanssa, Helsinki,</text:p>
      <text:p text:style-name="Standard"><text:span text:style-name="T1">1991</text:span> <text:tab/>Galleria Ixia yhdessä Agneta Hobinin kanssa, Tampere,</text:p>
      <text:p text:style-name="Standard"><text:span text:style-name="T1">1990</text:span><text:tab/>Galleria Bellarte Agneta Hobinin kanssa, Helsinki</text:p>
      <text:p text:style-name="Standard"><text:span text:style-name="T1">1989</text:span> <text:tab/>Galleria Uusikuva Agneta Hobinin kanssa, Kotka</text:p>
      <text:p text:style-name="Standard"><text:span text:style-name="T1">1988</text:span><text:tab/>Näyttelykamari, Hamina</text:p>
      <text:p text:style-name="Standard"><text:span text:style-name="T1">1987</text:span><text:tab/>Kuusankoski Talo</text:p>
      <text:p text:style-name="Standard"><text:span text:style-name="T1">1986</text:span><text:tab/>Etelä-Karjalan Taidemuseo, Lappeenranta, </text:p>
      <text:p text:style-name="Standard"><text:tab/>Imatran Taidemuseo, </text:p>
      <text:p text:style-name="Standard"><text:tab/>Ässä Galleria<text:tab/>Helsinki</text:p>
      <text:p text:style-name="Standard"><text:span text:style-name="T1">1985</text:span><text:tab/>Galleria Duetto, Helsinki</text:p>
      <text:p text:style-name="Standard"><text:span text:style-name="T1">1984</text:span><text:tab/>Maneesi, Hamina, <text:tab/></text:p>
      <text:p text:style-name="Standard"><text:tab/>Artisaani, Helsinki</text:p>
      <text:p text:style-name="Standard"><text:span text:style-name="T1">1983</text:span> <text:tab/>Artisaani, Helsinki</text:p>
      <text:p text:style-name="Standard"><text:span text:style-name="T1">1982</text:span><text:tab/>Galleria <text:s/>Uusikuva Eeva Vesterisen kanssa, Kotka</text:p>
      <text:p text:style-name="Standard"><text:span text:style-name="T1">1980</text:span><text:tab/>Design Center, Helsinki, </text:p>
      <text:p text:style-name="Standard"><text:tab/>Taidetalo Hyvinkää</text:p>
      <text:p text:style-name="Standard"><text:span text:style-name="T1">1977</text:span><text:tab/>Hviträsk Eila Minkkisen kanssa, Espoo, </text:p>
      <text:p text:style-name="Standard"><text:tab/>Artisaani Helsinki</text:p>
      <text:p text:style-name="Standard"><text:span text:style-name="T1">1975</text:span><text:tab/>Taidetalo, Hyvinkää</text:p>
      <text:p text:style-name="P10"><text:span text:style-name="T1">1972</text:span><text:tab/>Atelier Beckasin Ulla Parkkisen kanssa, Helsinki, </text:p>
      <text:p text:style-name="P10"><text:soft-page-break/><text:span text:style-name="T1"><text:tab/></text:span>Lappeenrannan Taidemuseo Piippa Tandefeltin kanssa</text:p>
      <text:p text:style-name="Standard"><text:span text:style-name="T1">1971</text:span><text:tab/>Taide-Saskia, Hämeenlinna</text:p>
      <text:p text:style-name="Standard"/>
      <text:p text:style-name="P2"/>
      <text:p text:style-name="P2"/>
      <text:p text:style-name="P2">YHTEISNÄYTTELYITÄ SUOMESSA</text:p>
      <text:p text:style-name="P2"/>
      <text:p text:style-name="Standard"><text:span text:style-name="T1">2012<text:tab/>C</text:span>eramega, Voipaalan kartano, Sääksmäki</text:p>
      <text:p text:style-name="Standard"><text:span text:style-name="T1">2010<text:tab/></text:span>Art 10 nykytaidemessut, Galleria B19, <text:s/>Messuhalli. Helsinki</text:p>
      <text:p text:style-name="Standard"><text:span text:style-name="T1">2008<text:tab/></text:span>Tulessa syntynyt, Fiskars</text:p>
      <text:p text:style-name="Standard"><text:span text:style-name="T1">2004<text:tab/></text:span>Ceramega 04,Voipaalan taidekeskus, Valkeakoski, </text:p>
      <text:p text:style-name="Standard"><text:tab/>Artisaani – ilmiö, Jugend-Sali, Helsinki, </text:p>
      <text:p text:style-name="Standard"><text:tab/>Syvällä savessa – Suomalaista nykykeramiikkaa, Suomen käsityömuseo, Jyväskylä</text:p>
      <text:p text:style-name="Standard"><text:span text:style-name="T1">2003<text:tab/></text:span>Keramiikan vuosisata; A.W. Finch ja jälkeläiset, Designmuseo, </text:p>
      <text:p text:style-name="Standard"><text:tab/>”Hehku”; <text:s/>Kesänäyttely, Kankaanpää</text:p>
      <text:p text:style-name="P10"><text:span text:style-name="T1">2001<text:tab/></text:span>Vuosirenkaita-näyttely, Järvenpää-talo, </text:p>
      <text:p text:style-name="P10"><text:span text:style-name="T1"><text:tab/></text:span>Naapurit II, Galleria Rantakasarmi Suomenlinna</text:p>
      <text:p text:style-name="Standard"><text:span text:style-name="T1">1999 – 2000 <text:tab/></text:span>Metamorfoosi; Uutta suomalaista keramiikkaa, Lahden taidemuseo</text:p>
      <text:p text:style-name="Standard"><text:span text:style-name="T1">1998<text:tab/></text:span>Savesta syntynyt; Kansainvälinen keramiikkanäyttely, Fiskars </text:p>
      <text:p text:style-name="Standard"><text:span text:style-name="T1">1996</text:span><text:tab/>Luovat kädet Keravan Taidemuseo, </text:p>
      <text:p text:style-name="Standard"><text:tab/>Keramega Voipaalan kartano Sääksmäki, <text:tab/></text:p>
      <text:p text:style-name="Standard"><text:tab/>Ornamon näyttely; Poleemi, Pieksamäki, </text:p>
      <text:p text:style-name="Standard"><text:tab/>Keramiikkareitti, Helsinki</text:p>
      <text:p text:style-name="Standard"><text:span text:style-name="T1">1994</text:span><text:tab/>Kolme taiteilijaa, Anjalankosken kartano, Anjala</text:p>
      <text:p text:style-name="Standard"><text:span text:style-name="T1">1993<text:tab/></text:span>Materia Taidehalli Helsinki, </text:p>
      <text:p text:style-name="Standard"><text:tab/>Kymen läänin taidekäsityöläisiä, Turku</text:p>
      <text:p text:style-name="Standard"><text:span text:style-name="T1">1991</text:span><text:tab/>Kerta Etelä-Karjalan Taidemuseo, Lappeenranta, </text:p>
      <text:p text:style-name="Standard"><text:tab/>Keramiikkanäyttely, Posio</text:p>
      <text:p text:style-name="Standard"><text:span text:style-name="T1">1992 </text:span><text:tab/>Taikon näyttely, Kouvolan Taidemuseo</text:p>
      <text:p text:style-name="Standard"><text:span text:style-name="T1">1990</text:span><text:tab/>80-luku, Taideteollisuusmuseo, Helsinki</text:p>
      <text:p text:style-name="Standard"><text:span text:style-name="T1">1989</text:span><text:tab/>Kouvolan taidemuseo, <text:s/></text:p>
      <text:p text:style-name="Standard"><text:tab/>Ryhmä OTE, Etelä-Karjalan Taidemuseo, Lappeenranta</text:p>
      <text:p text:style-name="Standard"><text:span text:style-name="T1">1988</text:span><text:tab/>Kosketus; kuvataide ja käsityö Taidehalli, Helsinki</text:p>
      <text:p text:style-name="Standard"><text:span text:style-name="T1">1987</text:span><text:tab/>Puun kieli, Taideteollisuusmuseo, Helsinki</text:p>
      <text:p text:style-name="Standard"><text:span text:style-name="T1">1986</text:span><text:tab/>Suomi haaveilee, Taidehalli Helsinki</text:p>
      <text:p text:style-name="Standard"><text:span text:style-name="T1">1985</text:span><text:tab/>Posliinia vapaasti, Artek Helsinki, </text:p>
      <text:p text:style-name="Standard"><text:tab/>Erotiikka keramiikka, Porvoon Taidehalli</text:p>
      <text:p text:style-name="P10"><text:span text:style-name="T1">1984</text:span><text:tab/>Taikon yksivuotisnäyttely Finnish Design Center, Helsinki, </text:p>
      <text:p text:style-name="P10"><text:span text:style-name="T1"><text:tab/></text:span>Suvi-Pinx, Sysmä,</text:p>
      <text:p text:style-name="Standard"><text:span text:style-name="T1">1983</text:span><text:tab/>Suomi muotoilee IV Helsinki, </text:p>
      <text:p text:style-name="Standard"><text:tab/>Erkylän Ometta, Hyvinkää, </text:p>
      <text:p text:style-name="Standard"><text:tab/>Suvi-Pinx,</text:p>
      <text:p text:style-name="Standard"><text:span text:style-name="T1">1982</text:span><text:tab/>Artisaani, Helsinki, </text:p>
      <text:p text:style-name="Standard"><text:tab/>Seisova pöytä Galleria Bronda Helsinki, </text:p>
      <text:p text:style-name="Standard"><text:tab/>Erkylän Ometta, Hyvinkää</text:p>
      <text:p text:style-name="Standard"><text:tab/>Suvi-Pinx,</text:p>
      <text:p text:style-name="Standard"><text:span text:style-name="T1">1981</text:span><text:tab/>Artisaani Helsinki, Suomi muotoilee III, </text:p>
      <text:p text:style-name="Standard"><text:tab/>Ars Rauma Rauman Taidemuseo, </text:p>
      <text:p text:style-name="Standard"><text:tab/>Erkylän Ometta, Hyvinkää</text:p>
      <text:p text:style-name="Standard"><text:tab/>Suvi-Pinx,</text:p>
      <text:p text:style-name="Standard"><text:span text:style-name="T1">1980</text:span><text:tab/>Suomi muotoilee II, Taideteollisuusmuseo</text:p>
      <text:p text:style-name="Standard"><text:tab/>Opexpo, Savonlinna, </text:p>
      <text:p text:style-name="Standard"><text:tab/>Erkylän Ometta, Hyvinkää</text:p>
      <text:p text:style-name="Standard"><text:tab/>Suvi-Pinx,</text:p>
      <text:p text:style-name="Standard"><text:span text:style-name="T1">1979</text:span><text:tab/>Suomi muotoilee I Taideteollisuusmuseo, Helsinki, </text:p>
      <text:p text:style-name="Standard"><text:tab/>Erkylän Ometta, Hyvinkää</text:p>
      <text:p text:style-name="Standard"><text:span text:style-name="T1">1978</text:span><text:tab/>Erkylän Ometta, Hyvinkää</text:p>
      <text:p text:style-name="Standard"><text:tab/>Uniikkia ja uutta Kluuvin galleria</text:p>
      <text:p text:style-name="Standard"><text:span text:style-name="T1">1974</text:span><text:tab/>Suolalasitusnäyttely Wärtsilä-Arabiashop, Helsinki</text:p>
      <text:p text:style-name="Standard"><text:soft-page-break/><text:span text:style-name="T1">1973</text:span><text:tab/>Taideteollisuusnäyttely Amos Andersonin museo, Helsinki</text:p>
      <text:p text:style-name="Standard"/>
      <text:p text:style-name="P2"/>
      <text:p text:style-name="P2"/>
      <text:p text:style-name="P2">YHTEISNÄYTTELYITÄ ULKOMAILLA</text:p>
      <text:p text:style-name="P2"/>
      <text:p text:style-name="P6"><text:span text:style-name="T1">2001</text:span><text:tab/>Céramique contemporaine de Châteauroux, Ranska, </text:p>
      <text:p text:style-name="P6"><text:tab/>10 Ceramic Artist from Finland Mokkumto Craftspace, Seoul Korea,</text:p>
      <text:p text:style-name="Standard"><text:span text:style-name="T1">1997<text:tab/></text:span>Pohjoismainen Triennaali, <text:s/>Tournai, Belgia </text:p>
      <text:p text:style-name="Standard"><text:span text:style-name="T1">1991</text:span><text:tab/>Uutta keramiikka- ja tekstiilitaidetta Taideteollisuusmuseo Tallinna,</text:p>
      <text:p text:style-name="P6"><text:span text:style-name="T1">1990</text:span><text:tab/>Contemporary Nordic Ceramics Moss Norja,</text:p>
      <text:p text:style-name="P6"><text:tab/>Uusi Muoto, Museo Español De Arte Contempránea Madrid,</text:p>
      <text:p text:style-name="P6"><text:span text:style-name="T1">1988</text:span><text:tab/>Reflection of Finland, The Katonah Gallery USA,</text:p>
      <text:p text:style-name="P6"><text:tab/>New Form from Finland Royal Museum of Scotland Edinburgh, </text:p>
      <text:p text:style-name="Standard"><text:span text:style-name="T1">1987</text:span><text:tab/>Kotkan Taiteilijaseuran näyttely, Rostock,</text:p>
      <text:p text:style-name="Standard"><text:tab/>Modernin suomalaisen taiteen ja taidekäsityön näyttely Smålands museum, <text:tab/></text:p>
      <text:p text:style-name="Standard"><text:tab/>Suomalaista ja saksalaista taidekäsityötä, Frankfurtin taideteollisuusmuseo,</text:p>
      <text:p text:style-name="Standard"><text:span text:style-name="T1">1986</text:span><text:tab/>Suomi haaveilee Tanska,</text:p>
      <text:p text:style-name="Standard"><text:span text:style-name="T1">1984</text:span><text:tab/>Suomalainen muoto, Ruotsi, Saksa ja Hollanti, </text:p>
      <text:p text:style-name="P6"><text:span text:style-name="T1">1983</text:span><text:tab/>Design Finland Australian Design Center, Adelaid,</text:p>
      <text:p text:style-name="Standard"><text:span text:style-name="T4"><text:tab/></text:span>Artisaanin näyttely; Blas &amp; Knoda, Tukholma,</text:p>
      <text:p text:style-name="Standard"><text:tab/>Skandinavia-Japani näyttely Kanazava Japani,</text:p>
      <text:p text:style-name="P6"><text:span text:style-name="T1">1982</text:span><text:tab/>Ceramic and Glass - Unique Pieces of Finnish Artists Hetjens Museum, Düsseldorf ja <text:tab/>Frankfurt, </text:p>
      <text:p text:style-name="Standard"><text:span text:style-name="T4"><text:tab/></text:span>Suomen Taideteollisuusyhd. näyttely; Finnland Gestaltet Berliini ja Düsseldorf, <text:tab/></text:p>
      <text:p text:style-name="Standard"><text:tab/>Pohjoismainen Taidekäsityönäyttely, Jokohama Japani,</text:p>
      <text:p text:style-name="Standard"><text:span text:style-name="T1">1981</text:span><text:tab/>Artisaanin näyttely; Galleri Vornremissen Oslo,</text:p>
      <text:p text:style-name="Standard"><text:span text:style-name="T1">1979</text:span><text:tab/>Exempla, München,</text:p>
      <text:p text:style-name="Standard"><text:span text:style-name="T1">1974</text:span><text:tab/>Exempla, München,</text:p>
      <text:p text:style-name="P2"/>
      <text:p text:style-name="P2"/>
      <text:p text:style-name="P2"/>
      <text:p text:style-name="P2"/>
      <text:p text:style-name="P2">JULKISIA TEOKSIA</text:p>
      <text:p text:style-name="Standard"/>
      <text:p text:style-name="P7">Tilateos Agneta Hobinin kanssa, Helsingin Energialaitos 1996, </text:p>
      <text:p text:style-name="P7">Veistos: ”Dialogi”, Sosiaalialan oppilaitos Elimäki 1990, </text:p>
      <text:p text:style-name="P7">Reliefit: ”Helma” ja ”Vene”, Neste Resin 1989, </text:p>
      <text:p text:style-name="P7">Keramiikkaseinä: ”Meissä menneisyys”, Vehkalahtitalo 1989, </text:p>
      <text:p text:style-name="P7">Tilateos Agneta Hobinin kanssa, Rovaniemen Säästöpankki 1989</text:p>
      <text:p text:style-name="P8"/>
      <text:p text:style-name="P8"/>
      <text:p text:style-name="P2">TÖITÄ KOKOELMISSA</text:p>
      <text:p text:style-name="Standard"/>
      <text:p text:style-name="P7">Taideteollisuusmuseo,</text:p>
      <text:p text:style-name="P7">Suomen valtio, </text:p>
      <text:p text:style-name="P7">Hetjens Museum, Düsseldorf, </text:p>
      <text:p text:style-name="P7">Frankfurtin taideteollisuusmuseo</text:p>
      <text:p text:style-name="P7">Lappeenrannan taidemuseo, </text:p>
      <text:p text:style-name="P7">Imatran taidemuseo, </text:p>
      <text:p text:style-name="P7">Kotkan kaupunki, </text:p>
      <text:p text:style-name="P7">Hyvinkään kaupunki, </text:p>
      <text:p text:style-name="P7">Lappeenrannan kaupunki, </text:p>
      <text:p text:style-name="P7">Anjalankosken Kaupunki,</text:p>
      <text:p text:style-name="P7">Haminan kaupunki, </text:p>
      <text:p text:style-name="P7">Vehkalahden kunta, </text:p>
      <text:p text:style-name="P7">Lappeenrannan Säästöpankki, </text:p>
      <text:p text:style-name="P2"/>
      <text:p text:style-name="P2"><text:soft-page-break/></text:p>
      <text:p text:style-name="P2"/>
      <text:p text:style-name="P2">STIPENDEJÄ JA PALKINTOJA</text:p>
      <text:p text:style-name="P2"/>
      <text:p text:style-name="P7">Taiteilijaeläke 2005</text:p>
      <text:p text:style-name="P7">Kuvataiteen näyttöapuraha 2002,</text:p>
      <text:p text:style-name="P7">Valtion kohdeapuraha 1999, </text:p>
      <text:p text:style-name="P7">Suomen Kulttuurirahaston stipendi 1998, </text:p>
      <text:p text:style-name="P7">Kuvataiteen näyttöapuraha 1997, </text:p>
      <text:p text:style-name="P7">Valtion kohdeapuraha 1994, </text:p>
      <text:p text:style-name="P7">Kymen läänin viisivuotinen työskentelyapuraha 1989-93, </text:p>
      <text:p text:style-name="P7">Greta ja William Lehtisen säätiö 1988, </text:p>
      <text:p text:style-name="P7">Taideteollisuuden valtionpalkinto 1987</text:p>
      <text:p text:style-name="P7">Kymen läänin 1/2-vuotinen työskentelyapuraha 1987, </text:p>
      <text:p text:style-name="P7">Valtion laatutuki 1986, </text:p>
      <text:p text:style-name="P7">Valtion kohdeapuraha 1986, </text:p>
      <text:p text:style-name="P7">Valtion kolmivuotinen taiteilija-apuraha 1983-85, </text:p>
      <text:p text:style-name="P7">Kymen läänin kohdeapuraha 1982,</text:p>
      <text:p text:style-name="P7">Suomen Kulttuurirahasto 1981, </text:p>
      <text:p text:style-name="P7">Valtion kohdeapuraha 1980, </text:p>
      <text:p text:style-name="P7">Valtion kohdeapuraha 1979, </text:p>
      <text:p text:style-name="P7">Suomen Kulttuurirahaston Uudenmaan rahasto 1978,</text:p>
      <text:p text:style-name="P7">Suomen Kulttuurirahasto 1976, </text:p>
      <text:p text:style-name="P7">Ornamon stipendi 1973,</text:p>
      <text:p text:style-name="P7"><text:s/>Suomen Kulttuurirahaston Hämeen rahasto 1973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i" fo:country="FI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Kappaleen_20_oletusfontti" style:display-name="Kappaleen oletusfontti" style:family="text"/>
    <style:style style:name="Page_20_Number" style:display-name="Page Number" style:family="text" style:parent-style-name="Kappaleen_20_oletusfontti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Kehys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VA TULONEN  keraamikko</dc:title>
    <meta:initial-creator>ENSO-GUTZEIT OY</meta:initial-creator>
    <meta:creation-date>2007-01-22T11:41:00</meta:creation-date>
    <dc:date>2019-01-12T12:32:36.120000000</dc:date>
    <meta:print-date>2011-03-01T11:46:00</meta:print-date>
    <meta:editing-cycles>12</meta:editing-cycles>
    <meta:editing-duration>PT59M23S</meta:editing-duration>
    <meta:generator>LibreOffice/5.0.6.3$Windows_x86 LibreOffice_project/490fc03b25318460cfc54456516ea2519c11d1aa</meta:generator>
    <meta:document-statistic meta:table-count="0" meta:image-count="0" meta:object-count="0" meta:page-count="4" meta:paragraph-count="174" meta:word-count="754" meta:character-count="6713" meta:non-whitespace-character-count="5988"/>
  </office:meta>
</office:document-meta>
</file>