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PEKKA HILTUNEN<text:tab/><text:tab/><text:tab/>CV</text:h>
      <text:h text:style-name="P4" text:outline-level="4">Keski-Kaari 31 A 4</text:h>
      <text:h text:style-name="P4" text:outline-level="4">70420 <text:s/>KUOPIO</text:h>
      <text:h text:style-name="P4" text:outline-level="4">Puh. +358 40 7255 073</text:h>
      <text:h text:style-name="P4" text:outline-level="4"/>
      <text:h text:style-name="P3" text:outline-level="4">Yksityisnäyttelyt:</text:h>
      <text:p text:style-name="P1">2018 GALLERIA ARS LIBERA 60, "SAMSARA - mikä se on - ELÄMÄNPYÖRÄ, JÄLLEENSYNTYMIEN KEHRÄ" KUOPIO</text:p>
      <text:p text:style-name="P1">2017 TOENPERÄN KIRJASTO, JUVA</text:p>
      <text:p text:style-name="P1">2013 GALLERIARI, MIKKELI</text:p>
      <text:p text:style-name="P1">2012 KUOPION KIRJASTO 4 LOVES</text:p>
      <text:p text:style-name="P1">2012 GALLERIA CARREE, KUOPIO</text:p>
      <text:p text:style-name="P1">2008 GALLERIA KUNINKAANKARTANO, PARTALA, JUVA</text:p>
      <text:p text:style-name="P1">2006 MIKKELIN TAIDEMUSEO</text:p>
      <text:p text:style-name="P1">1999, 2006 GALLERIA DUETTO, HELSINKI</text:p>
      <text:p text:style-name="P1">1996 SAHALAHTI, PUUMALA</text:p>
      <text:p text:style-name="P1">1995 POLEENI, PIEKSÄMÄKI</text:p>
      <text:p text:style-name="P1">1995 JUVA</text:p>
      <text:p text:style-name="P1">1986 HYVINKÄÄN TAIDEMUSEO</text:p>
      <text:p text:style-name="P1">1986 HEINÄVESI</text:p>
      <text:p text:style-name="P1">1985, 1988 JOENSUU</text:p>
      <text:p text:style-name="P1">1985 JYVÄSKYLÄ</text:p>
      <text:p text:style-name="P1">1985 ÄÄNEKOSKI</text:p>
      <text:p text:style-name="P1">1984 KUOPION TAIDEMUSEO</text:p>
      <text:p text:style-name="P1">1983, 1986 GALLERIA BRONDA, HELSINKI</text:p>
      <text:p text:style-name="P1">1982, 2006 MIKKELIN TAIDEMUSEO</text:p>
      <text:p text:style-name="P1">1979,1980 ATELJEENÄYTTELY, JUVA</text:p>
      <text:p text:style-name="P1">1979, 1980 GALLERIA BRONDA, HELSINKI</text:p>
      <text:p text:style-name="P1">1978 HEINOLA</text:p>
      <text:p text:style-name="P1">1978 PIEKSÄMÄKI</text:p>
      <text:p text:style-name="P1">1978 KARHULA</text:p>
      <text:p text:style-name="P1">1977, 1978 ATELJEENÄYTTELY, JUVA</text:p>
      <text:p text:style-name="P1">1977 POHJOLAN TOIMITALO, HELSINKI</text:p>
      <text:p text:style-name="P1">1975,1976 ATELJEENÄYTTELY, JUVA</text:p>
      <text:p text:style-name="P1">1975 MIKKELIN TAIDEMUSEO</text:p>
      <text:p text:style-name="P1">1973, 1974 ATELJEENÄYTTELY, JUVA</text:p>
      <text:p text:style-name="P1">1972, 1973 MIKKELIN TAIDEMUSEO</text:p>
      <text:p text:style-name="P1"><text:soft-page-break/>1971 URPOLA, MIKKELI</text:p>
      <text:p text:style-name="P1">1970,1971 ATELJEENÄYTTELY, MIKKELI</text:p>
      <text:p text:style-name="P1">1969 GALLERIA PINX, HELSINKI</text:p>
      <text:p text:style-name="P1"/>
      <text:h text:style-name="P3" text:outline-level="4">Yhteisnäyttelyt:</text:h>
      <text:p text:style-name="P1">2018 NAIVISMIN PIONEERIT - VÄRIKKÄÄN ELÄMÄN RAKASTAJAT, KERAVAN TAIDEMUSEO SINKKA</text:p>
      <text:p text:style-name="P1">2018 ARS LIBERAN KESÄNÄYTTELY, ”SELITTÄMÄTTÖMIÄ TEKOJA” ALAHOVIN VIINITILA </text:p>
      <text:p text:style-name="P1">2017 ARS LIBERAN VUOSINÄYTTELY "JUURET(ON)", KELLARIKALLERIA, SUONENJOKI</text:p>
      <text:p text:style-name="P1">2016 ARS LIBERAN KESÄNÄYTTELY " MATKUSTAN ", GALLERIA KULMA, KUOPIO</text:p>
      <text:p text:style-name="P1">2013 -14 ANIMALS! MIKKELIN TAIDEMUSEO</text:p>
      <text:p text:style-name="P1">2013 TAIDEKESKUS AHJO, JOENSUU</text:p>
      <text:p text:style-name="P1">2012 PRINSESSA JA VALTAKUNTA, KUOPION TAIDEMUSEO</text:p>
      <text:p text:style-name="P1">2012 TAITEIDEN YÖ, KUOPION TAIDEMUSEON TAKAPIHA</text:p>
      <text:p text:style-name="P1">2011 ARS LIBERA KESÄNÄYTTELY, G12 KUOPIO</text:p>
      <text:p text:style-name="P1">2011 ARS LIBERA JOULUNÄYTTELY GALLERIA CARREE KUOPIO</text:p>
      <text:p text:style-name="P1">2010 ARS LIBERA ”KALMA” POLEENI PIEKSÄMÄKI</text:p>
      <text:p text:style-name="P1">2009 ARS LIBERA GALLERIA CARREE KUOPIO</text:p>
      <text:p text:style-name="P1">2008 360˚ ETELÄ-SAVON ALUENÄYTTELY, POLEENI PIEKSÄMÄKI</text:p>
      <text:p text:style-name="P1">2008 ARS LIBERA MYYNTINÄYTTELY, GALLERIA KAPRIISI KUOPIO</text:p>
      <text:p text:style-name="P1">2000 TOIVON VUOSITUHAT, TAIDEMUSEO, SAVONLINNA</text:p>
      <text:p text:style-name="P1">2000 TOIVON VUOSITUHAT, TAIDEMUSEO, IMATRA</text:p>
      <text:p text:style-name="P1">2000 TOIVON VUOSITUHAT, GALLERIA UUSI KUVA, KOTKA</text:p>
      <text:p text:style-name="P1">2000 TOIVON VUOSITUHAT, VALKON KIRKKO, LOVIISA</text:p>
      <text:p text:style-name="P1">2000 TOIVON VUOSITUHAT, TAIDEMUSEO, KOUVOLA</text:p>
      <text:p text:style-name="P1">2000 TOIVON VUOSITUHAT, TAIDEMUSEO, HEINOLA</text:p>
      <text:p text:style-name="P1">2000 RUMOR 2000, GALLERIA PIHATTO, LAPPEENRANTA</text:p>
      <text:p text:style-name="P1">1999 PRE KALEVALA, VB-KESKUS, KUOPIO</text:p>
      <text:p text:style-name="P1">1999 PRE KALEVALA, SUOMENLINNA, HELSINKI</text:p>
      <text:p text:style-name="P1">1999 TOIVON VUOSITUHAT, TAIDEMUSEO, MIKKELI</text:p>
      <text:p text:style-name="P1">1998 PRE KALEVALA, TAIDEMUSEO, MIKKELI</text:p>
      <text:p text:style-name="P1">1997 GALLERIA SAVARTE, KOTKA</text:p>
      <text:p text:style-name="P1">1997 PRE KALEVALA, ARS NOVA, TURKU</text:p>
      <text:p text:style-name="P1">1996 GALLERIA SIRIUS, JYVÄSKYLÄ</text:p>
      <text:p text:style-name="P1">1996 GALLERIA DUETTO, HELSINKI</text:p>
      <text:p text:style-name="P1">1993 GALLERIA G, HELSINKI</text:p>
      <text:p text:style-name="P1"><text:soft-page-break/></text:p>
      <text:p text:style-name="P1">1993 GALLERIA HARMONIA, JYVÄSKYLÄ</text:p>
      <text:p text:style-name="P1">1993 HONKAHOVI, MÄNTTÄ</text:p>
      <text:p text:style-name="P1">1992 MIKKELIN ALUENÄYTTELY</text:p>
      <text:p text:style-name="P1">1992 TAITEILIJASEURAN GALLERIA, JYVÄSKYLÄ</text:p>
      <text:p text:style-name="P1">1991, 1997 GALLERIA FOTOKRAM, JYVÄSKYLÄ</text:p>
      <text:p text:style-name="P1">1990 UNEN TALO, VAASA</text:p>
      <text:p text:style-name="P1">1990 NURMIJÄRVI</text:p>
      <text:p text:style-name="P1">1989, 1990 MIKKELIN ALUENÄYTTELY</text:p>
      <text:p text:style-name="P1">1988 HYVINKÄÄN TAIDEMUSEO</text:p>
      <text:p text:style-name="P1">1987, 1988 MIKKELIN TAIDEMUSEO</text:p>
      <text:p text:style-name="P1">1986 BRONDAN KESÄNÄYTTELY</text:p>
      <text:p text:style-name="P1">1984, 1990 TIKKAMANNILA</text:p>
      <text:p text:style-name="P1">1984, 1985 HYVINKÄÄN TAIDEMUSEO</text:p>
      <text:p text:style-name="P1">1984 PUNAINEN PAJA, VIITASAARI</text:p>
      <text:p text:style-name="P1">1982, 1987 MIKKELIN ALUENÄYTTELY</text:p>
      <text:p text:style-name="P1">1982 AD ARTEM</text:p>
      <text:p text:style-name="P1">1979, 1980 AD ARTEM</text:p>
      <text:p text:style-name="P1">1978 ARS NOVA</text:p>
      <text:p text:style-name="P1">1978 LAPINLAHTI</text:p>
      <text:p text:style-name="P1">1978 SKJL:N VUOSINÄYTTELY</text:p>
      <text:p text:style-name="P1">1976, 1977 MIKKELIN ALUENÄYTTELY</text:p>
      <text:p text:style-name="P1">1975, 1976 MIKKELIN KUVATAITEILIJAT</text:p>
      <text:p text:style-name="P1">1974 MIKKELIN KUVATAITEILIJAT</text:p>
      <text:p text:style-name="P1">1970, 1971 MIKKELIN TAIDEYHDISTYS</text:p>
      <text:p text:style-name="P1">1968, 1969 MIKKELIN TAIDEYHDISTYS</text:p>
      <text:p text:style-name="P1"/>
      <text:h text:style-name="P3" text:outline-level="4">Kansainväliset näyttelyt:</text:h>
      <text:p text:style-name="P1">1994 ANN ART -5 FESTIVAL , TRANSYL. ROMANIA</text:p>
      <text:p text:style-name="P1">1993 AIUD-700, TRANSYLVANIA , ROMANIA</text:p>
      <text:p text:style-name="P1">1987, 1988 ART OF TODAY, BUDAPEST</text:p>
      <text:p text:style-name="P1"/>
      <text:h text:style-name="P3" text:outline-level="4">Kokoelmat:</text:h>
      <text:p text:style-name="P1">MIKKELIN KAUPUNKI</text:p>
      <text:p text:style-name="P1">MIKKELIN MAALAISKUNTA</text:p>
      <text:p text:style-name="P1">KUOPION KAUPUNKI</text:p>
      <text:p text:style-name="P1">JYVÄSKYLÄN KAUPUNKI</text:p>
      <text:p text:style-name="P1"><text:soft-page-break/>KERAVAN KAUPUNKI</text:p>
      <text:p text:style-name="P1">KERAVAN TAIDEMUSEO SINKKA</text:p>
      <text:p text:style-name="P1">JUVAN KUNTA</text:p>
      <text:p text:style-name="P1">PUUMALAN KUNTA</text:p>
      <text:p text:style-name="P1">ETELÄ-SAVON SÄÄSTÖPANKKI</text:p>
      <text:p text:style-name="P1">SUOMEN YHDYSPANKKI</text:p>
      <text:p text:style-name="P1">THE ART AND DRAMA THERAPY INSTITUTE INC., WASHINGTON DC.</text:p>
      <text:p text:style-name="P1"/>
      <text:h text:style-name="P3" text:outline-level="4">Jäsenyydet:</text:h>
      <text:p text:style-name="P1">ARS LIBERA</text:p>
      <text:p text:style-name="P1"/>
      <text:h text:style-name="P3" text:outline-level="4">Julkaisut, mediat:</text:h>
      <text:p text:style-name="P1">https://www.juvankulttuurisivut.fi/pekka-hiltunen</text:p>
      <text:p text:style-name="P1">IDÄN KUVAT 1983</text:p>
      <text:p text:style-name="P1">MIKKELIN TAIDEMUSEO, TIEDOTUSLEHTI 1987</text:p>
      <text:p text:style-name="P1">KUVATAITEILIJAT 1991 ( MATRIKKELI )<text:bookmark text:name="_GoBack"/></text:p>
      <text:p text:style-name="P1">TOIVON VUOSITUHAT 2000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Default_20_Paragraph_20_Font" style:display-name="Default Paragraph Font" style:family="text"/>
    <style:style style:name="Otsikko_20_4_20_Char" style:display-name="Otsikko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fi" style:country-asian="FI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levi Hiltunen</meta:initial-creator>
    <meta:editing-cycles>7</meta:editing-cycles>
    <meta:creation-date>2018-04-24T06:57:00</meta:creation-date>
    <dc:date>2018-09-24T20:51:57.39</dc:date>
    <meta:editing-duration>PT1H12M44S</meta:editing-duration>
    <meta:generator>OpenOffice/4.1.2$Win32 OpenOffice.org_project/412m3$Build-9782</meta:generator>
    <meta:print-date>2018-09-24T20:40:41.42</meta:print-date>
    <meta:document-statistic meta:table-count="0" meta:image-count="0" meta:object-count="0" meta:page-count="4" meta:paragraph-count="118" meta:word-count="468" meta:character-count="3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