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Verdana" fo:font-size="10pt" fo:language="en" fo:country="GB" style:font-size-asian="10pt" style:font-name-complex="Verdana" style:font-size-complex="10pt"/>
    </style:style>
    <style:style style:name="P2" style:family="paragraph" style:parent-style-name="Heading_20_1">
      <style:text-properties fo:font-size="10pt" style:font-size-asian="10pt" style:font-size-complex="10pt"/>
    </style:style>
    <style:style style:name="P3" style:family="paragraph" style:parent-style-name="Heading_20_1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fo:language="en" fo:country="GB" style:font-size-asian="10pt" style:font-name-complex="Verdana" style:font-size-complex="10pt"/>
    </style:style>
    <style:style style:name="P5" style:family="paragraph" style:parent-style-name="Standard" style:list-style-name="WW8Num2">
      <style:text-properties style:font-name="Verdana" fo:font-size="10pt" fo:language="en" fo:country="GB" style:font-size-asian="10pt" style:font-name-complex="Verdana" style:font-size-complex="10pt"/>
    </style:style>
    <style:style style:name="P6" style:family="paragraph" style:parent-style-name="Standard" style:list-style-name="WW8Num1">
      <style:text-properties style:font-name="Verdana" fo:font-size="10pt" fo:language="en" fo:country="GB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0pt" fo:language="en" fo:country="GB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fo:language="en" fo:country="GB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 style:list-style-name="WW8Num3"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 style:list-style-name="WW8Num5"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 style:list-style-name="WW8Num4"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fo:language="sv" fo:country="SE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fo:language="it" fo:country="IT" style:font-size-asian="10pt" style:font-name-complex="Verdana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2.3cm" fo:margin-right="0cm" fo:text-indent="0cm" style:auto-text-indent="false"/>
      <style:text-properties style:font-name="Verdana" fo:font-size="10pt" fo:language="en" fo:country="GB" style:font-size-asian="10pt" style:font-name-complex="Verdana" style:font-size-complex="10pt"/>
    </style:style>
    <style:style style:name="P19" style:family="paragraph" style:parent-style-name="Standard" style:master-page-name="">
      <style:paragraph-properties fo:margin-left="-0.212cm" fo:margin-right="0cm" fo:orphans="2" fo:widows="2" fo:text-indent="0cm" style:auto-text-indent="false" style:page-number="auto" style:writing-mode="lr-tb"/>
      <style:text-properties fo:font-size="10pt" style:font-size-asian="10pt" style:font-size-complex="10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language="en" fo:country="GB" fo:font-weight="normal" style:font-size-asian="11pt" style:font-weight-asian="normal" style:font-name-complex="Verdana" style:font-size-complex="11pt"/>
    </style:style>
    <style:style style:name="T3" style:family="text">
      <style:text-properties style:font-name="Verdana" fo:font-size="11pt" fo:language="en" fo:country="GB" style:font-size-asian="11pt" style:font-name-complex="Verdana" style:font-size-complex="11pt"/>
    </style:style>
    <style:style style:name="T4" style:family="text">
      <style:text-properties style:font-name="Verdana" fo:font-size="11pt" fo:language="en" fo:country="GB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language="en" fo:country="GB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language="en" fo:country="GB" fo:font-style="italic" style:font-size-asian="11pt" style:font-style-asian="italic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language="sv" fo:country="SE" style:font-size-asian="11pt" style:font-name-complex="Verdana" style:font-size-complex="11pt"/>
    </style:style>
    <style:style style:name="T9" style:family="text">
      <style:text-properties style:font-name="Verdana" fo:font-size="11pt" fo:language="sv" fo:country="SE" fo:font-style="italic" style:font-size-asian="11pt" style:font-style-asian="italic" style:font-name-complex="Verdana" style:font-size-complex="11pt"/>
    </style:style>
    <style:style style:name="T10" style:family="text">
      <style:text-properties style:font-name="Verdana" fo:font-size="11pt" fo:language="sv" fo:country="SE" fo:font-weight="bol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language="it" fo:country="IT" style:font-size-asian="11pt" style:font-name-complex="Verdana" style:font-size-complex="11pt"/>
    </style:style>
    <style:style style:name="T12" style:family="text">
      <style:text-properties style:font-name="Verdana" fo:font-size="11pt" fo:language="it" fo:country="IT" fo:font-style="italic" style:font-size-asian="11pt" style:font-style-asian="italic" style:font-name-complex="Verdana" style:font-size-complex="11pt"/>
    </style:style>
    <style:style style:name="T13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14" style:family="text">
      <style:text-properties style:font-name="Verdana" fo:font-size="11pt" fo:language="en" fo:country="US" style:font-size-asian="11pt" style:font-name-complex="Verdana" style:font-size-complex="11pt"/>
    </style:style>
    <style:style style:name="T15" style:family="text">
      <style:text-properties style:font-name="Verdana" fo:font-size="11pt" fo:language="en" fo:country="US" fo:font-style="italic" style:font-size-asian="11pt" style:font-style-asian="italic" style:font-name-complex="Verdana" style:font-size-complex="11pt"/>
    </style:style>
    <style:style style:name="T16" style:family="text">
      <style:text-properties style:font-name="Verdana" fo:language="en" fo:country="US" fo:font-style="italic" fo:font-weight="bold" style:font-style-asian="italic" style:font-weight-asian="bold" style:font-name-complex="Verdana"/>
    </style:style>
    <style:style style:name="T17" style:family="text">
      <style:text-properties style:font-name="Verdana" fo:language="en" fo:country="US" fo:font-style="italic" style:font-style-asian="italic" style:font-name-complex="Verdana"/>
    </style:style>
    <style:style style:name="T18" style:family="text">
      <style:text-properties style:font-name="Verdana" fo:language="en" fo:country="US" style:font-name-complex="Verdana"/>
    </style:style>
    <style:style style:name="T19" style:family="text">
      <style:text-properties style:font-name="Verdana" style:font-name-complex="Verdana"/>
    </style:style>
    <style:style style:name="T20" style:family="text">
      <style:text-properties style:font-name="Verdana" fo:language="en" fo:country="GB" fo:font-weight="normal" style:font-weight-asian="normal" style:font-name-complex="Verdana"/>
    </style:style>
    <style:style style:name="T21" style:family="text">
      <style:text-properties style:font-name="Verdana" fo:language="en" fo:country="GB" style:font-name-complex="Verdana"/>
    </style:style>
    <style:style style:name="T22" style:family="text">
      <style:text-properties style:font-name="Verdana" fo:language="en" fo:country="GB" fo:font-style="italic" style:font-style-asian="italic" style:font-name-complex="Verdana"/>
    </style:style>
    <style:style style:name="T23" style:family="text">
      <style:text-properties style:font-name="Verdana" fo:language="en" fo:country="GB" fo:font-weight="bold" style:font-weight-asian="bold" style:font-name-complex="Verdana"/>
    </style:style>
    <style:style style:name="T24" style:family="text">
      <style:text-properties style:font-name="Verdana" fo:language="en" fo:country="GB" fo:font-weight="bold" style:font-weight-asian="bold" style:font-name-complex="Verdana" style:font-weight-complex="bold"/>
    </style:style>
    <style:style style:name="T25" style:family="text">
      <style:text-properties style:font-name="Verdana" fo:font-style="italic" style:font-style-asian="italic" style:font-name-complex="Verdana"/>
    </style:style>
    <style:style style:name="T26" style:family="text">
      <style:text-properties style:font-name="Verdana" fo:language="it" fo:country="IT" style:font-name-complex="Verdana"/>
    </style:style>
    <style:style style:name="T27" style:family="text">
      <style:text-properties style:font-name="Verdana" fo:language="it" fo:country="IT" fo:font-style="italic" style:font-style-asian="italic" style:font-name-complex="Verdana"/>
    </style:style>
    <style:style style:name="T28" style:family="text">
      <style:text-properties style:font-name="Verdana" fo:font-weight="bold" style:font-weight-asian="bold" style:font-name-complex="Verdana"/>
    </style:style>
    <style:style style:name="T29" style:family="text">
      <style:text-properties style:font-name="Verdana" fo:language="sv" fo:country="SE" style:font-name-complex="Verdana"/>
    </style:style>
    <style:style style:name="T30" style:family="text">
      <style:text-properties style:font-name="Verdana" fo:language="sv" fo:country="SE" fo:font-style="italic" style:font-style-asian="italic" style:font-name-complex="Verdana"/>
    </style:style>
    <style:style style:name="T31" style:family="text">
      <style:text-properties style:font-name="Verdana" fo:language="sv" fo:country="SE" fo:font-weight="bold" style:font-weight-asian="bold" style:font-name-complex="Verdana"/>
    </style:style>
    <style:style style:name="T32" style:family="text">
      <style:text-properties style:font-name="Verdana" fo:font-size="10pt" fo:language="en" fo:country="GB" style:font-size-asian="10pt" style:font-name-complex="Verdana" style:font-size-complex="10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tab/><text:tab/><text:tab/><text:tab/><text:tab/><text:tab/><text:tab/><text:tab/>1.<text:tab/><text:tab/><text:tab/><text:tab/><text:tab/><text:tab/><text:tab/></text:h>
      <text:h text:style-name="P2" text:outline-level="1"><text:span text:style-name="T19">ANJA KURIKKA <text:s text:c="48"/>CURRICULUM VITAE <text:s text:c="22"/></text:span></text:h>
      <text:h text:style-name="P2" text:outline-level="1"><text:span text:style-name="T20">Visual artist</text:span></text:h>
      <text:h text:style-name="P1" text:outline-level="1"><text:tab/><text:tab/><text:tab/></text:h>
      <text:p text:style-name="P4">Phone +358(0)500 670725</text:p>
      <text:p text:style-name="Standard"><text:a xlink:type="simple" xlink:href="mailto:anjakurikka@gmail.com" text:style-name="Internet_20_link" text:visited-style-name="Visited_20_Internet_20_Link"><text:span text:style-name="Internet_20_link"><text:span text:style-name="T32">anjakurikka@gmail.com</text:span></text:span></text:a></text:p>
      <text:p text:style-name="P4">www.anjakurikka.com</text:p>
      <text:p text:style-name="Standard"><text:a xlink:type="simple" xlink:href="http://www.kuvataiteilijamatrikkeli.fi/" text:style-name="Internet_20_link" text:visited-style-name="Visited_20_Internet_20_Link"><text:span text:style-name="Internet_20_link"><text:span text:style-name="T32">www.kuvataiteilijamatrikkeli.fi</text:span></text:span></text:a></text:p>
      <text:p text:style-name="Standard"><text:span text:style-name="Internet_20_link"><text:span text:style-name="T32">instagram.com/artanjakurikka</text:span></text:span></text:p>
      <text:p text:style-name="P4"/>
      <text:p text:style-name="P4"/>
      <text:p text:style-name="P4">Born 1956 in Revonlahti, Finland</text:p>
      <text:p text:style-name="P4">Living in Oulu, Finland</text:p>
      <text:p text:style-name="P4"/>
      <text:p text:style-name="P7">EDUCATION</text:p>
      <text:p text:style-name="P7"/>
      <text:p text:style-name="P4">Liminka Art School 1975–76</text:p>
      <text:p text:style-name="P4">Imatra Art Institute 1990–94</text:p>
      <text:p text:style-name="P4">Approbatur of aesthetics 1994</text:p>
      <text:p text:style-name="P4">University of Art and Design, Helsinki, Master of Art 2004-2007</text:p>
      <text:p text:style-name="P4"/>
      <text:p text:style-name="P7">The most important exhibitions:</text:p>
      <text:p text:style-name="P7"/>
      <text:p text:style-name="P9">ONE PERSON EXHIBITIONS</text:p>
      <text:p text:style-name="P9"/>
      <text:p text:style-name="P10">2017<text:tab/>kajaste Gallery, Oulu</text:p>
      <text:p text:style-name="P11">2015 <text:tab/>ARTtila, Oulu</text:p>
      <text:p text:style-name="P11">2014 <text:tab/>Studio Mustanapa, Rovaniemi, installation "Identity crises"</text:p>
      <text:p text:style-name="P4">2013 <text:tab/>Lönnström Art Museum, Studio of Pihatalo, Rauma</text:p>
      <text:p text:style-name="P11">2013 <text:s text:c="10"/>kajaste Gallery, Oulu</text:p>
      <text:p text:style-name="P11">2011<text:tab/>Metsola gallery, Oulu</text:p>
      <text:p text:style-name="P11">2011 <text:tab/>Gallery 5, Oulu</text:p>
      <text:p text:style-name="P11">2011<text:tab/>Kaamos Gallery, Kuusamo</text:p>
      <text:p text:style-name="P4">2009 <text:tab/>Valve Gallery, Oulu </text:p>
      <text:p text:style-name="P4">2007 <text:s text:c="4"/><text:tab/>Myötätuuli Gallery, Raahe</text:p>
      <text:p text:style-name="P4">2007<text:tab/>Lume Gallery, Helsinki</text:p>
      <text:p text:style-name="P4">2005 <text:tab/>Komppalinna, Siikajoki</text:p>
      <text:p text:style-name="P11">2003 <text:tab/>Gallery Pirkko-Liisa Topelius, Helsinki</text:p>
      <text:p text:style-name="P11">2003 <text:tab/>Heinola Art Museum</text:p>
      <text:p text:style-name="P11">2003<text:tab/>Gallery Uusikuva</text:p>
      <text:p text:style-name="P4">2001 <text:tab/>Kustaa Gallery, Valkeala </text:p>
      <text:p text:style-name="P15">1999<text:tab/>Into Gallery, Helsinki</text:p>
      <text:p text:style-name="P15">1998<text:tab/>Cultural Central Mikaeli, Mikkeli</text:p>
      <text:p text:style-name="P15">1997<text:tab/>Pappilan Pihatto, Lappeenranta,</text:p>
      <text:p text:style-name="P15">1996<text:tab/>Kunstikum Gallery, Imatra, </text:p>
      <text:p text:style-name="P16">1996<text:tab/>Gallery Ars Libera, Kuopio, </text:p>
      <text:p text:style-name="P16">1995 <text:tab/>Gallery Piccolo, Lappeenranta</text:p>
      <text:p text:style-name="P4">1994 <text:tab/>Library of Raahe</text:p>
      <text:p text:style-name="P4">1994 <text:tab/>Gallery Opri, Lappeenranta</text:p>
      <text:p text:style-name="P4">1994 <text:tab/>Imatra Art Museum</text:p>
      <text:p text:style-name="P4">1993 <text:tab/>Library of Imatra</text:p>
      <text:p text:style-name="P4"/>
      <text:p text:style-name="P7">GROUP EXHIBITIONS</text:p>
      <text:p text:style-name="P7"/>
      <text:p text:style-name="P8">2018<text:tab/><text:span text:style-name="T34">Recycled, </text:span><text:span text:style-name="T37">Valve Gallery, Oulu</text:span></text:p>
      <text:p text:style-name="P17"><text:span text:style-name="T21">2017<text:tab/></text:span><text:span text:style-name="T22">K2Unplugged, </text:span><text:span text:style-name="T21">Hiukkavaara art studios</text:span></text:p>
      <text:p text:style-name="P17"><text:soft-page-break/><text:span text:style-name="T24"><text:tab/><text:tab/><text:tab/><text:tab/><text:tab/><text:tab/><text:tab/>2.</text:span></text:p>
      <text:p text:style-name="P17"><text:span text:style-name="T21">2016<text:tab/></text:span><text:span text:style-name="T22">K2Plugged,</text:span><text:span text:style-name="T21"> Gallery Heiskari, Liminka</text:span></text:p>
      <text:p text:style-name="P17"><text:span text:style-name="T21">2016<text:tab/></text:span><text:span text:style-name="T22">K2Unplugged, </text:span><text:span text:style-name="T21">Hiukkavaara artstudios, Oulu</text:span></text:p>
      <text:p text:style-name="P17"><text:span text:style-name="T21">2016<text:tab/></text:span><text:span text:style-name="T22">Works on Paper, </text:span><text:span text:style-name="T21">Ljubljana, Slovenia</text:span></text:p>
      <text:p text:style-name="P17"><text:span text:style-name="T21">2015<text:tab/></text:span><text:span text:style-name="T22">The Border</text:span><text:span text:style-name="T21">, Pihatto Gallery, Lappeenranta<text:tab/></text:span></text:p>
      <text:p text:style-name="P4">2015<text:tab/>K2Plugged, Vilho Lampi -museum, Liminka</text:p>
      <text:p text:style-name="P17"><text:span text:style-name="T21">2015<text:tab/></text:span><text:span text:style-name="T22">K2Unplugged</text:span><text:span text:style-name="T21">, Hiukkavaara artstudios, Oulu</text:span></text:p>
      <text:p text:style-name="P4">2014 <text:tab/>Ronga Gallery, Tampere</text:p>
      <text:p text:style-name="P17"><text:span text:style-name="T18">2013 <text:s text:c="8"/></text:span><text:span text:style-name="T16"><text:s text:c="2"/></text:span><text:span text:style-name="T17">Inner Landscapes</text:span><text:span text:style-name="T18">, Estonia,Tartto</text:span></text:p>
      <text:p text:style-name="P17"><text:span text:style-name="T21">2013<text:tab/>Portrait NOW! 2013, The Museum of Natural History, Hillerod,</text:span><text:span text:style-name="T22"> Copenhagen</text:span></text:p>
      <text:p text:style-name="P4">2011<text:tab/>“Silent moments”, the exhibition of artsociety of Oulu, Gallery of <text:tab/>Jauhiainen, Kiiminki</text:p>
      <text:p text:style-name="P4">2010 <text:tab/>“Surprise”, the exhibition of artsociety of Oulu, Gallery 5, Oulu</text:p>
      <text:p text:style-name="P4">2009<text:tab/>”The room for five”, Oulu<text:tab/><text:tab/></text:p>
      <text:p text:style-name="P4">2009 <text:tab/>“On the way to the North”, Villa Havu, Kärsämäki</text:p>
      <text:p text:style-name="P4">2009 <text:tab/>Jansson´s Gallery, Raahe<text:tab/><text:tab/><text:tab/></text:p>
      <text:p text:style-name="P4">2008 <text:tab/>“Self-portrait”, touring exhibition of the Oulu Regional museum of art and <text:tab/>Gallery of Jauhiainen, Kiiminki</text:p>
      <text:p text:style-name="P4">2006<text:tab/>Jansson´s Gallery, Raahe<text:tab/><text:tab/><text:tab/></text:p>
      <text:p text:style-name="P4">2006<text:tab/>“Miracle”, Oulu Regional exhibition, Oulu Museum of Art</text:p>
      <text:p text:style-name="P17"><text:span text:style-name="T21">2004<text:tab/>The exhibition of teachers of Lappeenranta and Novgorod Art schools, <text:tab/>Lappeenranta, Finland and Novgorod, </text:span><text:span text:style-name="T22">Russia</text:span></text:p>
      <text:p text:style-name="P17"><text:span text:style-name="T21">2004 <text:tab/>Capella de Saint Nicolau, Girona, </text:span><text:span text:style-name="T22">Spain</text:span><text:span text:style-name="T21"><text:tab/><text:tab/><text:tab/></text:span></text:p>
      <text:p text:style-name="P4">2004<text:tab/>4·, Imatra Art Museum<text:tab/><text:tab/><text:tab/><text:tab/></text:p>
      <text:p text:style-name="P4">2003 <text:tab/>Kouvola Art Museum</text:p>
      <text:p text:style-name="P4">2003 <text:tab/>Pax 3, Rauha</text:p>
      <text:p text:style-name="P4">2002 <text:tab/>4·, Kemi Art Museum<text:tab/><text:tab/><text:tab/> <text:tab/><text:tab/></text:p>
      <text:p text:style-name="P4">2002 <text:tab/>Pax 2, Rauha</text:p>
      <text:list xml:id="list4971649453147859917" text:style-name="WW8Num2">
        <text:list-item>
          <text:p text:style-name="P5">Savonlinna Art Museum, Imatra Cultural Center</text:p>
        </text:list-item>
      </text:list>
      <text:p text:style-name="P4">2001 <text:tab/>United Minds, International Mail Exhibition, Tampere House</text:p>
      <text:list xml:id="list3956600254925221175" text:style-name="WW8Num3">
        <text:list-item>
          <text:p text:style-name="P12">Salo Art Museum</text:p>
        </text:list-item>
      </text:list>
      <text:list xml:id="list4508716326871049933" text:style-name="WW8Num5">
        <text:list-item>
          <text:p text:style-name="P13">4·, Rauma Art Museum</text:p>
        </text:list-item>
      </text:list>
      <text:p text:style-name="P17"><text:span text:style-name="T19">2000 <text:s text:c="2"/><text:tab/>Ludviga,</text:span><text:span text:style-name="T25"> Sweden</text:span></text:p>
      <text:p text:style-name="P4">2000<text:tab/>Gallery Luukkonen and Gallery Säpikäs, Lappland</text:p>
      <text:p text:style-name="P11">2000<text:tab/>4·, Imatra Art Museum</text:p>
      <text:p text:style-name="P11">1999-2000 <text:s text:c="2"/>”Hope of the Millennium”, Mikkeli, Savonlinna, Imatra, Kotka, Loviisa, Kouvola, <text:tab/>Heinola</text:p>
      <text:p text:style-name="P16">1999<text:tab/>Saskia Gallery, Tampere</text:p>
      <text:p text:style-name="P17"><text:span text:style-name="T26">1999<text:tab/>Pölva, </text:span><text:span text:style-name="T27">Estonia</text:span><text:span text:style-name="T26"><text:tab/><text:tab/><text:tab/><text:tab/><text:tab/></text:span></text:p>
      <text:p text:style-name="P16">1999<text:tab/>Imatra Art Museum</text:p>
      <text:p text:style-name="P16">1998<text:tab/>Janssons Gallery, Raahe</text:p>
      <text:p text:style-name="P16">1997<text:tab/>Kemi Art Museum</text:p>
      <text:p text:style-name="P16">1997, 2001<text:tab/>Kantri ja Urbaani –Earth Art Happening, Lappeenranta</text:p>
      <text:p text:style-name="P16">1996 <text:tab/>Pappilan Pihatto, Lappeenranta</text:p>
      <text:list xml:id="list2100066474888754049" text:style-name="WW8Num4">
        <text:list-item>
          <text:p text:style-name="P14">Kunstikum Gallery, Imatra<text:tab/><text:tab/><text:tab/><text:tab/></text:p>
        </text:list-item>
      </text:list>
      <text:p text:style-name="P17"><text:span text:style-name="T19">1996 <text:tab/>Imatra Art Museum</text:span><text:span text:style-name="T28"> <text:s text:c="30"/></text:span></text:p>
      <text:p text:style-name="P11">1996<text:tab/>Artteli Gallery, Joensuu</text:p>
      <text:list xml:id="list4104558996769159698" text:style-name="WW8Num1">
        <text:list-item>
          <text:p text:style-name="P6">Mältinranta Art Center, Tampere<text:tab/><text:tab/><text:tab/></text:p>
        </text:list-item>
      </text:list>
      <text:p text:style-name="P17"><text:span text:style-name="T21">1995<text:tab/>“Dialog”, the Central Art Hall Maneesi, St.Petersburg, </text:span><text:span text:style-name="T22">Russian</text:span></text:p>
      <text:p text:style-name="P4">1994<text:tab/>Annual Exhibitions of SkjL, South Karelia Art Museum, Lappeenranta</text:p>
      <text:p text:style-name="P4">1994 <text:tab/>Annual Exhibitions on Finnish artists, Helsinki</text:p>
      <text:p text:style-name="P17"><text:span text:style-name="T29">1994<text:tab/>Györ,</text:span><text:span text:style-name="T30"> Hungary</text:span></text:p>
      <text:p text:style-name="P15">1994 <text:tab/>Jyväskylä Art Museum</text:p>
      <text:p text:style-name="P19"><text:span text:style-name="T29"><text:tab/>1992<text:tab/></text:span><text:span text:style-name="T21">Art 92, Imatra Art Museum</text:span></text:p>
      <text:p text:style-name="P4">1991 <text:tab/>Lieksa Cultural Central<text:tab/><text:tab/><text:tab/><text:tab/></text:p>
      <text:p text:style-name="P4">1991<text:tab/>Art 91, South Karelia Art Museum, Lappeenranta</text:p>
      <text:p text:style-name="P18"><text:tab/></text:p>
      <text:p text:style-name="P17"><text:soft-page-break/><text:span text:style-name="T23"><text:tab/><text:tab/><text:tab/><text:tab/><text:tab/><text:tab/><text:tab/>3.</text:span></text:p>
      <text:p text:style-name="P17"><text:span text:style-name="T23">MEMBERSHIPS</text:span><text:span text:style-name="T21">:</text:span></text:p>
      <text:p text:style-name="P17"><text:span text:style-name="T21"/></text:p>
      <text:p text:style-name="P4">Member of the Union for Finnish Painters</text:p>
      <text:p text:style-name="P17"><text:span text:style-name="T21">Artists´ Society of Oulu<text:tab/><text:tab/><text:tab/><text:tab/><text:tab/><text:tab/></text:span></text:p>
      <text:p text:style-name="P17"><text:span text:style-name="T23"><text:tab/><text:tab/><text:tab/><text:tab/><text:tab/><text:tab/><text:tab/></text:span></text:p>
      <text:p text:style-name="P17"><text:span text:style-name="T23">GRANTS AND SCHOLARSHIPS:</text:span></text:p>
      <text:p text:style-name="P17"><text:span text:style-name="T23"/></text:p>
      <text:p text:style-name="P4">City of Oulu 2019; Art Committee of Oulu (scholarship for residence in Berlin) 2011; The Saskia Society of Oulu 2010; Finnish Cultural Foundation (South Karelian Trust) 2002,2003; Art committee of Kymi province 1997,1999,2000,2001; The Finnish State 2000 (for </text:p>
      <text:p text:style-name="P4">Group); Kordelin Trust 1997; City of Lappeenranta 1991,1995; Imatra Art School 1993,1994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i" fo:country="FI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Asiakirjan_20_rakenneruutu" style:display-name="Asiakirjan rakenneruu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ew_20_romans" style:display-name="New romans" style:family="paragraph" style:parent-style-name="Standard">
      <style:text-properties style:font-name="Consolas" fo:font-size="12pt" fo:font-weight="bold" style:font-size-asian="12pt" style:font-weight-asian="bold" style:font-name-complex="Arial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Verdana" fo:font-size="11pt" style:font-size-asian="11pt" style:font-name-complex="Verdana" style:font-size-complex="11pt"/>
    </style:style>
    <style:style style:name="WW8Num5z0" style:family="text">
      <style:text-properties style:font-name="Verdana" fo:font-size="11pt" style:font-size-asian="11pt" style:font-name-complex="Verdana" style:font-size-complex="11pt"/>
    </style:style>
    <style:style style:name="WW8Num6z0" style:family="text">
      <style:text-properties style:font-name="Verdana" fo:font-size="11pt" style:font-size-asian="11pt" style:font-name-complex="Verdana" style:font-size-complex="11pt"/>
    </style:style>
    <style:style style:name="WW8Num7z0" style:family="text"/>
    <style:style style:name="Kappaleen_20_oletusfontti" style:display-name="Kappaleen oletusfontti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99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00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001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99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001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99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text:style-name="WW8Num6z0" style:num-format="1" text:start-value="2000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199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JA KURIKKA </dc:title>
    <meta:initial-creator>Anja</meta:initial-creator>
    <meta:creation-date>2017-04-11T12:29:00</meta:creation-date>
    <dc:creator>Anja Kurikka</dc:creator>
    <dc:date>2019-01-31T12:22:31.21</dc:date>
    <meta:print-date>2003-12-28T20:01:00</meta:print-date>
    <meta:editing-cycles>4</meta:editing-cycles>
    <meta:editing-duration>PT11M59S</meta:editing-duration>
    <meta:generator>OpenOffice/4.1.3$Win32 OpenOffice.org_project/413m1$Build-9783</meta:generator>
    <meta:document-statistic meta:table-count="0" meta:image-count="0" meta:object-count="0" meta:page-count="3" meta:paragraph-count="108" meta:word-count="564" meta:character-count="4173"/>
  </office:meta>
</office:document-meta>
</file>