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ahoma1" svg:font-family="Tahoma" style:font-family-generic="swiss"/>
    <style:font-face style:name="Arial" svg:font-family="Arial" style:font-family-generic="swiss" style:font-pitch="variable"/>
    <style:font-face style:name="Franklin Gothic Medium" svg:font-family="'Franklin Gothic Medium'"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weight="bold" style:font-weight-complex="bold"/>
    </style:style>
    <style:style style:name="P3" style:family="paragraph" style:parent-style-name="Standard">
      <style:paragraph-properties style:writing-mode="lr-tb"/>
      <style:text-properties fo:font-weight="normal" style:font-weight-asian="normal" style:font-weight-complex="normal"/>
    </style:style>
    <style:style style:name="P4" style:family="paragraph" style:parent-style-name="Standard">
      <style:paragraph-properties style:writing-mode="lr-tb"/>
      <style:text-properties fo:font-size="11pt" style:text-underline-style="none" fo:font-weight="normal" style:font-size-asian="11pt" style:font-weight-asian="normal" style:font-size-complex="11pt" style:font-weight-complex="normal"/>
    </style:style>
    <style:style style:name="P5" style:family="paragraph" style:parent-style-name="Standard" style:master-page-name="Standard_20__28_user_29_">
      <style:paragraph-properties style:page-number="auto" style:writing-mode="lr-tb"/>
    </style:style>
    <style:style style:name="P6" style:family="paragraph" style:parent-style-name="Standard">
      <style:paragraph-properties style:writing-mode="lr-tb"/>
    </style:style>
    <style:style style:name="P7" style:family="paragraph" style:parent-style-name="Standard">
      <style:paragraph-properties style:writing-mode="lr-tb"/>
      <style:text-properties fo:font-size="11pt" style:text-underline-style="none" fo:font-weight="normal" style:font-size-asian="11pt" style:font-weight-asian="normal" style:font-size-complex="11pt" style:font-weight-complex="normal"/>
    </style:style>
    <style:style style:name="P8" style:family="paragraph" style:parent-style-name="Standard">
      <style:paragraph-properties style:writing-mode="lr-tb"/>
      <style:text-properties fo:font-size="11pt" fo:font-weight="normal" style:font-size-asian="11pt" style:font-weight-asian="normal" style:font-size-complex="11pt" style:font-weight-complex="normal"/>
    </style:style>
    <style:style style:name="P9" style:family="paragraph" style:parent-style-name="Standard">
      <style:paragraph-properties style:writing-mode="lr-tb"/>
      <style:text-properties fo:font-weight="bold" style:font-weight-complex="bold"/>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ize="11pt" style:text-underline-style="none" fo:font-weight="normal" style:font-size-asian="11pt" style:font-weight-asian="normal" style:font-size-complex="11pt" style:font-weight-complex="normal"/>
    </style:style>
    <style:style style:name="P12"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ize="11pt" style:text-underline-style="none"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VIRVE LILJA<text:tab/><text:tab/><text:tab/><text:tab/><text:tab/><text:tab/><text:tab/>CURRICULUM VITAE</text:p>
      <text:p text:style-name="P1">born 1968 in Helsinki</text:p>
      <text:p text:style-name="P1">lives in Kangasala, Finland</text:p>
      <text:p text:style-name="P1"/>
      <text:p text:style-name="P1"/>
      <text:p text:style-name="P2">STUDIES</text:p>
      <text:p text:style-name="P1">1988-92 <text:s text:c="2"/><text:tab/>Kankaanpää Art School, Finland</text:p>
      <text:p text:style-name="P1"/>
      <text:p text:style-name="P2">SELECTED <text:s/>SOLO EXHIBITIONS</text:p>
      <text:p text:style-name="P2"><text:span text:style-name="T1">2018<text:tab/><text:tab/>Mielen puutarha, Galleria Bronda, Helsinki</text:span></text:p>
      <text:p text:style-name="P10">2017<text:tab/><text:tab/>Lost in Life, Galleria Himmelblau, Tampere</text:p>
      <text:p text:style-name="P8">2016<text:tab/><text:tab/>Muistijälkiä, Kangasala-talo galleria, Kangasala</text:p>
      <text:p text:style-name="P4">2015<text:tab/><text:tab/>Pirkanmaa Triennial, Tamperetalo Talvipuutarha</text:p>
      <text:p text:style-name="P3">2015<text:tab/><text:tab/>TM Galleria, Helsinki</text:p>
      <text:p text:style-name="P3">2014<text:tab/><text:tab/>Onepiece, Galleria Mältinranta, Tampere</text:p>
      <text:p text:style-name="P3">2013<text:tab/><text:tab/>In the garden, Kahvila Arboretum, Tampere</text:p>
      <text:p text:style-name="P3">2011<text:tab/><text:tab/>Galleria Joella, Turku</text:p>
      <text:p text:style-name="P3">2010<text:tab/><text:tab/>Galleria G, Helsinki</text:p>
      <text:p text:style-name="P3">2010<text:tab/><text:tab/>Poriginal Galleria, Pori</text:p>
      <text:p text:style-name="P1">2008<text:tab/><text:tab/>First day, Koskigalleria, Tampere</text:p>
      <text:p text:style-name="P1">2006<text:tab/><text:tab/>Willa Mac, Tampere</text:p>
      <text:p text:style-name="P1">2006<text:tab/><text:tab/>Galleria Harmonia, Jyväskylä</text:p>
      <text:p text:style-name="P1">2006<text:tab/><text:tab/>Galleria G, Helsinki</text:p>
      <text:p text:style-name="P1">2005<text:tab/><text:tab/>Studio Mältinranta, Tampere</text:p>
      <text:p text:style-name="P1">2004 <text:s text:c="14"/>Suomi Gallery, Stockholm, Sweden</text:p>
      <text:p text:style-name="P1">2004 <text:s text:c="14"/>Gallery Saskia, Tampere</text:p>
      <text:p text:style-name="P1">2003 <text:s text:c="14"/>Gallery of Kulttural hall, Hämeenlinna</text:p>
      <text:p text:style-name="P1">2001<text:tab/><text:tab/>Gallery G, Helsinki</text:p>
      <text:p text:style-name="P1">2001<text:tab/><text:tab/>Gallery Titanik, Turku</text:p>
      <text:p text:style-name="P1">2000<text:tab/><text:tab/>Gallery Becker, Jyväskylä</text:p>
      <text:p text:style-name="P1">1999<text:tab/><text:tab/>Cafe Valo, Tampere</text:p>
      <text:p text:style-name="P1">1998<text:tab/><text:tab/>"VOI-MAA !" Gallery Bakeliittibambi, Helsinki</text:p>
      <text:p text:style-name="P1">1997<text:tab/><text:tab/>Mältinranta Art Center, Tampere</text:p>
      <text:p text:style-name="P1">1997<text:tab/><text:tab/>Tampere Hall "Artist of the Season" </text:p>
      <text:p text:style-name="P2"/>
      <text:p text:style-name="P2">GROUP EXHIBITIONS</text:p>
      <text:p text:style-name="P10">2017<text:tab/><text:tab/>Kohtaamisia Kangasalla, Kimmo Pyykkö museo</text:p>
      <text:p text:style-name="P10">2017<text:tab/><text:tab/>Galleria Saima, Helsinki</text:p>
      <text:p text:style-name="P10">2016<text:tab/><text:tab/>Valogalleria, Tampereen valoviikot</text:p>
      <text:p text:style-name="P4">2016<text:tab/><text:tab/>Verkot, Galleria Saima, Helsinki</text:p>
      <text:p text:style-name="P4">2015 <text:tab/><text:tab/>Ole kuin kotonasi, Pirkanmaa triennial, TR 1, Tampere</text:p>
      <text:p text:style-name="P4">2015<text:tab/><text:tab/>Kuvan täydeltä, Purnu (curator Pessi Rautio)</text:p>
      <text:p text:style-name="P4">2015<text:tab/><text:tab/>Kankaanpään Galleria (invited with Ilkka Virtanen)</text:p>
      <text:p text:style-name="P3">2013<text:tab/><text:tab/>Popup art, Näsilinna, Tampere</text:p>
      <text:p text:style-name="P3">2013<text:tab/><text:tab/>Galleria Rantakasarmi, Helsinki ( with Kajaniemi, Hintsanen, Mäkelä)</text:p>
      <text:p text:style-name="P3">2012<text:tab/><text:tab/>Höyry Galleria, Korpilahti ( Kulttuuriosuuskunta Plankko )</text:p>
      <text:p text:style-name="P3">2012<text:tab/><text:tab/>Galleria Aila Seppälä ( with Janne Laine and Pälvi Hanni)</text:p>
      <text:p text:style-name="P3"><text:soft-page-break/>2011<text:tab/><text:tab/>Taidekeskus Väinölä, Varkaus ( with Päivi Somppi )</text:p>
      <text:p text:style-name="P3">2010<text:tab/><text:tab/>Terra, Kangasala, ( with Ilkka Virtanen )</text:p>
      <text:p text:style-name="P3">2010<text:tab/><text:tab/>Tamperemaja, Tartu, Estonia</text:p>
      <text:p text:style-name="P1">2008<text:tab/><text:tab/>Retretti, (with Himmelblau graphic workshop), Savonlinna</text:p>
      <text:p text:style-name="P1">2007<text:tab/><text:tab/>Taidepappila, Kuhmalahti</text:p>
      <text:p text:style-name="P1">2007<text:tab/><text:tab/>Sattumien summa, Galleria Raya, Turku, Finland</text:p>
      <text:p text:style-name="P1">2006<text:tab/><text:tab/>Vaiheilla 06, Cotton factory, Pori</text:p>
      <text:p text:style-name="P1">2005<text:tab/><text:tab/>Retretti, (with Himmelblau graphic workshop), Savonlinna</text:p>
      <text:p text:style-name="P1">2005<text:tab/><text:tab/>Nuutti Galleria, Virrat</text:p>
      <text:p text:style-name="P1">2005<text:tab/><text:tab/>Finnish / Dannish Print exhibition, <text:s/>Tampere</text:p>
      <text:p text:style-name="P1">2004<text:tab/><text:tab/>Nordic Graphics, Nordic House, Cracow, Poland</text:p>
      <text:p text:style-name="P1">2002 <text:s text:c="14"/>TRONDHEJMS Kunstforening, (with Satu Nikku)</text:p>
      <text:p text:style-name="P1">2001<text:tab/><text:tab/>Summer exhibition of Tampere Artists´ Association, Mältinranta and "Tallipiha", <text:tab/><text:tab/>Tampere</text:p>
      <text:p text:style-name="P1">1999<text:tab/><text:tab/>"Kesällä kerran", Kankaanpää</text:p>
      <text:p text:style-name="P1">1999<text:tab/><text:tab/>NÄÄS! Group Exhibition of Tampere Artists´ Association, Hyvinkää Art Museum</text:p>
      <text:p text:style-name="P1">1997<text:tab/><text:tab/>"Seitsemän" (Hanni, Kuusisto, Kärki, Lilja, Mattila, Niininen, Peippo), Gallery <text:tab/><text:tab/><text:tab/>Saskia, Tampere </text:p>
      <text:p text:style-name="P1">1995<text:tab/><text:tab/>75th anniversary exhibition of Tampere Artists´ Association, Häme Museum, <text:tab/><text:tab/><text:tab/>Tampere</text:p>
      <text:p text:style-name="P1">1995<text:tab/><text:tab/>Exhibition room of the main library in Raahe (Lehto-oksa, Lilja, Mörö, Juvonen)</text:p>
      <text:p text:style-name="P1">1994<text:tab/><text:tab/>"Riemukaari ja pyhät himot", Mältinranta Art Center, Tampere (with Kaisa Lehto-<text:tab/><text:tab/>oksa)</text:p>
      <text:p text:style-name="P1">1992<text:tab/><text:tab/>Päijänne Gallery, Jyväskylä (with Ilkka Virtanen)</text:p>
      <text:p text:style-name="P1"/>
      <text:p text:style-name="P1"/>
      <text:p text:style-name="P2">JOINT EXHIBITIONS</text:p>
      <text:p text:style-name="P11">2018<text:tab/><text:tab/>Kuhmalahden taidepappila</text:p>
      <text:p text:style-name="P11">2018<text:tab/><text:tab/>Art Majaalahti, Kangasala</text:p>
      <text:p text:style-name="P4">2017<text:tab/><text:tab/>Puut, SavarteArt, Kotka</text:p>
      <text:p text:style-name="P4">2015<text:tab/><text:tab/>Muuttuvia tekiöitä, Vuojoen kartano, Eurajoki ( Pop up group)</text:p>
      <text:p text:style-name="P4">2014<text:tab/><text:tab/>Printti, valtakunnallinen pienoisgrafiikan näyttely, Nokian taidetalo</text:p>
      <text:p text:style-name="P3">2013<text:tab/><text:tab/>Uusi lehti, Galleria G, Helsinki</text:p>
      <text:p text:style-name="P3">2012<text:tab/><text:tab/>Prints Tokyo 2012, Tokio Metropolitan Art Museum, Japan</text:p>
      <text:p text:style-name="P3">2011<text:tab/><text:tab/>Taidepappila, Kuhmalahti</text:p>
      <text:p text:style-name="P1">2009<text:tab/><text:tab/>Uusi lehti, Galleria G, Helsinki</text:p>
      <text:p text:style-name="P1">2008<text:tab/><text:tab/>Uusi lehti, Galleria G, Helsinki</text:p>
      <text:p text:style-name="P1">2007<text:tab/><text:tab/>Miniprint, International Graphic Triennial, Lahti</text:p>
      <text:p text:style-name="P1">2006<text:tab/><text:tab/>International Graphica Triennial, Chamalieres, France</text:p>
      <text:p text:style-name="P1">2006<text:tab/><text:tab/>International Graphica Triennial, Bitola, Macedonia</text:p>
      <text:p text:style-name="P1">2005<text:tab/><text:tab/>International Graphica Triennial, Kaliningrad, Russia</text:p>
      <text:p text:style-name="P1">2005<text:tab/><text:tab/>International Graphica Biennial, Cremona, Italy</text:p>
      <text:p text:style-name="P1">2004<text:tab/><text:tab/>Miniprint, International Graphic Triennial, Lahti</text:p>
      <text:p text:style-name="P1">2004 <text:s text:c="14"/>Exhibition of Imatra artschool and Tallinn artacademi in Pärnu, Estonia <text:tab/><text:tab/><text:tab/>(teachers and students)</text:p>
      <text:p text:style-name="P1">2003 <text:s text:c="15"/>Pirkanmaa 2. Triennial, Tampere artmuseum</text:p>
      <text:p text:style-name="P1">2002 <text:s text:c="15"/>"BIMPE" 2nd Biennial International Miniature Print Exhibition, Vancouver, <text:tab/><text:tab/><text:tab/>Canada</text:p>
      <text:p text:style-name="P1"><text:soft-page-break/>2002 <text:s text:c="14"/>"Egen art" workshop and exhibittion, Chemnitz, Germany</text:p>
      <text:p text:style-name="P1">2001<text:tab/><text:tab/>Miniprint, International Graphic Triennial, Lahti</text:p>
      <text:p text:style-name="P1">2001<text:tab/><text:tab/>"Sichten II" workshop and exhibition, Chemnitz, Germany</text:p>
      <text:p text:style-name="P1">2000<text:tab/><text:tab/>62th annual exhibition of Union of Finnish Art Associations, Joensuu Art Museum </text:p>
      <text:p text:style-name="P1">2000<text:tab/><text:tab/>1st Trienniale of Pirkanmaa region, Museum Center Vapriikki, Tampere</text:p>
      <text:p text:style-name="P1">1999<text:tab/><text:tab/>"Säteitä", 80-anniversary exhibition of Tampere Artists´ Association, <text:s/>Tampere</text:p>
      <text:p text:style-name="P1">1999<text:tab/><text:tab/>"Kirppusirkus", Mältinranta Art Center, Tampere</text:p>
      <text:p text:style-name="P1">1998<text:tab/><text:tab/>"Kesäpainos", Museum of Modern Art, Tampere</text:p>
      <text:p text:style-name="P1">1997- 2002<text:tab/>"Vihtorin kesänäyttely", Kangasala</text:p>
      <text:p text:style-name="P1">1997 <text:s text:c="2"/><text:tab/>102th exhibition of Finnish Artists, Art Hall, Helsinki</text:p>
      <text:p text:style-name="P1">1996<text:tab/><text:tab/>Gallery Ariel, Tampere</text:p>
      <text:p text:style-name="P1">1995<text:tab/><text:tab/>"Reflections", 75th anniversary exhibition of Tampere Artists´ Association, <text:tab/><text:tab/><text:tab/>Tampere Hall</text:p>
      <text:p text:style-name="P1">1995<text:tab/><text:tab/>"Years", Gallery Otso, Espoo</text:p>
      <text:p text:style-name="P1">1994<text:tab/><text:tab/>Sex-exhibition, Mältinranta Art Center, Tampere</text:p>
      <text:p text:style-name="P1">1994<text:tab/><text:tab/>Graffinnova 94, Trienniale of Prints, Vaasa</text:p>
      <text:p text:style-name="P1">1994<text:tab/><text:tab/>Exhibition of Finnish Artists, Art Hall, Helsinki</text:p>
      <text:p text:style-name="P1">1992<text:tab/><text:tab/>Spring exhibition of Kankaanpää Art School, Vaasa Art Hall</text:p>
      <text:p text:style-name="P1">1991<text:tab/><text:tab/>Spring exhibition of Kankaanpää Art School, Kankaanpää Culture Hall</text:p>
      <text:p text:style-name="P1">1990<text:tab/><text:tab/>Masculine &amp; Feminine exhibition, University of Tampere</text:p>
      <text:p text:style-name="P2"/>
      <text:p text:style-name="P2"/>
      <text:p text:style-name="P2"/>
      <text:p text:style-name="P2"/>
      <text:p text:style-name="P2">WORKS IN COLLECTIONS (SELECTION)</text:p>
      <text:p text:style-name="P1">Helsinki City Artmuseum, Vihuri Fund, Saastamoinen Fund, State of Finland, Amos Anderson Art Museum, Hämeenlinna Art Museum, Kemi Art Museum, Kouvola Art Museum, Oulu Art Museum, City of Tampere, City of Kemi, City of Nokia, City of Vaasa, City of Kankaanpää, The Evangelical Lutheran Congregation of Tampere, The Congregation of Nakkila, Rehabilitation Centre in Kankaanpää, Raimo Anttila Fund, Turku Art Association, Tampere Hall, Vesterås Art Museum, Uppsala Art Museum, Sundvalls Museum, Albertina Wien</text:p>
      <text:p text:style-name="P1"/>
      <text:p text:style-name="P1"/>
      <text:p text:style-name="P2">AWARDS</text:p>
      <text:p text:style-name="P1">Second award of Kaliningrad Print Triennial, 2005</text:p>
      <text:p text:style-name="P2"/>
      <text:p text:style-name="P12">PUBLIC <text:s/>WORKS</text:p>
      <text:p text:style-name="Standard">Tampere, Vuores (Along with Montale)</text:p>
      <text:p text:style-name="P10">Kankaanpää city (Jäljet)</text:p>
      <text:p text:style-name="P10">Ylöjärvi libery <text:s/>(Taivas kattona)</text:p>
      <text:p text:style-name="P10">Kangasala Pitkäjärvi school ( Kädellinen, with Ilkka Virtanen )</text:p>
      <text:p text:style-name="P8">Tampere, Muotialatalo, ( Tarinapuu, with Ilkka Virtanen )</text:p>
      <text:p text:style-name="P2"/>
      <text:p text:style-name="P2"/>
      <text:p text:style-name="P2"/>
      <text:p text:style-name="P2"/>
      <text:p text:style-name="P2"/>
      <text:p text:style-name="P2"/>
      <text:p text:style-name="P2"><text:soft-page-break/></text:p>
      <text:p text:style-name="P2"/>
      <text:p text:style-name="P2"/>
      <text:p text:style-name="P2">GRANTS</text:p>
      <text:p text:style-name="P1">Arts Council of Finland, 2008, 2010, 2014</text:p>
      <text:p text:style-name="P1">Finnish-Swedish Cultural Fund, 2004</text:p>
      <text:p text:style-name="P1">Finnish Cultural Fund, Pirkanmaa Fund 2002, 2015, 2018</text:p>
      <text:p text:style-name="P1">City of Tampere 2002</text:p>
      <text:p text:style-name="P1">Kangasala municipality 2000</text:p>
      <text:p text:style-name="P1">Provincial art council for Pirkanmaa 2000, 2005, 2015</text:p>
      <text:p text:style-name="P1">Alfred Kordelin Fund 1998</text:p>
      <text:p text:style-name="P1">Björkqvist fund, 2017</text:p>
      <text:p text:style-name="P1">Exhibition Grant of Alli and Allan Salo Fund 1997</text:p>
      <text:p text:style-name="P1">City of Tampere 1997</text:p>
      <text:p text:style-name="P1">Finnish Cultural Fund 1996</text:p>
      <text:p text:style-name="P1"/>
      <text:p text:style-name="P2">MEMBERSHIPS</text:p>
      <text:p text:style-name="P1">Society of Finnish Graphic Artists</text:p>
      <text:p text:style-name="P1">Tampere Artists´Association</text:p>
      <text:p text:style-name="P1">Society of Finnish Painters</text:p>
      <text:p text:style-name="P1"/>
      <text:p text:style-name="P2">POSTS</text:p>
      <text:p text:style-name="P1">Society of Finnish Printmakers, member of the Board 2000-2002, 2004-2009</text:p>
      <text:p text:style-name="P1">Society of Finnish Printmakers, member of the exhibition board 2003-2004 2015-2018</text:p>
      <text:p text:style-name="P1">Tampere Artists´ Association, member of the Board 2000-2004, 2010-2018</text:p>
      <text:p text:style-name="P1">Graphica Creativa, member of the Board 2000-</text:p>
      <text:p text:style-name="P1">Chair of Graphica Creativa 2004-2006</text:p>
      <text:p text:style-name="P1">Curator for Ljubljana print biennall 2005</text:p>
      <text:p text:style-name="P1"/>
      <text:p text:style-name="P2">ADDRESS</text:p>
      <text:p text:style-name="P1">Asemakalliotie 8</text:p>
      <text:p text:style-name="P1">36100 Kangasala as.</text:p>
      <text:p text:style-name="P1">Finland</text:p>
      <text:p text:style-name="P1"/>
      <text:p text:style-name="P1">Tel. 358-41-5448447</text:p>
      <text:p text:style-name="P1">e-mail: virve@virvelilja.fi</text:p>
      <text:p text:style-name="P1">home page:www. virvelilja.fi</text:p>
      <text:p text:style-name="P1">instagram: virvelilja</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ahoma1" svg:font-family="Tahoma" style:font-family-generic="swiss"/>
    <style:font-face style:name="Arial" svg:font-family="Arial" style:font-family-generic="swiss" style:font-pitch="variable"/>
    <style:font-face style:name="Franklin Gothic Medium" svg:font-family="'Franklin Gothic Medium'"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Franklin Gothic Medium" fo:font-size="12pt" fo:language="fi" fo:country="FI" style:font-name-asian="Franklin Gothic Medium" style:font-size-asian="12pt" style:language-asian="zxx" style:country-asian="none" style:font-name-complex="Franklin Gothic Medium"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fi" fo:country="FI" style:language-asian="fi" style:country-asian="FI"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caption" style:family="paragraph" style:parent-style-name="Standard">
      <style:paragraph-properties fo:margin-top="0.212cm" fo:margin-bottom="0.212cm"/>
      <style:text-properties fo:font-style="italic" style:font-name-complex="Tahoma1"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302cm" fo:margin-right="2.0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9-01-31T15:22:19.68</dc:date>
    <meta:print-date>2011-03-04T10:37:06.43</meta:print-date>
    <meta:editing-cycles>11</meta:editing-cycles>
    <meta:editing-duration>PT1H34M20S</meta:editing-duration>
    <meta:printed-by> ilkka  virtanen</meta:printed-by>
    <dc:creator>ilkka virtanen</dc:creator>
    <meta:document-statistic meta:table-count="0" meta:image-count="0" meta:object-count="0" meta:page-count="4" meta:paragraph-count="143" meta:word-count="890" meta:character-count="6909"/>
    <meta:user-defined meta:name="Info 1"/>
    <meta:user-defined meta:name="Info 2"/>
    <meta:user-defined meta:name="Info 3"/>
    <meta:user-defined meta:name="Info 4"/>
  </office:meta>
</office:document-meta>
</file>