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1" svg:font-family="'Franklin Gothic Medium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599cm" style:type="center"/>
          <style:tab-stop style:position="17.198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8.599cm" style:type="center"/>
          <style:tab-stop style:position="17.198cm" style:type="right"/>
        </style:tab-stops>
      </style:paragraph-properties>
      <style:text-properties style:letter-kerning="true" style:font-name-asian="Times New Roman1"/>
    </style:style>
    <style:style style:name="P3" style:family="paragraph" style:parent-style-name="Standard">
      <style:paragraph-properties>
        <style:tab-stops>
          <style:tab-stop style:position="12.271cm"/>
          <style:tab-stop style:position="12.774cm"/>
          <style:tab-stop style:position="13.025cm"/>
          <style:tab-stop style:position="13.776cm"/>
          <style:tab-stop style:position="14.026cm"/>
          <style:tab-stop style:position="14.526cm"/>
          <style:tab-stop style:position="15.028cm"/>
          <style:tab-stop style:position="16.531cm"/>
          <style:tab-stop style:position="17.28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VIRVE LILJA</text:span><text:span text:style-name="T2"><text:tab/> <text:s text:c="60"/>CV</text:span></text:p>
      <text:p text:style-name="P5">synt. 1968 Helsinki, asuu Kangasalla</text:p>
      <text:p text:style-name="Standard"/>
      <text:p text:style-name="P7">OPINNOT</text:p>
      <text:p text:style-name="P5">1988-92 <text:s text:c="2"/><text:tab/>Kankaanpään taidekoulu</text:p>
      <text:p text:style-name="P5">1985-88<text:tab/>Torkkelin kuvataidelukio, Helsinki</text:p>
      <text:p text:style-name="Standard"/>
      <text:p text:style-name="P4">YKSITYISNÄYTTELYT</text:p>
      <text:p text:style-name="P9">2018<text:tab/><text:tab/>Mielen puutarha, Galleria Bronda, Helsinki</text:p>
      <text:p text:style-name="P5">2017<text:tab/><text:tab/>Lost in Life, Galleria Himmelblau, Tampere</text:p>
      <text:p text:style-name="P5">2016<text:tab/><text:tab/>Muistijälkiä, Kangasala-talon galleria, Kangasala</text:p>
      <text:p text:style-name="P5">2015<text:tab/><text:tab/>Pirkanmaan Triennaali, Tamperetalon Talvipuutarha</text:p>
      <text:p text:style-name="Standard"><text:span text:style-name="T2">2015<text:tab/><text:tab/>TM Galleria, Helsinki </text:span><text:span text:style-name="T1"><text:s text:c="6"/></text:span></text:p>
      <text:p text:style-name="P5">2014<text:tab/><text:tab/>Taidekeskus <text:s/>Mältinranta, Tampere</text:p>
      <text:p text:style-name="Standard"><text:span text:style-name="T2">2013<text:tab/><text:tab/>Puutarhassa, Kahvila Arboretum, Tampere</text:span><text:span text:style-name="T3"> <text:s text:c="174"/></text:span></text:p>
      <text:p text:style-name="P5">2011<text:tab/><text:tab/>Galleria Joella, Turku</text:p>
      <text:p text:style-name="P5">2010<text:tab/><text:tab/>Galleria G, Helsinki</text:p>
      <text:p text:style-name="P5">2010<text:tab/><text:tab/>Poriginal Galleria, Pori</text:p>
      <text:p text:style-name="P5">2008<text:tab/><text:tab/>”Ensimmäinen päivä”, Galleria Himmelblau, Tampere</text:p>
      <text:p text:style-name="P5">2006<text:tab/><text:tab/>Galleria Harmonia, Jyväskylä</text:p>
      <text:p text:style-name="P5">2006<text:tab/><text:tab/> WILLA MAC, Tampere </text:p>
      <text:p text:style-name="P5">2006<text:tab/><text:tab/>Galleria G, Helsinki</text:p>
      <text:p text:style-name="P5">2005<text:tab/><text:tab/>Studio Mältinranta, Tampere</text:p>
      <text:p text:style-name="P5">2004<text:tab/><text:tab/>Suomi Galleria, Tukholma</text:p>
      <text:p text:style-name="P5">2003<text:tab/><text:tab/>Galleria Saskia, Tampere</text:p>
      <text:p text:style-name="P5">2003<text:tab/><text:tab/>Hämeenlinnan kulttuurikeskuksen galleria <text:s text:c="23"/></text:p>
      <text:p text:style-name="P5">2001 <text:tab/> <text:tab/>Galleria G, Helsinki </text:p>
      <text:p text:style-name="P5">2001<text:tab/><text:tab/>Galleria Titanik, Turku</text:p>
      <text:p text:style-name="P5">2000<text:tab/><text:tab/>Galleria Becker, Jyväskylä</text:p>
      <text:p text:style-name="P5">2000<text:tab/><text:tab/>TAYS:n kahvila, Tampere</text:p>
      <text:p text:style-name="P5">1999<text:tab/><text:tab/>Kahvila Valo, Tampere</text:p>
      <text:p text:style-name="P5">1998<text:tab/><text:tab/>"VOI-MAA !" Galleria Bakeliittibambi, Helsinki</text:p>
      <text:p text:style-name="P5">1997<text:tab/><text:tab/>Taidekeskus Mältinranta, Tampere</text:p>
      <text:p text:style-name="P5">1989<text:tab/><text:tab/>Yrjö Pirtolan Osto- ja myyntiliike, Helsinki</text:p>
      <text:p text:style-name="P3"/>
      <text:p text:style-name="P4">RYHMÄNÄYTTELYT</text:p>
      <text:p text:style-name="P5">2017<text:tab/><text:tab/>Kohtaamisia Kangasalla, Kimmo Pyykkö museo</text:p>
      <text:p text:style-name="P5">2017<text:tab/><text:tab/>Galleria Saima, Helsinki</text:p>
      <text:p text:style-name="P5">2016<text:tab/><text:tab/>Valogalleria, Tampereen valoviikot</text:p>
      <text:p text:style-name="P5">2016<text:tab/><text:tab/>Verkot, Galleria Saima, Helsinki</text:p>
      <text:p text:style-name="P5">2015 <text:tab/><text:tab/>Ole kuin kotonasi, Pirkanmaan triennaali, TR 1, Tampere</text:p>
      <text:p text:style-name="P5">2015<text:tab/><text:tab/>Kuvan täydeltä, Purnu (kuraattori Pessi Rautio)</text:p>
      <text:p text:style-name="P5">2015<text:tab/><text:tab/>Kankaanpään Galleria (kutsuttuna yhdessä Ilkka Virtasen kanssa)</text:p>
      <text:p text:style-name="P5">2013<text:tab/><text:tab/>Popup art, Näsilinna, Tampere</text:p>
      <text:p text:style-name="P5">2013<text:tab/><text:tab/>Galleria Rantakasarmi, Helsinki ( Mäkelä, Kajaniemi, Hintsanen)</text:p>
      <text:p text:style-name="P5">2012<text:tab/><text:tab/>Höyry Galleria, Korpilahti ( Kulttuuriosuuskunta Plankko )</text:p>
      <text:p text:style-name="P5">2012<text:tab/><text:tab/>Galleria Aila Seppälä ( yhdessä Janne Laineen ja Pälvi Hannin kanssa)</text:p>
      <text:p text:style-name="P5">2011<text:tab/><text:tab/>Taidekeskus Väinölä, Varkaus ( yhdessä Päivi Sompin kanssa )</text:p>
      <text:p text:style-name="P5">2010<text:tab/><text:tab/>Eriparia, Tamperemaja, Tarto, Viro ( yhdessä Ilkka Virtasen kanssa )</text:p>
      <text:p text:style-name="P5">2010<text:tab/><text:tab/>Taidetila Terra, Kangasala, ( yhdessä Ilkka Virtasen kanssa )</text:p>
      <text:p text:style-name="P5">2010<text:tab/><text:tab/>Graafikot Oljemarkilla, Galerie Oljemark, Helsinki</text:p>
      <text:p text:style-name="P5"><text:soft-page-break/>2008, 2005<text:tab/>Retretti (Himmelblaun osasto), Savonlinna</text:p>
      <text:p text:style-name="P5">2007<text:tab/><text:tab/>Taiteilijapareja, Taidepappila, <text:s/>Kuhmalahti</text:p>
      <text:p text:style-name="P5">2007<text:tab/><text:tab/>Sattumien summa, Galleria Raya, Turku</text:p>
      <text:p text:style-name="P5">2006<text:tab/><text:tab/>Vaiheilla 06, Porin puuvillatehdas</text:p>
      <text:p text:style-name="P5">2005<text:tab/><text:tab/>Nuutti galleria, Virrat </text:p>
      <text:p text:style-name="P5">2005<text:tab/><text:tab/>Vaihtelun vuoksi, Suomalais-Tanskalainen grafiikan-näyttely, Emil sali, Tampere</text:p>
      <text:p text:style-name="P5">2004<text:tab/><text:tab/>Pohjoismaista grafiikkaa, Nordic House, Cracow, Puola</text:p>
      <text:p text:style-name="P5">2002<text:tab/><text:tab/>Trondheim, Norja (yhdessä Satu Nikun kanssa)</text:p>
      <text:p text:style-name="P5">2001<text:tab/><text:tab/>TTS:n <text:s/>kesänäyttely, Taidekeskus Mältinranta ja Tallipiha, Tampere</text:p>
      <text:p text:style-name="P5">1999<text:tab/><text:tab/>"Kesällä kerran", Kankaanpää</text:p>
      <text:p text:style-name="P5">1999<text:tab/><text:tab/>NÄÄS! Tampereen Taiteilijaseuran ryhmänäyttely, Hyvinkään taidemuseo</text:p>
      <text:p text:style-name="P5">1997<text:tab/><text:tab/>"Seitsemän", Galleria Saskia,Tampere </text:p>
      <text:p text:style-name="P5">1995<text:tab/><text:tab/>Tampereen Taiteilijaseuran 75-vuotisjuhlanäyttely, Hämeen museo, Tampere</text:p>
      <text:p text:style-name="P5">1995<text:tab/><text:tab/>Raahen pääkirjaston näyttelytila (Lehto-oksa, Lilja, Mörö, Juvonen)</text:p>
      <text:p text:style-name="P5">1994<text:tab/><text:tab/>"Riemukaari ja pyhät himot", Taidekeskus Mältinranta, Tampere</text:p>
      <text:p text:style-name="P5">1992<text:tab/><text:tab/>Päijänne galleria, Jyväskylä (yhdessä Ilkka Virtasen kanssa)</text:p>
      <text:p text:style-name="Standard"/>
      <text:p text:style-name="P4">YHTEISNÄYTTELYT</text:p>
      <text:p text:style-name="P9">2018<text:tab/><text:tab/>Kuhmalahden taidepappila</text:p>
      <text:p text:style-name="P9">2018<text:tab/><text:tab/>Art Majaalahti, Kangasala</text:p>
      <text:p text:style-name="P5">2017<text:tab/><text:tab/>Puut, SavarteArt, Kotka</text:p>
      <text:p text:style-name="P5">2015<text:tab/><text:tab/>Muuttuvia tekiöitä, Vuojoen kartano, Eurajoki ( Pop up ryhmä)</text:p>
      <text:p text:style-name="P5">2014<text:tab/><text:tab/>Printti, valtakunnallinen pienoisgrafiikan näyttely, Nokian taidetalo</text:p>
      <text:p text:style-name="P5">2013<text:tab/><text:tab/>Uusi lehti, Galleria G, Helsinki</text:p>
      <text:p text:style-name="P5">2012<text:tab/><text:tab/>Prints Tokyo 2012, Tokio Metropolitan Art Museum, Japani</text:p>
      <text:p text:style-name="P5">2012<text:tab/><text:tab/>Kansainvälinen grafiikan triennaali, Lessedra, Bulgaria</text:p>
      <text:p text:style-name="P5">2011<text:tab/><text:tab/>Taidepappila 40v, Kuhmalahti</text:p>
      <text:p text:style-name="P5">2010<text:tab/><text:tab/>Galleria Kritiku, Praha</text:p>
      <text:p text:style-name="P5">2009<text:tab/><text:tab/>Uusi lehti, Galleria G, Helsinki</text:p>
      <text:p text:style-name="P5">2008<text:tab/><text:tab/>Uusi lehti, Galleria G, Helsinki</text:p>
      <text:p text:style-name="P5">2008<text:tab/><text:tab/>Tampereen kasvot, Takahuhdin taidetalo, Tampere</text:p>
      <text:p text:style-name="P5">2007<text:tab/><text:tab/>Miniprint, Kansainvälinen grafiikan triennaali, Lahti</text:p>
      <text:p text:style-name="P5">2007<text:tab/><text:tab/>Taidetalli, Kangasala</text:p>
      <text:p text:style-name="P5">2006<text:tab/><text:tab/>Chamalieres´in Grafiikan triennaali, Ranska</text:p>
      <text:p text:style-name="P5">2006<text:tab/><text:tab/>Kansainvälinen Grafiikan triennaali, Bitola, R.Macedonia</text:p>
      <text:p text:style-name="P5">2005<text:tab/><text:tab/>Kansainvälinen Grafiikan triennaali, Kaliningrad, Venäjä</text:p>
      <text:p text:style-name="P5">2005<text:tab/><text:tab/>Kansainvälinen Grafiikan biennaali, Cremona, Italia</text:p>
      <text:p text:style-name="P5">2004<text:tab/><text:tab/>Miniprint, Kansainvälinen grafiikan triennaali, Lahti</text:p>
      <text:p text:style-name="P5">2004<text:tab/><text:tab/>Ingrafika, Pärnu, Viro</text:p>
      <text:p text:style-name="P5">2003<text:tab/><text:tab/>Pirkanmaan 2. triennaali, Tampereen taidemuseo, Tampere</text:p>
      <text:p text:style-name="P5">2002<text:tab/><text:tab/>"BIMPE" kansainvällinen grafiikan triennaali, Vancouver, Kanada</text:p>
      <text:p text:style-name="P5">2002<text:tab/><text:tab/>"Egen art" työpaja ja näyttely, Chemnitz, Saksa</text:p>
      <text:p text:style-name="P5">2001<text:tab/><text:tab/>Miniprint, Kansainvälinen grafiikan triennaali, Lahti</text:p>
      <text:p text:style-name="P5">2001<text:tab/><text:tab/>"Sichten II" työpaja ja näyttely, Chemnitz, Saksa</text:p>
      <text:p text:style-name="P5">2000<text:tab/><text:tab/>SKjL:n 62. vuosinäyttely, Joensuun taidemuseo</text:p>
      <text:p text:style-name="P5">2000<text:tab/><text:tab/> Pirkanmaan 1. triennaali, Museokeskus Vapriikki, Tampere</text:p>
      <text:p text:style-name="P5">1999<text:tab/><text:tab/>"Säteitä", TTS:n juhlanäyttely, Työväen keskusmuseo Tampere</text:p>
      <text:p text:style-name="P5">1999<text:tab/><text:tab/>"Kirppusirkus", Taidekeskus Mältinranta, Tampere</text:p>
      <text:p text:style-name="P5">1998<text:tab/><text:tab/>"Kesäpainos", Tampereen nykytaiteen museo</text:p>
      <text:p text:style-name="P5">1997-2003 <text:s text:c="4"/>"Vihtorin kesänäyttely", Kangasala</text:p>
      <text:p text:style-name="P5">1997<text:tab/><text:tab/>Suomen Taiteilijain 102. näyttely, Taidehalli, Helsinki</text:p>
      <text:p text:style-name="P5"><text:soft-page-break/>1996<text:tab/><text:tab/>Galleria Ariel, Tampere</text:p>
      <text:p text:style-name="P5">1995<text:tab/><text:tab/>"Kuvajaisia", Tampereen Taiteilijaseuran juhlanäyttely, Tampere-talo</text:p>
      <text:p text:style-name="P5">1995<text:tab/><text:tab/>"Vuosia", Galleria Otso, Espoo</text:p>
      <text:p text:style-name="P5">1994<text:tab/><text:tab/>Seksi-näyttely, Taidekeskus Mältinranta, Tampere</text:p>
      <text:p text:style-name="P5">1994<text:tab/><text:tab/>Graffinnova 94, Grafiikan triennaali, Vaasa</text:p>
      <text:p text:style-name="P5">1994<text:tab/><text:tab/>Suomen Taiteilijain vuosinäyttely, Taidehalli Helsinki</text:p>
      <text:p text:style-name="P5">1992<text:tab/><text:tab/>Kankaanpään taidekoulun kevätnäyttely Vaasan Taidehalliss</text:p>
      <text:p text:style-name="Standard"/>
      <text:p text:style-name="Standard"/>
      <text:p text:style-name="Standard"/>
      <text:p text:style-name="P4">TEOKSIA KOKOELMISSA</text:p>
      <text:p text:style-name="P5">Saastamoisen säätiö, Vihurin säätiö, Helsingin kaupungin taidemuseo, Valtion kokoelmat, EMMA (Finlandia kokoelma) Eduskunnan lisärakennus, Amos Andersonin taidemuseo, Oulun taidemuseo, Hämeenlinnan taidemuseo, Kemin taidemuseo, Kouvolan taidemuseo,</text:p>
      <text:p text:style-name="P5">Tampereen kaupunki, Kemin kaupunki, Nokian kaupunki, Vaasan kaupunki, Tampereen ev.lut.seurakunta, Kirkon tutkimuskeskus, Nakkilan seurakunta, Kankaanpään kuntoutuskeskus, Raimo Anttilan taiderahasto, <text:s/>Varsinais-Suomen sairaanhoitopiiri, Tampereen Saskiat ry., Turun taideyhdistys, Tampere-talo, Jönköpingin kunta, Sundsvallin Museo, Västeråsin taidemuseo, Uppsalan taidemuseo, Albertina Wien, Seppo Fräntin kokoelmat</text:p>
      <text:p text:style-name="P4"/>
      <text:p text:style-name="Standard"/>
      <text:p text:style-name="P7">JULKISET <text:s/>TEOKSET</text:p>
      <text:p text:style-name="Standard">Tampere, Vuores (Montalen matkassa)</text:p>
      <text:p text:style-name="P5">Kankaanpään kaupunki (Jäljet)</text:p>
      <text:p text:style-name="P5">Ylöjärven kirjasto (Taivas kattona)</text:p>
      <text:p text:style-name="P5">Kangasalan Pitkäjärven koulu ( Kädellinen, yhdessä Ilkka Virtasen kanssa )</text:p>
      <text:p text:style-name="P5">Tampere, Muotialatalo, ( Tarinapuu, yhdessä Ilkka Virtasen kanssa )</text:p>
      <text:p text:style-name="P4"/>
      <text:p text:style-name="Standard"/>
      <text:p text:style-name="P7">APURAHAT JA STIPENDIT</text:p>
      <text:p text:style-name="Standard">Björkqvistin rahasto 2017</text:p>
      <text:p text:style-name="P5">Valtion taidetoimikunta, vuosiapuraha 2010</text:p>
      <text:p text:style-name="P5">Valtion Näyttökorvausapuraha 2008, 2014</text:p>
      <text:p text:style-name="P5">Suomalais-Ruotsalainen kulttuurirahasto 2004</text:p>
      <text:p text:style-name="P5">Kulttuurirahaston Pirkanmaanrahasto 2002, 2015, 2018</text:p>
      <text:p text:style-name="P5">Tampereen kaupunki 1997 ja2002</text:p>
      <text:p text:style-name="P5">Kangasalan kunta 2000</text:p>
      <text:p text:style-name="P5">Pirkanmaan taidetoimikunta 2000, 2005 ja 2015</text:p>
      <text:p text:style-name="P5">Alfred Kordelinin säätiö 1998</text:p>
      <text:p text:style-name="P5">Alli ja Allan Salon näyttelystipendi 1997</text:p>
      <text:p text:style-name="P5">Suomen Kulttuurirahaston stipendi 1996</text:p>
      <text:p text:style-name="P4"/>
      <text:p text:style-name="Standard"/>
      <text:p text:style-name="P7">PALKINNOT</text:p>
      <text:p text:style-name="P5">Toinen palkinto Kansainvälisessä Grafiikan Triennaalissa, Kaliningradissa, 2005</text:p>
      <text:p text:style-name="Standard"/>
      <text:p text:style-name="Standard"/>
      <text:p text:style-name="P4"/>
      <text:p text:style-name="P4"/>
      <text:p text:style-name="P4"/>
      <text:p text:style-name="P4"><text:soft-page-break/>JÄSENYYDET</text:p>
      <text:p text:style-name="P5">Suomen Taidegraafikot</text:p>
      <text:p text:style-name="P5">Taidemaalariliitto</text:p>
      <text:p text:style-name="P5">Tampereen Taiteilijaseura ry.</text:p>
      <text:p text:style-name="Standard"/>
      <text:p text:style-name="Standard"/>
      <text:p text:style-name="P4">LUOTTAMUSTOIMET</text:p>
      <text:p text:style-name="P5">Suomen Taidegraafikot, johtokunta 2000-2002 ja 2005-2008</text:p>
      <text:p text:style-name="P5">Suomen Taidegraafikot, näyttelytoimikunta 2002-2004, puheenjohtaja2015-2018</text:p>
      <text:p text:style-name="P5">Tampereen Taiteilijaseura ry., johtokunta 2000-2004, 2010-2018</text:p>
      <text:p text:style-name="P5">Luova Grafiikka ry., johtokunta 2000-2005</text:p>
      <text:p text:style-name="P5">Kuraattori Ljubljanan Kansainvälisessä Grafiikan Triennaalissa 2005</text:p>
      <text:p text:style-name="P4"/>
      <text:p text:style-name="Standard"/>
      <text:p text:style-name="Standard"/>
      <text:p text:style-name="Standard"/>
      <text:p text:style-name="P7">YHTEYSTIEDOT</text:p>
      <text:p text:style-name="P5">Asemakalliotie 8</text:p>
      <text:p text:style-name="P5">36100 Kangasala as.</text:p>
      <text:p text:style-name="P5">Puh. 041-5448447</text:p>
      <text:p text:style-name="Standard"><text:span text:style-name="T2">sähköposti: </text:span><text:a xlink:type="simple" xlink:href="mailto:virve@virvelilja.fi"><text:span text:style-name="T4">virve@virvelilja.fi</text:span></text:a><text:span text:style-name="T2"> <text:s text:c="61"/></text:span><text:span text:style-name="T5">kotisivut</text:span><text:span text:style-name="T2">: </text:span><text:span text:style-name="T5">www.virvelilja.fi</text:span>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1" svg:font-family="'Franklin Gothic Medium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punctuation-wrap="hanging" style:writing-mode="lr-tb"/>
      <style:text-properties style:use-window-font-color="true" style:font-name="Franklin Gothic Medium" fo:font-size="12pt" style:letter-kerning="true" style:font-size-asian="12pt" style:font-name-complex="Franklin Gothic Medium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8.599cm" style:type="center"/>
          <style:tab-stop style:position="17.198cm" style:type="right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8.599cm" style:type="center"/>
          <style:tab-stop style:position="17.198cm" style:type="right"/>
        </style:tab-stops>
      </style:paragraph-properties>
      <style:text-properties style:letter-kerning="true" style:font-name-asian="Times New Roman1"/>
    </style:style>
    <style:page-layout style:name="Mpm1">
      <style:page-layout-properties fo:page-width="21.59cm" fo:page-height="27.94cm" style:num-format="1" style:print-orientation="portrait" fo:margin-top="1.27cm" fo:margin-bottom="1.27cm" fo:margin-left="2.302cm" fo:margin-right="2.09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cycles>1</meta:editing-cycles>
    <meta:editing-duration>PT1M9S</meta:editing-duration>
    <meta:generator>OpenOffice.org/3.3$Win32 OpenOffice.org_project/330m20$Build-9567</meta:generator>
    <dc:date>2019-01-29T11:52:30.52</dc:date>
    <dc:creator>ilkka virtanen</dc:creator>
    <meta:document-statistic meta:table-count="0" meta:image-count="0" meta:object-count="0" meta:page-count="4" meta:paragraph-count="143" meta:word-count="774" meta:character-count="724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