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, sans-serif"/>
    <style:font-face style:name="Mangal1" svg:font-family="Manga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4pt" fo:language="fi" fo:country="FI" fo:font-weight="bold" style:font-name-asian="Lucida Sans Unicode" style:font-size-asian="14pt" style:language-asian="zxx" style:country-asian="none" style:font-weight-asian="bold" style:font-name-complex="Tahoma" style:font-size-complex="12pt" style:language-complex="zxx" style:country-complex="none"/>
    </style:style>
    <style:style style:name="P2" style:family="paragraph" style:parent-style-name="Standard">
      <style:text-properties style:use-window-font-color="true" fo:font-size="14pt" fo:language="fi" fo:country="FI" fo:font-weight="bold" style:font-name-asian="Lucida Sans Unicode" style:font-size-asian="14pt" style:language-asian="en" style:country-asian="US" style:font-weight-asian="bold" style:font-name-complex="Tahoma" style:font-size-complex="12pt" style:language-complex="en" style:country-complex="US"/>
    </style:style>
    <style:style style:name="P3" style:family="paragraph" style:parent-style-name="Standard">
      <style:text-properties style:use-window-font-color="true" fo:font-size="14pt" fo:language="fi" fo:country="FI" fo:font-weight="normal" style:font-name-asian="Lucida Sans Unicode" style:font-size-asian="14pt" style:language-asian="en" style:country-asian="US" style:font-weight-asian="normal" style:font-name-complex="Tahoma" style:font-size-complex="12pt" style:language-complex="en" style:country-complex="US"/>
    </style:style>
    <style:style style:name="P4" style:family="paragraph" style:parent-style-name="Standard">
      <style:text-properties style:use-window-font-color="true" fo:font-size="14pt" fo:language="fi" fo:country="FI" style:font-name-asian="Lucida Sans Unicode" style:font-size-asian="14pt" style:language-asian="zxx" style:country-asian="none" style:font-name-complex="Tahoma" style:font-size-complex="12pt" style:language-complex="zxx" style:country-complex="none"/>
    </style:style>
    <style:style style:name="P5" style:family="paragraph" style:parent-style-name="Standard">
      <style:text-properties style:use-window-font-color="true" fo:font-size="14pt" fo:language="fi" fo:country="FI" style:font-name-asian="Lucida Sans Unicode" style:font-size-asian="14pt" style:language-asian="en" style:country-asian="US" style:font-name-complex="Tahoma" style:font-size-complex="12pt" style:language-complex="en" style:country-complex="US"/>
    </style:style>
    <style:style style:name="P6" style:family="paragraph" style:parent-style-name="Standard">
      <style:text-properties style:use-window-font-color="true" fo:font-size="14pt" fo:language="fi" fo:country="FI" fo:font-style="normal" fo:font-weight="normal" style:font-name-asian="Lucida Sans Unicode" style:font-size-asian="14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P7" style:family="paragraph" style:parent-style-name="Text_20_body">
      <style:paragraph-properties fo:margin-top="0cm" fo:margin-bottom="0.499cm">
        <style:tab-stops>
          <style:tab-stop style:position="0cm"/>
        </style:tab-stops>
      </style:paragraph-properties>
      <style:text-properties style:use-window-font-color="true" fo:font-size="14pt" fo:language="fi" fo:country="FI" fo:font-weight="bold" style:font-name-asian="Lucida Sans Unicode" style:font-size-asian="14pt" style:language-asian="en" style:country-asian="US" style:font-weight-asian="bold" style:font-name-complex="Tahoma" style:font-size-complex="12pt" style:language-complex="en" style:country-complex="US" style:font-weight-complex="bold"/>
    </style:style>
    <style:style style:name="P8" style:family="paragraph" style:parent-style-name="Table_20_Contents_20__28_user_29_">
      <style:paragraph-properties fo:margin-top="0cm" fo:margin-bottom="0.499cm"/>
    </style:style>
    <style:style style:name="P9" style:family="paragraph" style:parent-style-name="Table_20_Contents_20__28_user_29_">
      <style:paragraph-properties fo:margin-top="0cm" fo:margin-bottom="0.499cm"/>
      <style:text-properties style:use-window-font-color="true" fo:font-size="14pt" fo:language="fi" fo:country="FI" style:font-name-asian="Lucida Sans Unicode" style:font-size-asian="14pt" style:language-asian="en" style:country-asian="US" style:font-name-complex="Tahoma" style:font-size-complex="12pt" style:language-complex="en" style:country-complex="US"/>
    </style:style>
    <style:style style:name="P10" style:family="paragraph" style:parent-style-name="Table_20_Contents_20__28_user_29_">
      <style:paragraph-properties fo:margin-top="0cm" fo:margin-bottom="0.499cm"/>
      <style:text-properties style:use-window-font-color="true" fo:font-size="14pt" fo:language="fi" fo:country="FI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P11" style:family="paragraph" style:parent-style-name="Table_20_Contents_20__28_user_29_">
      <style:paragraph-properties fo:margin-top="0cm" fo:margin-bottom="0.499cm"/>
      <style:text-properties style:use-window-font-color="true" fo:font-size="14pt" fo:language="fi" fo:country="FI" fo:font-weight="normal" style:font-name-asian="Lucida Sans Unicode" style:font-size-asian="14pt" style:language-asian="en" style:country-asian="US" style:font-weight-asian="normal" style:font-name-complex="Tahoma" style:font-size-complex="12pt" style:language-complex="en" style:country-complex="US"/>
    </style:style>
    <style:style style:name="P12" style:family="paragraph" style:parent-style-name="Table_20_Contents_20__28_user_29_">
      <style:paragraph-properties fo:margin-top="0cm" fo:margin-bottom="0.499cm"/>
      <style:text-properties style:use-window-font-color="true" fo:font-size="14pt" fo:language="fi" fo:country="FI" fo:font-weight="normal" style:font-name-asian="Lucida Sans Unicode" style:font-size-asian="14pt" style:language-asian="en" style:country-asian="US" style:font-weight-asian="normal" style:font-name-complex="Tahoma" style:font-size-complex="12pt" style:language-complex="en" style:country-complex="US" style:font-weight-complex="bold"/>
    </style:style>
    <style:style style:name="P13" style:family="paragraph" style:parent-style-name="Table_20_Contents_20__28_user_29_">
      <style:paragraph-properties fo:margin-top="0cm" fo:margin-bottom="0.499cm"/>
      <style:text-properties style:use-window-font-color="true" fo:font-size="14pt" fo:language="fi" fo:country="FI" fo:font-weight="bold" style:font-name-asian="Lucida Sans Unicode" style:font-size-asian="14pt" style:language-asian="en" style:country-asian="US" style:font-weight-asian="bold" style:font-name-complex="Tahoma" style:font-size-complex="12pt" style:language-complex="en" style:country-complex="US"/>
    </style:style>
    <style:style style:name="P14" style:family="paragraph" style:parent-style-name="Table_20_Contents_20__28_user_29_">
      <style:paragraph-properties fo:margin-top="0cm" fo:margin-bottom="0.499cm"/>
      <style:text-properties style:use-window-font-color="true" fo:font-size="14pt" fo:language="fi" fo:country="FI" fo:font-weight="bold" style:font-name-asian="Lucida Sans Unicode" style:font-size-asian="14pt" style:language-asian="en" style:country-asian="US" style:font-weight-asian="bold" style:font-name-complex="Tahoma" style:font-size-complex="12pt" style:language-complex="en" style:country-complex="US" style:font-weight-complex="bold"/>
    </style:style>
    <style:style style:name="P15" style:family="paragraph" style:parent-style-name="Table_20_Contents_20__28_user_29_">
      <style:paragraph-properties fo:margin-top="0cm" fo:margin-bottom="0.499cm">
        <style:tab-stops>
          <style:tab-stop style:position="0cm"/>
        </style:tab-stops>
      </style:paragraph-properties>
      <style:text-properties style:use-window-font-color="true" fo:font-size="14pt" fo:language="fi" fo:country="FI" fo:font-style="normal" fo:font-weight="bold" style:font-name-asian="Lucida Sans Unicode" style:font-size-asian="14pt" style:language-asian="en" style:country-asian="US" style:font-style-asian="normal" style:font-weight-asian="bold" style:font-name-complex="Tahoma" style:font-size-complex="14pt" style:language-complex="en" style:country-complex="US" style:font-weight-complex="normal"/>
    </style:style>
    <style:style style:name="P16" style:family="paragraph" style:parent-style-name="Table_20_Contents_20__28_user_29_">
      <style:paragraph-properties fo:margin-top="0cm" fo:margin-bottom="0.499cm">
        <style:tab-stops>
          <style:tab-stop style:position="0cm"/>
        </style:tab-stops>
      </style:paragraph-properties>
    </style:style>
    <style:style style:name="P17" style:family="paragraph" style:parent-style-name="Table_20_Contents_20__28_user_29_">
      <style:paragraph-properties fo:margin-top="0cm" fo:margin-bottom="0.499cm"/>
      <style:text-properties fo:font-variant="normal" fo:text-transform="none" fo:color="#000000" style:font-name="Arial" fo:font-size="10pt" fo:letter-spacing="normal" fo:language="fi" fo:country="FI" fo:font-style="normal" fo:font-weight="normal" style:font-name-asian="Lucida Sans Unicode" style:font-size-asian="10pt" style:language-asian="en" style:country-asian="US" style:font-weight-asian="bold" style:font-name-complex="Tahoma" style:font-size-complex="10pt" style:language-complex="en" style:country-complex="US"/>
    </style:style>
    <style:style style:name="P18" style:family="paragraph" style:parent-style-name="Standard">
      <style:paragraph-properties fo:margin-top="0cm" fo:margin-bottom="0.499cm"/>
      <style:text-properties style:use-window-font-color="true" fo:font-size="14pt" fo:language="fi" fo:country="FI" fo:font-weight="bold" style:font-name-asian="Lucida Sans Unicode" style:font-size-asian="14pt" style:language-asian="en" style:country-asian="US" style:font-weight-asian="bold" style:font-name-complex="Tahoma" style:font-size-complex="12pt" style:language-complex="en" style:country-complex="US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Heading_20_2">
      <style:paragraph-properties fo:margin-top="0cm" fo:margin-bottom="0.499cm">
        <style:tab-stops>
          <style:tab-stop style:position="0cm"/>
        </style:tab-stops>
      </style:paragraph-properties>
      <style:text-properties style:use-window-font-color="true" fo:font-size="14pt" fo:language="fi" fo:country="FI" fo:font-weight="bold" style:font-name-asian="Lucida Sans Unicode" style:font-size-asian="14pt" style:language-asian="en" style:country-asian="US" style:font-weight-asian="bold" style:font-name-complex="Tahoma" style:font-size-complex="12pt" style:language-complex="en" style:country-complex="US" style:font-weight-complex="bold"/>
    </style:style>
    <style:style style:name="P21" style:family="paragraph" style:parent-style-name="Heading_20_2">
      <style:paragraph-properties fo:margin-top="0cm" fo:margin-bottom="0.499cm" fo:text-align="start" style:justify-single-word="false">
        <style:tab-stops>
          <style:tab-stop style:position="0cm"/>
        </style:tab-stops>
      </style:paragraph-properties>
      <style:text-properties style:use-window-font-color="true" fo:font-size="14pt" fo:language="fi" fo:country="FI" fo:font-weight="bold" style:font-name-asian="Lucida Sans Unicode" style:font-size-asian="14pt" style:language-asian="en" style:country-asian="US" style:font-weight-asian="bold" style:font-name-complex="Tahoma" style:font-size-complex="12pt" style:language-complex="en" style:country-complex="US" style:font-weight-complex="bold"/>
    </style:style>
    <style:style style:name="P22" style:family="paragraph" style:parent-style-name="Heading_20_2">
      <style:paragraph-properties fo:margin-top="0cm" fo:margin-bottom="0.499cm">
        <style:tab-stops>
          <style:tab-stop style:position="0cm"/>
        </style:tab-stops>
      </style:paragraph-properties>
      <style:text-properties style:use-window-font-color="true" fo:font-size="14pt" fo:language="fi" fo:country="FI" fo:font-weight="bold" style:font-name-asian="Lucida Sans Unicode" style:font-size-asian="14pt" style:language-asian="zxx" style:country-asian="none" style:font-weight-asian="bold" style:font-name-complex="Tahoma" style:font-size-complex="18pt" style:language-complex="zxx" style:country-complex="none" style:font-weight-complex="bold"/>
    </style:style>
    <style:style style:name="P23" style:family="paragraph" style:parent-style-name="Heading_20_2">
      <style:paragraph-properties fo:margin-top="0cm" fo:margin-bottom="0.499cm">
        <style:tab-stops>
          <style:tab-stop style:position="0cm"/>
        </style:tab-stops>
      </style:paragraph-properties>
      <style:text-properties style:use-window-font-color="true" fo:font-size="14pt" fo:language="fi" fo:country="FI" fo:font-style="normal" fo:font-weight="normal" style:font-name-asian="Lucida Sans Unicode" style:font-size-asian="14pt" style:language-asian="en" style:country-asian="US" style:font-style-asian="normal" style:font-weight-asian="normal" style:font-name-complex="Tahoma" style:font-size-complex="14pt" style:language-complex="en" style:country-complex="US" style:font-weight-complex="normal"/>
    </style:style>
    <style:style style:name="P24" style:family="paragraph" style:parent-style-name="Heading_20_2">
      <style:paragraph-properties fo:margin-top="0cm" fo:margin-bottom="0.499cm">
        <style:tab-stops>
          <style:tab-stop style:position="0cm"/>
        </style:tab-stops>
      </style:paragraph-properties>
      <style:text-properties style:use-window-font-color="true" fo:font-size="14pt" fo:language="fi" fo:country="FI" fo:font-style="normal" fo:font-weight="normal" style:font-name-asian="Lucida Sans Unicode" style:font-size-asian="14pt" style:language-asian="en" style:country-asian="US" style:font-style-asian="normal" style:font-weight-asian="normal" style:font-name-complex="Tahoma" style:font-size-complex="12pt" style:language-complex="en" style:country-complex="US" style:font-weight-complex="bold"/>
    </style:style>
    <style:style style:name="P25" style:family="paragraph" style:parent-style-name="Heading_20_2">
      <style:paragraph-properties fo:margin-top="0cm" fo:margin-bottom="0.499cm">
        <style:tab-stops>
          <style:tab-stop style:position="0cm"/>
        </style:tab-stops>
      </style:paragraph-properties>
      <style:text-properties style:use-window-font-color="true" fo:font-size="14pt" fo:language="fi" fo:country="FI" fo:font-weight="normal" style:font-name-asian="Lucida Sans Unicode" style:font-size-asian="14pt" style:language-asian="en" style:country-asian="US" style:font-weight-asian="normal" style:font-name-complex="Tahoma" style:font-size-complex="12pt" style:language-complex="en" style:country-complex="US" style:font-weight-complex="bold"/>
    </style:style>
    <style:style style:name="P26" style:family="paragraph" style:parent-style-name="Table_20_Contents_20__28_user_29_">
      <style:paragraph-properties fo:margin-top="0cm" fo:margin-bottom="0.499cm"/>
      <style:text-properties style:use-window-font-color="true" fo:font-size="14pt" fo:language="fi" fo:country="FI" fo:font-weight="bold" style:font-name-asian="Lucida Sans Unicode" style:font-size-asian="14pt" style:language-asian="en" style:country-asian="US" style:font-weight-asian="bold" style:font-name-complex="Tahoma" style:font-size-complex="12pt" style:language-complex="en" style:country-complex="US"/>
    </style:style>
    <style:style style:name="T1" style:family="text">
      <style:text-properties style:use-window-font-color="true" fo:font-size="12pt" fo:language="fi" fo:country="FI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2" style:family="text">
      <style:text-properties style:use-window-font-color="true" fo:font-size="12pt" fo:language="fi" fo:country="FI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3" style:family="text">
      <style:text-properties style:use-window-font-color="true" fo:font-size="18pt" fo:language="fi" fo:country="FI" fo:font-style="normal" fo:font-weight="bold" style:font-name-asian="Lucida Sans Unicode" style:font-size-asian="18pt" style:language-asian="zxx" style:country-asian="none" style:font-style-asian="normal" style:font-weight-asian="bold" style:font-name-complex="Tahoma" style:font-size-complex="12pt" style:language-complex="zxx" style:country-complex="none"/>
    </style:style>
    <style:style style:name="T4" style:family="text">
      <style:text-properties style:use-window-font-color="true" fo:font-size="14pt" fo:language="fi" fo:country="FI" fo:font-weight="normal" style:font-name-asian="Lucida Sans Unicode" style:font-size-asian="14pt" style:language-asian="en" style:country-asian="US" style:font-weight-asian="normal" style:font-name-complex="Tahoma" style:font-size-complex="12pt" style:language-complex="en" style:country-complex="US" style:font-weight-complex="bold"/>
    </style:style>
    <style:style style:name="T5" style:family="text">
      <style:text-properties style:use-window-font-color="true" fo:font-size="14pt" fo:language="fi" fo:country="FI" style:font-name-asian="Lucida Sans Unicode" style:font-size-asian="14pt" style:language-asian="zxx" style:country-asian="none" style:font-name-complex="Tahoma" style:font-size-complex="12pt" style:language-complex="zxx" style:country-complex="none"/>
    </style:style>
    <style:style style:name="T6" style:family="text">
      <style:text-properties style:use-window-font-color="true" fo:font-size="14pt" fo:language="fi" fo:country="FI" style:font-name-asian="Lucida Sans Unicode" style:font-size-asian="14pt" style:language-asian="en" style:country-asian="US" style:font-name-complex="Tahoma" style:font-size-complex="12pt" style:language-complex="en" style:country-complex="US"/>
    </style:style>
    <style:style style:name="T7" style:family="text">
      <style:text-properties style:use-window-font-color="true" fo:font-size="14pt" fo:language="fi" fo:country="FI" fo:font-weight="bold" style:font-name-asian="Lucida Sans Unicode" style:font-size-asian="14pt" style:language-asian="en" style:country-asian="US" style:font-weight-asian="bold" style:font-name-complex="Tahoma" style:font-size-complex="12pt" style:language-complex="en" style:country-complex="US" style:font-weight-complex="bold"/>
    </style:style>
    <style:style style:name="T8" style:family="text">
      <style:text-properties style:use-window-font-color="true" fo:font-size="14pt" fo:language="fi" fo:country="FI" fo:font-style="normal" fo:font-weight="normal" style:font-name-asian="Lucida Sans Unicode" style:font-size-asian="14pt" style:language-asian="en" style:country-asian="US" style:font-style-asian="normal" style:font-weight-asian="normal" style:font-name-complex="Tahoma" style:font-size-complex="12pt" style:language-complex="en" style:country-complex="US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fo:font-weight="normal" style:font-weight-asian="normal" style:font-size-complex="14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weight-complex="bold"/>
    </style:style>
    <style:style style:name="T13" style:family="text">
      <style:text-properties fo:font-style="normal" style:font-style-asian="normal"/>
    </style:style>
    <style:style style:name="T14" style:family="text">
      <style:text-properties fo:font-style="normal" style:font-style-asian="normal" style:font-size-complex="14pt" style:font-weight-complex="normal"/>
    </style:style>
    <style:style style:name="T15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T16" style:family="text">
      <style:text-properties fo:font-variant="normal" fo:text-transform="none" fo:color="#000000" style:font-name="Arial" fo:font-size="10pt" fo:letter-spacing="normal" fo:font-style="normal" fo:font-weight="normal" style:font-size-asian="10pt" style:font-weight-asian="normal" style:font-size-complex="10pt" style:font-weight-complex="normal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tyle="italic" fo:font-weight="normal" style:font-style-asian="italic" style:font-weight-asian="normal" style:font-size-complex="14pt" style:font-style-complex="italic" style:font-weight-complex="normal"/>
    </style:style>
    <style:style style:name="T19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Aarre Ilmari Kärkkäinen</text:span><text:span text:style-name="T2">, </text:span><text:span text:style-name="T3">lyhennetty CV</text:span></text:p>
      <text:p text:style-name="Standard"><text:span text:style-name="T9">Kuvataiteilija</text:span>, syntynyt Puumalassa 25.10.1943, asuu Espoossa </text:p>
      <text:p text:style-name="Standard"><text:span text:style-name="Internet_20_link">arska</text:span><text:a xlink:type="simple" xlink:href="mailto:aarre@karkka.pp.fi"><text:span text:style-name="Internet_20_link">.toeks@gmail.com</text:span></text:a>, <text:s/><text:a xlink:type="simple" xlink:href="http://www.personal.eunet.fi/pp/karkka"><text:span text:style-name="Internet_20_link">http://www.toeks.fi</text:span></text:a></text:p>
      <text:p text:style-name="Standard"/>
      <text:p text:style-name="P1">Koulutus</text:p>
      <text:p text:style-name="P3">Fil.kand. (matematiikka) <text:s/>Helsingin yliopisto</text:p>
      <text:p text:style-name="P1"/>
      <text:p text:style-name="P5"/>
      <text:h text:style-name="P20" text:outline-level="2">Yksityisnäyttelyt</text:h>
      <text:h text:style-name="P21" text:outline-level="2"><text:span text:style-name="T11">( Yhdessä Hilkka Uusikylän kanssa tai yksin)</text:span></text:h>
      <text:h text:style-name="P21" text:outline-level="2"><text:span text:style-name="T11">Galleria Aarni Espoo, Kuukauden taiteilija Helmikuu 2020;</text:span></text:h>
      <text:h text:style-name="P21" text:outline-level="2"><text:span text:style-name="T11">Galleria Kookos URBAN VIEWS, Helsinki, syksy 2019, maalauksia ;</text:span></text:h>
      <text:h text:style-name="P21" text:outline-level="2"><text:span text:style-name="T11">Galleria Vanha kappalaisentalo syksy 2018 yhdessä Hilkka Uusikylän kanssa;</text:span></text:h>
      <text:h text:style-name="P21" text:outline-level="2"><text:span text:style-name="T11">G12 <text:s text:c="2"/>Helsinki, maalauksia 2016 ;</text:span><text:span text:style-name="T9">Taidesalonki, Helsinki, maalauksia, 2013; Galleria Kapriisi, Tampere, maalauksia 2012 ; Galleria Gjutars,Vantaa, maalauksia 2011; Galleria Saskia Tampere, maalauksia, 2010; Arabianrannan kirjasto 2010, maalauksia, Helsinki ; <text:s/>Galerie Novo 1999, 2001,2003, maalauksia ja multimediaa, Helsinki; Galleria Aarni 1999, installaatioita, valokuvia, piirroksia ja cd-rom, Espoo ; Espoon kulttuurikeskus 1998 maalauksia, installaatio ja cd-rom, Espoo;Wäinö Aaltosen museo 1997, Flux Aura cd-rom julkistus,Turku; EKT Galleria 1996, maalauksia, installaatioita ja multimediaa, Espoo ; MUU Galleria 1994, sähköistä taidetta, Helsinki; Rake Galleria 1989 Helsinki, maalauksia; Nämä Hilkka Uusikylän kanssa ; Kuusankoski -talo 1989, maalauksia ja installaatio, Kuusankoski,yksin.</text:span></text:h>
      <text:p text:style-name="P12"/>
      <text:p text:style-name="P14"/>
      <text:h text:style-name="P23" text:outline-level="2"/>
      <text:h text:style-name="P23" text:outline-level="2"/>
      <text:p text:style-name="P15"/>
      <text:h text:style-name="P23" text:outline-level="2"/>
      <text:p text:style-name="P15"/>
      <text:p text:style-name="P15"/>
      <text:p text:style-name="P15"/>
      <text:p text:style-name="P15"><text:soft-page-break/></text:p>
      <text:p text:style-name="P15">Yhteisnäyttelyt Suomessa</text:p>
      <text:h text:style-name="P25" text:outline-level="2"><text:span text:style-name="T14">SKJL:n teemanäyttely Rakkaus, Tuusulan taidemuseo 2014;</text:span><text:span text:style-name="T13"><text:line-break/>Suomen Taiteilijain vuosinäyttelyt 2001, 2000, 1998, 1997;<text:line-break/>Suomen Kuvataidejärjestöjen liiton näyttelyt 1995, 1992;<text:line-break/>Suur-Helsingin ja Uudenmaan aluenäyttelyt 1995,1992;</text:span></text:h>
      <text:h text:style-name="P24" text:outline-level="2">”Fragile”,Pohjoismaisen taideliiton näyttely Suomenlinnassa galleria Rantakasarmissa 2004;</text:h>
      <text:h text:style-name="P24" text:outline-level="2">XL-taiteilijamessut, Turku 1994, 1995; Muu media, Espoo 1995; </text:h>
      <text:p text:style-name="P8"><text:span text:style-name="T8">Uudet Maan Kuvat, Järvenpää 1987</text:span><text:span text:style-name="T6"><text:line-break/></text:span></text:p>
      <text:p text:style-name="P2"/>
      <text:p text:style-name="P2"/>
      <text:p text:style-name="P2">Ryhmänäyttelyt Suomessa</text:p>
      <text:p text:style-name="P2"/>
      <text:p text:style-name="P6">Espoon Kuvataiteilijat 50 vuotta <text:s/>2019, Galleria <text:s/>Aarni</text:p>
      <text:p text:style-name="P3">”Uusi kesä” Galleria Aarni, <text:s/>kesänäyttely 2014, Espoo</text:p>
      <text:p text:style-name="P3">”Kronos Kairos” Galleria Aarni, <text:s/>kesänäyttely 2013, Espoo</text:p>
      <text:p text:style-name="P3">”Vielä mitä”, kesänäyttely Galleria Aarni, Espoo, 2012;</text:p>
      <text:p text:style-name="P3">”Ja äkkiä on ilta..”, <text:s/>kesänäyttely Galleria Aarni, Espoo, 2010, ( Claes Andersson ja Tua Forsström kuraattoreina);</text:p>
      <text:p text:style-name="P8"><text:span text:style-name="T5">”Normaali poikkeus”, Espoon kuvataiteilijoiden <text:s/>40-v juhlanäyttely, Rovaniemen taidemuseo (kuraattori Juhani Tuominen) 2009; Einari Uusikylän taiteellinen perintö neljässä sukupolvessa,Vaasan taidehalli 2009; </text:span><text:span text:style-name="T6">Espoon kuvataiteilijat <text:s/>Poleenissa ( kuraattori Hannu Castren), Pieksämäki,1998;</text:span></text:p>
      <text:p text:style-name="P9">Osallistunut seuraaviin MUU ry:n ryhmänäyttelyihin Suomessa ja ulkomailla:</text:p>
      <text:p text:style-name="P9">Muu ry Moskovan Nykytaiteen museossa, Moskova 1991;</text:p>
      <text:p text:style-name="P9">”Kaksitoista huonetta” Tampereen Nykytaiteen museo, Tampere 1991; <text:s/></text:p>
      <text:p text:style-name="P9">Alvar Aalto -museo 1990 Jyväskylä; <text:s/></text:p>
      <text:p text:style-name="P16"><text:span text:style-name="T4">Tsaarin tallit , Helsinki; 1990 ; Fiskarsin Ruukki, Fiskars 1989;</text:span><text:span text:style-name="T7"> </text:span></text:p>
      <text:h text:style-name="P22" text:outline-level="2"><text:soft-page-break/>Kansainväliset näyttelyt ja festivaalit</text:h>
      <text:h text:style-name="P25" text:outline-level="2">Ryhmä Toeks on osallistunut cd-romeillaan <text:s/>mm. seuraaviin kansainvälisiin näyttelyihin sekä media- ja elokuvafestivaaleihin: Bodies Through Technology- A multimedia art exhibit, 2005 Tompkins County Public Library, in Ithaca, New York, Cd-rom:Espoo-Aleksanderplatz, Time Travelling, Sag Harbor, New York, New World Gallery @ Radio Free Hamptons, 2004 cd-roms Divine Comedy Digital and Check Point, V Media Forum Competition Nominees' 2004 of the XXYI Moscow International Film Festival 2004, ClubnaBrestskoj <text:s/>cd-rom One Way; Rencontres Internationales Paris/Berlin International film, video and media art festival in Paris 18-28.2.03 and in Berlin November 11-23.03, cd-rom: One Way; Contact Zones in Nickle Art Museum, University of Calgary, Alberta, Canada 2001; Le Numerique Nouveau Medium de l'Art, Galerie GPOA (Galerie de Pret d'Oeuvres d'Art), Chateau Malou et a la médiatine, Bruxelles, Belgique 2001;<text:line-break/>File, Electronic Language International Festival, Sao Paulo, Brazil 2002; File 2001 in Sao Paulo and at Curitiba City, in Paraná, Brazil; d&gt;art 01 cd-rom, web &amp; sound art exhibition, Sydney, Australia; <text:s/>Prix Möbius Finlande 2001, finalists 2001 in Kiasma, Helsinki; <text:s/>Cynet art 2000, Dresden, Germany 2000; <text:s/>d&gt;art 00, Sydney, Australia 2000; Global press, Tlaxhala, Mexico 2000;<text:line-break/>Lovebytes, Sheffield, England 2000; Media Non Grata, Tallin, Estonia; 4th Split Festival of New Media, Split, Croatia 1999; <text:s/>Contact Zones, Cornell University, New York, USA 1999:<text:line-break/>Transmediale, Berlin, Germany 1999. </text:h>
      <text:p text:style-name="P7"/>
      <text:p text:style-name="P1">Jäsenyydet</text:p>
      <text:p text:style-name="P4">Taidemaalariliitto, Valokuvataiteilijoiden liitto ja Muu ry varsinainen jäsen sekä Ryhmän <text:s/>Toeks (Aarre Kärkkäinen &amp; Hilkka Okkonen-Uusikylä) <text:s/>jäsen, </text:p>
      <text:p text:style-name="P4">Espoon kuvataiteilijat ry:n <text:s/>hallituksen puheenjohtaja (2008-2012), </text:p>
      <text:p text:style-name="P18"/>
      <text:p text:style-name="P13">Julkiset kokoelmat </text:p>
      <text:p text:style-name="P13"><text:line-break/><text:span text:style-name="T16">RANSKAN KANSALLISKIRJASTO </text:span><text:span text:style-name="T17"><text:line-break/></text:span><text:span text:style-name="T15">(Bibliothèque nationale de France) </text:span></text:p>
      <text:p text:style-name="P17">Multimediateoksia</text:p>
      <text:p text:style-name="P13"><text:span text:style-name="T17"><text:line-break/></text:span><text:span text:style-name="T18">Europeana</text:span><text:span text:style-name="T10">, Euroopan Unionin virtuaalikirjasto, johon on valittu taideteoksia kulttuuriperinnön tallentamiseksi mm. Berliinin Transmediale- festivaaleilta <text:s/>(Europeana, the European Unions`s virtual library for the preservations of cultural heritage)</text:span></text:p>
      <text:p text:style-name="P9"/>
      <text:p text:style-name="P9"><text:soft-page-break/>Suomen taideyhdistys; </text:p>
      <text:p text:style-name="P9">Tampereen nykytaiteen museo; <text:s/></text:p>
      <text:p text:style-name="P9">Neue Berliner Kunstverein, Berlin; </text:p>
      <text:p text:style-name="P9"/>
      <text:p text:style-name="P10">The Rose Goldsen Archive of New Media Art, Cornell University Library, Ithaka, New York;</text:p>
      <text:p text:style-name="P10"><text:s/>Galerie GPOA, Belgique, Bruxelles;</text:p>
      <text:p text:style-name="P10"><text:s/>D&gt;art cd-rom collection in Sydney. Australia</text:p>
      <text:p text:style-name="P10"/>
      <text:p text:style-name="P13">Palkinnot ja kunniamaininnat</text:p>
      <text:p text:style-name="P9">Kolmas palkinto Sao Paulon mediataiteen kilpailussa Brasiliassa 2000</text:p>
      <text:p text:style-name="P9">Kunniamaininta tietokonetaiteen kilpailussa CYNET ART 2000 Dresdenissä</text:p>
      <text:p text:style-name="P13">Apurahat</text:p>
      <text:p text:style-name="P11"><text:tab/>Espoon kaupunki</text:p>
      <text:p text:style-name="P11"><text:tab/>AVEK </text:p>
      <text:p text:style-name="P11"><text:tab/>Svenska Kulturfonden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, sans-serif"/>
    <style:font-face style:name="Mangal1" svg:font-family="Manga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i" fo:country="FI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i" fo:country="FI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_20__28_user_29_" style:next-style-name="Text_20_body" style:default-outline-level="2" style:class="text">
      <style:paragraph-properties fo:margin="100%" fo:margin-left="0cm" fo:margin-right="0cm" fo:margin-top="0cm" fo:margin-bottom="0cm" fo:text-indent="0cm" style:auto-text-indent="false"/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1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rre Kärkkäinen</meta:initial-creator>
    <meta:creation-date>2009-01-29T18:03:32</meta:creation-date>
    <dc:creator>Aarre Kärkkäinen</dc:creator>
    <dc:date>2020-01-31T09:23:49.85</dc:date>
    <meta:print-date>2020-01-31T09:18:32.15</meta:print-date>
    <meta:editing-cycles>18</meta:editing-cycles>
    <meta:editing-duration>P2171DT11H30M27S</meta:editing-duration>
    <meta:generator>OpenOffice/4.0.1$Win32 OpenOffice.org_project/401m5$Build-9714</meta:generator>
    <meta:printed-by>Aarre Kärkkäinen</meta:printed-by>
    <meta:document-statistic meta:table-count="0" meta:image-count="0" meta:object-count="0" meta:page-count="4" meta:paragraph-count="50" meta:word-count="640" meta:character-count="5214"/>
  </office:meta>
</office:document-meta>
</file>