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 U R R I C U L U M <text:s/>V I T A E</text:p>
      <text:p text:style-name="P1"/>
      <text:p text:style-name="P1">Juhani Järvinen</text:p>
      <text:p text:style-name="P1">Kuvataiteilija</text:p>
      <text:p text:style-name="P1">Simpeleentie 74</text:p>
      <text:p text:style-name="P1">56800 Simpele</text:p>
      <text:p text:style-name="P1">puh. 045 8952810</text:p>
      <text:p text:style-name="P1"><text:a xlink:type="simple" xlink:href="mailto:juhanihenrikjarvinen@gmail.com" text:style-name="Internet_20_link" text:visited-style-name="Visited_20_Internet_20_Link">juhanihenrikjarvinen@gmail.com</text:a></text:p>
      <text:p text:style-name="P1"><text:a xlink:type="simple" xlink:href="http://www.juhanijarvinen.net/" text:style-name="Internet_20_link" text:visited-style-name="Visited_20_Internet_20_Link">www.juhanijarvinen.net</text:a></text:p>
      <text:p text:style-name="P1">www.kuvataiteilijamatrikkeli.fi</text:p>
      <text:p text:style-name="Standard"/>
      <text:p text:style-name="Standard"/>
      <text:p text:style-name="Standard">KOULUTUS</text:p>
      <text:p text:style-name="Standard">Kuvataideakatemia</text:p>
      <text:p text:style-name="Standard"/>
      <text:p text:style-name="Standard">JÄSENYYDET</text:p>
      <text:p text:style-name="Standard">Suomen taiteilijaseura/taidemaalariliitto</text:p>
      <text:p text:style-name="Standard">Jyväskylän taiteilijaseura</text:p>
      <text:p text:style-name="Standard">ArsNova</text:p>
      <text:p text:style-name="Standard">Länsi-Georgian yliopisto, USA, kunniajäsen</text:p>
      <text:p text:style-name="Standard"/>
      <text:p text:style-name="Standard">NÄYTTELYT (kooste)</text:p>
      <text:p text:style-name="Standard">2018 <text:s text:c="2"/>Eremitaashi / Viipurin taidemuseo, Venäjä ( kutsunäyttely /yksityisnäyttely)</text:p>
      <text:p text:style-name="Standard"><text:s text:c="11"/>Imatran taidemuseo (Kullberg, Gryta, Eronen, Hakuri, Mörö, Lunina, Järvinen )</text:p>
      <text:p text:style-name="Standard"><text:s text:c="11"/>Imatran taidemuseo. FOUR ( Teresa Marasca, Sergey Borisov, Osmo Kivimäki, Juhani </text:p>
      <text:p text:style-name="Standard"><text:s text:c="11"/>Järvinen</text:p>
      <text:p text:style-name="Standard"><text:s text:c="11"/>Grafik Aus 10 Ländern, Galeria Rennbach, Achern (kutsunäyttely), Saksa</text:p>
      <text:p text:style-name="Standard"><text:s text:c="11"/>9 th Douro biennial, Douro, Portugali</text:p>
      <text:p text:style-name="Standard"><text:s text:c="11"/>Galleria Myötätuuli, Raahe</text:p>
      <text:p text:style-name="Standard"><text:s text:c="11"/>Stability, Noorus galleria, Tartto (kansainvälinen kutsunäyttely), Viro</text:p>
      <text:p text:style-name="Standard"><text:s text:c="11"/>pART galleria, Põltsamaa (Krista Roosi, Juha, Matti ja Juhani Järvinen ), Viro</text:p>
      <text:p text:style-name="Standard"><text:s text:c="11"/>Imatran taidemuseo, omat kokoelmat</text:p>
      <text:p text:style-name="Standard"><text:s text:c="11"/>Novosibirsk International trienniale of Contemporary Graphic Arts, Venäjä</text:p>
      <text:p text:style-name="Standard"><text:s text:c="11"/>Järvenpään kulttuuritalo (Autio, Bruun, Pelkonen, Bengs, Kärki, Nenye, Järvinen</text:p>
      <text:p text:style-name="Standard"><text:s text:c="11"/>Dialogue, T &amp; D university, Pietari, Venäjä</text:p>
      <text:p text:style-name="Standard">2017 <text:s text:c="2"/>Pihkovan taidemuseo, Venäjä (yksityisnäyttely)</text:p>
      <text:p text:style-name="Standard"><text:s text:c="11"/>3 rd Global Print, Douro, Portugali (ryhmänäyttely)</text:p>
      <text:p text:style-name="Standard"><text:s text:c="11"/>Galleria Noorus, Tartto , Viro (yksityisnäyttely)</text:p>
      <text:p text:style-name="Standard"><text:s text:c="11"/>Kohtaaminen, Imatran taidemuseo (ryhmänäyttely)</text:p>
      <text:p text:style-name="Standard"><text:s text:c="11"/>Malunai, Vilnan taideakatemian galleria, Liettua (ykstyisnäytely)</text:p>
      <text:p text:style-name="Standard">2016 <text:s text:c="2"/>Gallery Academia Belle Art Macerata, Italia (yksityisnäytely)</text:p>
      <text:p text:style-name="Standard"><text:s text:c="11"/>Flux galeria, Budapest, Unkari</text:p>
      <text:p text:style-name="Standard"><text:s text:c="11"/>In printmaking 2016, Riga – Pärnu, Latvia, Viro</text:p>
      <text:p text:style-name="Standard"><text:s text:c="11"/>Möhkönvirta, suomalaista nykytaidetta, Ilomantsi</text:p>
      <text:p text:style-name="Standard"><text:s text:c="11"/>Galleria Ars Nova, Savonlinna (yksityisnäyttely)</text:p>
      <text:p text:style-name="Standard"><text:s text:c="11"/>Konstfränjander, Eskilstuna, Ruotsi</text:p>
      <text:p text:style-name="Standard"><text:s text:c="11"/>Galleri Sjöhästen, Nyköping, Ruotsi</text:p>
      <text:p text:style-name="Standard"><text:s text:c="11"/>Pietarin teknologia- ja design yliopisto, Venäjä</text:p>
      <text:p text:style-name="Standard"><text:s text:c="11"/>8. International Printmaking Biennale, Douro, Portugali</text:p>
      <text:p text:style-name="Standard">2015 <text:s text:c="2"/>Ava-galleria, Helsinki (yksityisnäyttely)</text:p>
      <text:p text:style-name="Standard"><text:s text:c="11"/>Höyrygalleria, Korpilahti</text:p>
      <text:p text:style-name="Standard"><text:s text:c="11"/>Art Expo 2015 <text:s/>Milano, Italia</text:p>
      <text:p text:style-name="Standard"><text:soft-page-break/><text:s text:c="11"/>Global Print 2015, Douro Museum, Portugali</text:p>
      <text:p text:style-name="Standard"><text:s text:c="11"/>Estonia Consert Hall, Tartto, Viro</text:p>
      <text:p text:style-name="Standard"><text:s text:c="11"/>Roma Piazza del Popolo, Rooma, Italia</text:p>
      <text:p text:style-name="Standard"><text:s text:c="11"/>VII Splitgraphic 2015, International Graphic Art Biennal, Kroatia</text:p>
      <text:p text:style-name="Standard"><text:s text:c="11"/>Michael Anikushin Museo, Pietari, Venäjä</text:p>
      <text:p text:style-name="Standard"><text:s text:c="11"/>Galleria Kapriisi, Tampere</text:p>
      <text:p text:style-name="Standard"><text:s text:c="11"/>Tallinn Drawing Triennial 2015, Tallinna, Viro</text:p>
      <text:p text:style-name="Standard"><text:s text:c="11"/>Ateljee- Galleria Virpi&amp;Orpi, Pälkäne</text:p>
      <text:p text:style-name="Standard">2014 <text:s/>Art-Factory gallery, Berlin, Saksa</text:p>
      <text:p text:style-name="Standard"><text:s text:c="10"/>Gallery l'Agostiniana, Rooma, Italia</text:p>
      <text:p text:style-name="Standard"><text:s text:c="10"/>”Little Treasures”, Galleria de Marchi, Bologna, Italia</text:p>
      <text:p text:style-name="Standard"><text:s text:c="10"/>International Italian bienniale of greativity, Verona, Italia</text:p>
      <text:p text:style-name="Standard"><text:s text:c="10"/>T&amp;D university, Pietari, Venäjä</text:p>
      <text:p text:style-name="Standard"><text:s text:c="10"/>Museum of Modern and Contemporary Art of Montreale, Italia</text:p>
      <text:p text:style-name="Standard"><text:s text:c="10"/>Nordic Tracks, Graafiga in 2014, Pärnu, Viro</text:p>
      <text:p text:style-name="Standard"><text:s text:c="10"/>Taidekeskus Ajo, Joensuu</text:p>
      <text:p text:style-name="Standard"><text:s text:c="10"/>Vanha Kappalaisentalo, Porvoo</text:p>
      <text:p text:style-name="Standard"><text:s text:c="10"/>Ava galleria, Helsinki</text:p>
      <text:p text:style-name="Standard"><text:s text:c="10"/>Galleria Foggi, Helsinki</text:p>
      <text:p text:style-name="Standard"><text:s text:c="10"/>Galleria Hopeinen sivellin, Helsinki</text:p>
      <text:p text:style-name="Standard"><text:s text:c="10"/>Tartu Art House, Tartto, Viro</text:p>
      <text:p text:style-name="Standard"><text:s text:c="10"/>Tampere talon galleria, Tartto, Viro</text:p>
      <text:p text:style-name="Standard"><text:s text:c="10"/>Art Museum of Kaliningrad, Venäjä</text:p>
      <text:p text:style-name="Standard"><text:s text:c="10"/>Suomen käsityön museo, Jyväskylä</text:p>
      <text:p text:style-name="Standard">2013 <text:s/>VI Splitgraphic 2013, International Graphic Art Biennial, Kroatia</text:p>
      <text:p text:style-name="Standard"><text:s text:c="10"/>11th Baltic States Bienniale ”Kaliningrad – Konigsberg 2013, Kaliningradin </text:p>
      <text:p text:style-name="Standard"><text:s text:c="10"/>taidemuseo, Venäjä</text:p>
      <text:p text:style-name="Standard"><text:s text:c="10"/>International prinmaking, Global print 2013, Douro Art Museum, Portugali</text:p>
      <text:p text:style-name="Standard"><text:s text:c="10"/>Gail Art Museum, Korea</text:p>
      <text:p text:style-name="Standard"><text:s text:c="10"/>Graafika in 2013, Pärnu. Viro</text:p>
      <text:p text:style-name="Standard"><text:s text:c="10"/>T&amp;D University, Pietari, Venäjä</text:p>
      <text:p text:style-name="Standard"><text:s text:c="10"/>Seitsemän näkökulmaa, Imatran taidemuseo</text:p>
      <text:p text:style-name="Standard"><text:s text:c="10"/>Gostiny Dvor Gallery, Pietari, Venäjä</text:p>
      <text:p text:style-name="Standard"><text:s text:c="10"/>Galleria 5, Oulu</text:p>
      <text:p text:style-name="Standard"><text:s text:c="10"/>Lappeenrannan linnoituksen kesägalleria</text:p>
      <text:p text:style-name="Standard"><text:s text:c="10"/>Etelä-Karjalan taiteilijaseuran kuukauden taiteilija, alueen kirjastot</text:p>
      <text:p text:style-name="Standard"><text:s text:c="10"/>Lamego Museum, Portugali</text:p>
      <text:p text:style-name="Standard"><text:s text:c="10"/>Parallax Art Fair, Lontoo, Englanti</text:p>
      <text:p text:style-name="Standard"><text:s text:c="10"/>ArtMeet Gallery, Milano, Italia</text:p>
      <text:p text:style-name="Standard">2012 <text:s/>Pärnu Contemporary Art Museum, Viro</text:p>
      <text:p text:style-name="Standard"><text:s text:c="10"/>3rd Tartu International Graphic Festival, Tartto, Viro</text:p>
      <text:p text:style-name="Standard"><text:s text:c="10"/>Gallery Aula, Brno, Tsekki</text:p>
      <text:p text:style-name="Standard"><text:s text:c="10"/>Galleria Becker, Jyväskylä</text:p>
      <text:p text:style-name="Standard"><text:s text:c="10"/>Taidekeskus Antares, Ruokolahti</text:p>
      <text:p text:style-name="Standard"><text:s text:c="10"/>Imatran taidemuseo, omien kokoelmien näyttely</text:p>
      <text:p text:style-name="Standard">2011 <text:s/>Printmaking in, Pärnu, Viro <text:s/></text:p>
      <text:p text:style-name="Standard"><text:s text:c="10"/>Gallery Noorus, Tartto, Viro</text:p>
      <text:p text:style-name="Standard">2010 <text:s/>Printmaking in, Pärnu, Viro</text:p>
      <text:p text:style-name="Standard"><text:s text:c="10"/>Oskar Luts museo, Palmuse, Viro</text:p>
      <text:p text:style-name="Standard"><text:s text:c="10"/>Galleria Uusikuva, Kotka</text:p>
      <text:p text:style-name="Standard"><text:s text:c="10"/>Keski-Suomen museo, Jyväskyjän taiteilijaseuran vuosinäyttely</text:p>
      <text:p text:style-name="Standard">2009 <text:s/>Galleria Pihatto, Lappeenranta</text:p>
      <text:p text:style-name="Standard"><text:soft-page-break/>2007 <text:s/>Nizni Tagil Art Museum, Venäjä</text:p>
      <text:p text:style-name="Standard"><text:s text:c="10"/>Kuhmalahden taidepappila, Taiteilijapareja</text:p>
      <text:p text:style-name="Standard">2006 <text:s/>South Ural University Gallery, Tseljabinsk, Venäjä</text:p>
      <text:p text:style-name="Standard"><text:s text:c="10"/>Tseljabinsk Art Museum, Venäjä</text:p>
      <text:p text:style-name="Standard">2005 <text:s/>Galleria Anna, Helsinki</text:p>
      <text:p text:style-name="Standard"><text:s text:c="10"/>Jyväskylän taidemuseo, taiteilijaseuran 60-vuotisjuhlanäyttely</text:p>
      <text:p text:style-name="Standard"><text:s text:c="10"/>Stockforss, kesänäyttely</text:p>
      <text:p text:style-name="Standard">2003 <text:s/>State Museum of Novosibirsk, III Novosibirsk Graphic Art Biennial, Venäjä</text:p>
      <text:p text:style-name="Standard">2002 <text:s/>Fine art Gallery, Atlanta, Carrolton, USA, suomalaista nykytaidetta</text:p>
      <text:p text:style-name="Standard"><text:s text:c="10"/>Gallery of West-Georgian University, USA, suomalaista nykytaidetta</text:p>
      <text:p text:style-name="Standard">2001 <text:s/>Tseljabinsk Art Museum, Venäjä</text:p>
      <text:p text:style-name="Standard"><text:s text:c="10"/>Kurgan Art Museum, Venäjä</text:p>
      <text:p text:style-name="Standard"><text:s text:c="10"/>Novosibirsk Art Museum, Venäjä</text:p>
      <text:p text:style-name="Standard">2000 <text:s/>Academy of Fine Art Gallery, Pietari, Venäjä <text:s text:c="3"/></text:p>
      <text:p text:style-name="Standard"><text:s text:c="10"/>Gallery Sammas, Tallinna, Viro</text:p>
      <text:p text:style-name="Standard"><text:s text:c="10"/>Linna Gallery, Pärnu, Viro</text:p>
      <text:p text:style-name="Standard"><text:s text:c="10"/>Imatran taidemuseo, suomalaista ja venäläistä nykytaidetta</text:p>
      <text:p text:style-name="Standard"><text:s text:c="10"/>Galleria Katariina, Helsinki</text:p>
      <text:p text:style-name="Standard">1999 <text:s/>Culture Centrum, Svetogorsk, Venäjä</text:p>
      <text:p text:style-name="Standard"><text:s text:c="10"/>Jyväskylän taidemuseo, taiteilijaseuran vuosinäyttely</text:p>
      <text:p text:style-name="Standard"><text:s text:c="10"/>Kansainvälinen huopasymbosium, Petäjävesi</text:p>
      <text:p text:style-name="Standard"><text:s text:c="10"/>Galleria Lappavilla, Lappajärvi</text:p>
      <text:p text:style-name="Standard">1998 <text:s/>Turun kulttuurikeskus, Brinkkalan galleria</text:p>
      <text:p text:style-name="Standard">1996 <text:s/>Keski-Suomen museo, taiteilijaseuran vuosinäytely</text:p>
      <text:p text:style-name="Standard">1995 <text:s/>Rüütli Galleria, Tartto, Viro</text:p>
      <text:p text:style-name="Standard"><text:s text:c="10"/>Valtion talo,Keski-Suomen keskussairaalan kokoelmat, Jyväskylä</text:p>
      <text:p text:style-name="Standard"><text:s text:c="10"/>Suomen kotiteollisuusmuseo, Taiteilijat langoilla, Jyväskylä</text:p>
      <text:p text:style-name="Standard"><text:s text:c="10"/>Galleria Becker, Jyväskylä</text:p>
      <text:p text:style-name="Standard"><text:s text:c="10"/>Saarijärven taidemuseo, Keski-Suomen läänin aluenäyttely</text:p>
      <text:p text:style-name="Standard">1994 <text:s/>Keuruun taidemuseo</text:p>
      <text:p text:style-name="Standard">1993 <text:s/>Jyväskylän taiteilijaseuran galleria</text:p>
      <text:p text:style-name="Standard"><text:s text:c="10"/>Varkauden kirjasto</text:p>
      <text:p text:style-name="Standard"><text:s text:c="10"/>Keravan taidemuseo, Suomen kuvataidejärjestöjen liiton vuosinäyttely</text:p>
      <text:p text:style-name="Standard"><text:s text:c="10"/>Keuruun taidemuseo, taiteilijaseuran vuosinäytely</text:p>
      <text:p text:style-name="Standard"><text:s text:c="10"/>Keski-Suomen museo, taiteilijaseuran vuosinäytely, Jyväskylä</text:p>
      <text:p text:style-name="Standard">1992 <text:s/>Alvar Aalto museo, taiteilijaseuran vuosinäyttely, Jyväskylä</text:p>
      <text:p text:style-name="Standard"><text:s text:c="10"/>Keski-Suomen museo, Keski-Suomen läänin aluenäyttely, Jyväskylä</text:p>
      <text:p text:style-name="Standard"><text:s text:c="10"/>Keuruun taidemuseo, taiteilijaseuran vuosinäyttely</text:p>
      <text:p text:style-name="Standard">1991 <text:s/>Vaasan taidemuseo, Suomen kuvataidejärjestöjen liiton vuosinäyttely</text:p>
      <text:p text:style-name="Standard"><text:s text:c="10"/>Keski-Suomen museo, taiteilijaseuran vuosinäytely, Jyväskylä</text:p>
      <text:p text:style-name="Standard">1989 <text:s/>Galleria Vintti, Kuopio</text:p>
      <text:p text:style-name="Standard"><text:s text:c="10"/>Alvar Aalto museo, taiteilijaseuran vuosinäyttely, Jyväskylä</text:p>
      <text:p text:style-name="Standard">1979 <text:s/>Helsingin taidehalli, Nuorten näyttely</text:p>
      <text:p text:style-name="Standard"/>
      <text:p text:style-name="Standard">KOKOELMAT</text:p>
      <text:p text:style-name="Standard">Eremitaashin kokoelmat/ Viipurin taidemuseo, Venäjä</text:p>
      <text:p text:style-name="Standard">Pihkovan taidemuseon kokoelmat, Venäjä</text:p>
      <text:p text:style-name="Standard">Nyköpingin kaupungin kokoelmat, Ruotsi</text:p>
      <text:p text:style-name="Standard">Novgorodin taidemuseo, Venäjä</text:p>
      <text:p text:style-name="Standard">Kaliningradin taidemuseo, Venäjä</text:p>
      <text:p text:style-name="Standard">Museum of Graphic Art, Split, Kroatia</text:p>
      <text:p text:style-name="Standard">Douro Art Museum, Portugali</text:p>
      <text:p text:style-name="Standard"><text:soft-page-break/>Imatran taidemuseo</text:p>
      <text:p text:style-name="Standard">Jyväskylän kaupungin kokoelmat</text:p>
      <text:p text:style-name="Standard">Keuruun taidemuseo</text:p>
      <text:p text:style-name="Standard">Kuopion muotoiluakatemia</text:p>
      <text:p text:style-name="Standard">Keski-Suomen keskussairaala</text:p>
      <text:p text:style-name="Standard">Novosibirskin taidemuseo, Venäjä</text:p>
      <text:p text:style-name="Standard">Tseljabinskin taidemuseo, Venäjä</text:p>
      <text:p text:style-name="Standard">Nizni Tagilin taidemuseo, Venäjä</text:p>
      <text:p text:style-name="Standard">Suomi-instituutti, Tartto, Viro</text:p>
      <text:p text:style-name="Standard">Tampere-talo, Tartto, Viro</text:p>
      <text:p text:style-name="Standard">Matti Miliuksen kokoelma, Tartto, Viro</text:p>
      <text:p text:style-name="Standard">Dorthrechtin kaupunki, Hollanti</text:p>
      <text:p text:style-name="Standard">Yksityiskokoelmat Suomessa, Itävallassa, USA:ssa, Virossa, Englannissa, Ruotsissa, Latviassa, Venäjällä, Espanjassa, Italiassa ja Liettuassa</text:p>
      <text:p text:style-name="Standard"/>
      <text:p text:style-name="Standard">MUU TOIMINTA (kooste)</text:p>
      <text:p text:style-name="Standard">2018 <text:s/>Novosibirskin kansainvälisenb grafiikkabiennaalin Suomen kuraattori, Venäjä</text:p>
      <text:p text:style-name="Standard"><text:s text:c="10"/>Luento ” Touch of Natur in contemborary art ”, Pietarin teknologia ja design ylipiston</text:p>
      <text:p text:style-name="Standard"><text:s text:c="10"/>kansainvälinen seminaari, Venäjä</text:p>
      <text:p text:style-name="Standard">2017 <text:s/>Tarton taidekorkeakoulun diplomityökomission jäsen</text:p>
      <text:p text:style-name="Standard">2016 <text:s/>Baltic Drawing näyttelyn organisaattori ja kuraattori, Imatran kulttuurikeskus ja galleria <text:s text:c="3"/></text:p>
      <text:p text:style-name="Standard"><text:s text:c="10"/>Talvipuutarha</text:p>
      <text:p text:style-name="Standard"><text:s text:c="10"/>Grassina, työskentely Suomen taiteilijaseuran residenssissä Italiassa</text:p>
      <text:p text:style-name="Standard"><text:s text:c="10"/>International Sciencetific and Practical Conferense, Pietarin Teknologia ja Design yliopisto, </text:p>
      <text:p text:style-name="Standard"><text:s text:c="10"/>luento Finnish simple Form</text:p>
      <text:p text:style-name="Standard">2015 <text:s/>XII Kaliningradin biennaali, Suomen jäsen tuomaristossa, Venäjä</text:p>
      <text:p text:style-name="Standard"><text:s text:c="10"/>Suomen kulttuurirahasto, Etelä-Karjalan rahasto, hoitokunnan jäsen</text:p>
      <text:p text:style-name="Standard"><text:s text:c="10"/>European Fine Art Forum, ohjausryhmän jäsen ja Euroopan taidekorkeakoulujen </text:p>
      <text:p text:style-name="Standard"><text:s text:c="10"/>näyttelyn kuraattori, Poznan, Puola</text:p>
      <text:p text:style-name="Standard"><text:s text:c="10"/>Vieraileva taiteilija, Poznanin taideyliopisto, Puola</text:p>
      <text:p text:style-name="Standard"><text:s text:c="10"/>Factory-Art, membership, Berliini, Saksa</text:p>
      <text:p text:style-name="Standard"><text:s text:c="10"/>Pietarin Teknologia- ja Design yliopisto diplomityökomission jäsen, Venäjä</text:p>
      <text:p text:style-name="Standard"><text:s text:c="10"/>Dialogue 3 näyttelyn organisaattoori, Imatran kulttuurikeskus</text:p>
      <text:p text:style-name="Standard">2014 <text:s/>Pietarin Teknologia- ja Design yliopisto, lopputyökomission jäsen, Venäjä</text:p>
      <text:p text:style-name="Standard"><text:s text:c="10"/>Suomen kultuurirahasto, Etelä-Karjalan rahasto, hoitokunnan jäsen</text:p>
      <text:p text:style-name="Standard"><text:s text:c="10"/>Graafika in, kuraattori, Pärnu, Viro</text:p>
      <text:p text:style-name="Standard"><text:s text:c="10"/>Vieraileva taiteilija, Palermon taideakatemia, Italia</text:p>
      <text:p text:style-name="Standard"><text:s text:c="10"/>From Saimaa to Saimaa, uralilaista taidetta Imatran taidemuseossa, kuraattori</text:p>
      <text:p text:style-name="Standard"><text:s text:c="10"/>yhdessä Elena Shibitshinan kanssa</text:p>
      <text:p text:style-name="Standard"><text:s text:c="10"/>Factory-Art, membership, Berliini, Saksa</text:p>
      <text:p text:style-name="Standard"><text:s text:c="10"/>European Fine Art Forum, ohjausryhmän jäsen</text:p>
      <text:p text:style-name="Standard">2013 <text:s/>The XI Baltic States Bienniale of Graphic Art, tuomariston jäsen ja seminaariluento <text:s text:c="10"/></text:p>
      <text:p text:style-name="Standard"><text:s text:c="10"/>” Modern Graphic trends in Finland”, Kaliningrad, Venäjä</text:p>
      <text:p text:style-name="Standard"><text:s text:c="10"/>In Graafika 2013, näyttelyn organisaattori, Pärnu, Viro</text:p>
      <text:p text:style-name="Standard"><text:s text:c="10"/>Gail Art Museum, näyttelyn organisaattori, Seoul, Korea</text:p>
      <text:p text:style-name="Standard"><text:s text:c="10"/>Opinnäytetyökomission jäsen, Pietarin teknologia ja design yliopisto</text:p>
      <text:p text:style-name="Standard"><text:s text:c="10"/>Vieraileva taiteilija/Erasmus-vaihto, Sofian taideakatemia, Bulgaria</text:p>
      <text:p text:style-name="Standard"><text:s text:c="10"/>Pietarin valtion yliopisto, luennot: ”Step to modern” ja ”Reflections from Finland”</text:p>
      <text:p text:style-name="Standard"><text:s text:c="10"/>Granadan yliopisto, vieraileva taitelija / Erasmus, Espanja</text:p>
      <text:p text:style-name="Standard">2012 <text:s/>Novosibirsk International Graphic biennial, kansainvälisen tuomariston puheenjohtaja,</text:p>
      <text:p text:style-name="Standard"><text:s text:c="10"/>Venäjä</text:p>
      <text:p text:style-name="Standard"><text:s text:c="10"/>Ekaterinburg Architechture Academy, luento ” Reflection between Finnish Jewellery art </text:p>
      <text:p text:style-name="Standard"><text:soft-page-break/><text:s text:c="10"/>and Sculpture”, Venäjä</text:p>
      <text:p text:style-name="Standard"><text:s text:c="10"/>Museum of Jewellery art and Stone sculpture art, korUral 2 näyttely, kuraattori yhdessä Elena <text:s text:c="40"/></text:p>
      <text:p text:style-name="Standard"><text:s text:c="10"/>Shibitsinan ja Kimmo Heikkilän kanssa, Venäjä</text:p>
      <text:p text:style-name="Standard"><text:s text:c="10"/>Pietarin Teknologia- ja Design yliopiston diplomityökomission jäsen, Venäjä</text:p>
      <text:p text:style-name="Standard"><text:s text:c="10"/>Pärnu Contemporary Art Museum, luento, ”Art today” , Viro </text:p>
      <text:p text:style-name="Standard"><text:s text:c="10"/>Paradox Fine Art European Forum, ohjausryhmän jäsen</text:p>
      <text:p text:style-name="Standard">2011 The X Baltic States Bienniale of Graphic Art, kansainvälisen tuomariston jäsen sekä <text:s text:c="19"/><text:tab/>seminaariesitelmä ” The way to contemporary printmaking in Finland ”, Kaliningrad, </text:p>
      <text:p text:style-name="Standard"><text:s text:c="10"/>Venäjä</text:p>
      <text:p text:style-name="Standard"><text:s text:c="10"/>Kansainvälisen jääveistokilpailun tuomariston jäsen</text:p>
      <text:p text:style-name="Standard"><text:s text:c="10"/>Pietarin Teknologia ja Design yliopiston diplomityökomission jäsen, Venäjä</text:p>
      <text:p text:style-name="Standard"><text:s text:c="10"/>Tarton taidekorkeakoulu, diplomityökomission jäsen, Viro</text:p>
      <text:p text:style-name="Standard"><text:s text:c="10"/>Printmaking in, kuraattori, Pärnu, Viro</text:p>
      <text:p text:style-name="Standard"><text:s text:c="10"/>Paradox, Fine Art European Forum, ohjausryhmän jäsen</text:p>
      <text:p text:style-name="Standard">2010 <text:s/>Sofian taideakatemia, vieraileva taiteilija, Bulgaria</text:p>
      <text:p text:style-name="Standard"><text:s text:c="10"/>Tarton taidekorkeakoulu, vieraileva taiteilija, Viro</text:p>
      <text:p text:style-name="Standard"><text:s text:c="10"/>Etelä-Karjalan taiteilijaseuran puheenjohtaja 2010-</text:p>
      <text:p text:style-name="Standard"><text:s text:c="10"/>Kuvataideakatemia, auditointiryhmän jäsen</text:p>
      <text:p text:style-name="Standard"><text:s text:c="10"/>Kansainvälisen jääveistokilpailun tuomariston jäsen</text:p>
      <text:p text:style-name="Standard"><text:s text:c="10"/>Etelä-Uralin yliopisto, luento suomalaisesta nykytaiteesta, Venäjä</text:p>
      <text:p text:style-name="Standard"><text:s text:c="10"/>Pietarin Teknologia- ja Design yliopiston diplomityökomission jäsen, Venäjä</text:p>
      <text:p text:style-name="Standard"><text:s text:c="10"/>Printmaking in, kuraattori, Pärnu, Viro</text:p>
      <text:p text:style-name="Standard">2009 <text:s/>Taidemaalariliiton 80-vuotisjuhlaseminaariesitelmä, Amos Andersonin taidemuseo</text:p>
      <text:p text:style-name="Standard"><text:s text:c="10"/>Pietarin Teknologia- ja Design yliopisto, diplomityökomission jäsen, Venäjä</text:p>
      <text:p text:style-name="Standard">2008 <text:s/>Suomen kulttuurirahasto, muotokuvamaalauskurssin isäntä</text:p>
      <text:p text:style-name="Standard">2007 <text:s/>Pietarin taidekatemian 250-vuotisjuhlan seminaariesitelmä, Venäjä</text:p>
      <text:p text:style-name="Standard"><text:s text:c="10"/>Suomen kulttuurirahasto, Etelä-Karjalan rahasto, hoitokunnan jäsen 2007-</text:p>
      <text:p text:style-name="Standard"><text:s text:c="10"/>Opetusministeriö, Kuvataidelan korkeakoulutus Suomessa, suunnittelutyöryhmän jäsen</text:p>
      <text:p text:style-name="Standard"><text:s text:c="10"/>Suomalaisen nykytaiteen luentosarja Etelä-Uralin yliopisto, Nizni Tagilin akatemia, <text:s/></text:p>
      <text:p text:style-name="Standard"><text:s text:c="10"/>Tseljabinskin kulttuuriakatemia</text:p>
      <text:p text:style-name="Standard"><text:s text:c="10"/>Ilja Repinin näyttely Etelä-Karjalan taidemuseossa, suunnittelutyöryhmän jäsen, seminaari-</text:p>
      <text:p text:style-name="Standard"><text:s text:c="10"/>esitelmä ja julkaisutyöryhmä</text:p>
      <text:p text:style-name="Standard"><text:s text:c="10"/>Suomi – Venäjä kulttuurifoorumi, seminaariesitelmä, Tver, Venäjä</text:p>
      <text:p text:style-name="Standard">2006-2008 Arene (ammattikorkeakoulujen rehtorineuvosto), Kuvataidejaoksen puheenjohtaja</text:p>
      <text:p text:style-name="Standard">2003 <text:s/>Pietarin 300-vuotisjuhla, Suomen nykytaiteen näyttelyn kuraattori yhdessä Olga</text:p>
      <text:p text:style-name="Standard"><text:s text:c="10"/>Kassianenkon kanssa, Jame Hall, Pietari, Venäjä</text:p>
      <text:p text:style-name="Standard">2002- 2007, Simpeleen Wanha pappila näyttelyiden järjestäminen yhdessä Kaisa Järvisen kanssa, mm.Pietarin taideakatemian grafiikkaa, Grafik i Väst (Ruotsi) , Puskinskaja 10 (Pietari) sekä suomalaisia graafikoita </text:p>
      <text:p text:style-name="Standard">2000 <text:s/>Opetushallitus, suunnitelutyöryhmän jäsen</text:p>
      <text:p text:style-name="Standard"><text:s text:c="10"/>Useita kymmeniä kirjoituksia eri julkaisuihin</text:p>
      <text:p text:style-name="Standard"><text:s text:c="10"/>Yli kymmenen suomalais-venäläistä näyttelyhanketta Elena Shibitsinan kanssa </text:p>
      <text:p text:style-name="Standard"><text:s text:c="10"/></text:p>
      <text:p text:style-name="Standard"><text:s/>KOULUTYÖ KOTIMAASSA (kooste)</text:p>
      <text:p text:style-name="Standard">2012- 2016 Saimaan ammattikorkeakoulu, projektit/kansainvälisyystoimisto, taidekorkeakoulujen kansainvälinen toiminta, julkaisutoiminta, kuvanveisto-osaston opetus</text:p>
      <text:p text:style-name="Standard">2010-2012, Saimaan ammattikorkeakoulu, yliopettaja, kansainvälinen toiminta, julkaisutoiminta,</text:p>
      <text:p text:style-name="Standard">opetus</text:p>
      <text:p text:style-name="Standard">2010 Kuvataideakatemia, opinnäytetyöohjaus</text:p>
      <text:p text:style-name="Standard">1998-2010, Saimaan ammattikorkeakoulu, kulttuurin koulutusjohtaja</text:p>
      <text:p text:style-name="Standard">1994-1998 <text:s/>Imatran taidekoulu, rehtori</text:p>
      <text:p text:style-name="Standard">1998 Taideteollinen korkeakoulu, opinnäytetyöohjaus</text:p>
      <text:p text:style-name="Standard"><text:soft-page-break/>1993 Taideteollinen korkeakoulu, opinnäytetyöohjaus</text:p>
      <text:p text:style-name="Standard"><text:s text:c="10"/>Keski-Suomen käsi- ja taideteollisuusoppilaitos, vararehtori</text:p>
      <text:p text:style-name="Standard">1989 Kuopion muotoiluakatemia, kuvallisten aineiden lehtori</text:p>
      <text:p text:style-name="Standard">1980-1994, Keski-Suomen käsi- ja taideteollisuusoppilaitos,</text:p>
      <text:p text:style-name="Standard">kuvallisten aineiden lehtori (osittain virkavapaall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2T13:13:35.57</meta:creation-date>
    <dc:date>2019-01-16T13:36:21.47</dc:date>
    <meta:editing-duration>PT4H12M39S</meta:editing-duration>
    <meta:editing-cycles>47</meta:editing-cycles>
    <meta:generator>OpenOffice/4.1.0$Win32 OpenOffice.org_project/410m18$Build-9764</meta:generator>
    <meta:print-date>2015-07-08T14:57:09.31</meta:print-date>
    <dc:creator>juhani järvinen</dc:creator>
    <meta:document-statistic meta:table-count="0" meta:image-count="0" meta:object-count="0" meta:page-count="6" meta:paragraph-count="253" meta:word-count="1338" meta:character-count="13861"/>
  </office:meta>
</office:document-meta>
</file>