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@Kozuka Gothic Pr6N L'" style:font-family-asian="'@Kozuka Gothic Pr6N L'" style:font-family-complex="'@Kozuka Gothic Pr6N L'" fo:background-color="transparent" fo:color="#000000"/>
    </style:style>
    <style:style style:name="T2" style:family="text">
      <style:text-properties fo:font-size="8.00pt" fo:font-weight="normal" fo:font-family="'@Kozuka Gothic Pr6N L'" style:font-family-asian="'@Kozuka Gothic Pr6N L'" style:font-family-complex="'@Kozuka Gothic Pr6N L'" fo:background-color="transparent" fo:color="#000000"/>
    </style:style>
    <style:style style:name="T3" style:family="text">
      <style:text-properties fo:font-size="9.00pt" fo:font-weight="normal" fo:font-family="'@Kozuka Gothic Pr6N L'" style:font-family-asian="'@Kozuka Gothic Pr6N L'" style:font-family-complex="'@Kozuka Gothic Pr6N L'" fo:background-color="transparent" style:use-window-font-color="true"/>
    </style:style>
    <style:style style:name="T4" style:family="text">
      <style:text-properties fo:font-size="9.00pt" fo:font-weight="bold" fo:font-family="'@Kozuka Gothic Pr6N L'" style:font-family-asian="'@Kozuka Gothic Pr6N L'" style:font-family-complex="'@Kozuka Gothic Pr6N L'" fo:background-color="transparent" fo:color="#000000"/>
    </style:style>
    <style:style style:name="T5" style:family="text">
      <style:text-properties fo:font-size="9.00pt" fo:font-weight="bold" style:text-underline-mode="continuous" style:text-underline-type="single" style:text-underline-style="solid" style:text-underline-width="normal" fo:font-family="'@Kozuka Gothic Pr6N L'" style:font-family-asian="'@Kozuka Gothic Pr6N L'" style:font-family-complex="'@Kozuka Gothic Pr6N L'" fo:background-color="transparent" fo:color="#000000"/>
    </style:style>
    <style:style style:name="T6" style:family="text">
      <style:text-properties fo:font-size="9.00pt" fo:font-weight="bold" fo:font-family="'@Kozuka Gothic Pr6N L'" style:font-family-asian="'@Kozuka Gothic Pr6N L'" style:font-family-complex="'@Kozuka Gothic Pr6N L'" fo:background-color="transparent" fo:color="#000000"/>
    </style:style>
    <style:style style:name="T7" style:family="text">
      <style:text-properties fo:font-size="10.00pt" fo:font-weight="bold" fo:font-family="'@Kozuka Gothic Pr6N L'" style:font-family-asian="'@Kozuka Gothic Pr6N L'" style:font-family-complex="'@Kozuka Gothic Pr6N L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normal" fo:font-family="'@Kozuka Gothic Pr6N L'" style:font-family-asian="'@Kozuka Gothic Pr6N L'" style:font-family-complex="'@Kozuka Gothic Pr6N L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bold" fo:font-family="'@Kozuka Gothic Pr6N L'" style:font-family-asian="'@Kozuka Gothic Pr6N L'" style:font-family-complex="'@Kozuka Gothic Pr6N L'" fo:background-color="transparent" fo:color="#000000"/>
    </style:style>
    <style:style style:name="T12" style:family="text">
      <style:text-properties fo:font-size="10.00pt" fo:font-weight="normal" fo:font-family="'@Kozuka Gothic Pr6N L'" style:font-family-asian="'@Kozuka Gothic Pr6N L'" style:font-family-complex="'@Kozuka Gothic Pr6N L'" fo:background-color="transparent" style:use-window-font-color="true"/>
    </style:style>
    <style:style style:name="T13" style:family="text">
      <style:text-properties fo:font-size="10.00pt" fo:font-weight="normal" fo:font-family="'@Kozuka Gothic Pr6N L'" style:font-family-asian="'@Kozuka Gothic Pr6N L'" style:font-family-complex="'@Kozuka Gothic Pr6N L'" fo:background-color="transparent" fo:color="#000000"/>
    </style:style>
    <style:style style:name="T14" style:family="text">
      <style:text-properties fo:font-size="10.00pt" fo:font-weight="bold" fo:font-family="'@Kozuka Gothic Pr6N L'" style:font-family-asian="'@Kozuka Gothic Pr6N L'" style:font-family-complex="'@Kozuka Gothic Pr6N L'" fo:background-color="transparent" fo:color="#000000"/>
    </style:style>
    <style:style style:name="T15" style:family="text">
      <style:text-properties fo:font-size="10.00pt" fo:font-weight="normal" fo:font-family="'@Kozuka Gothic Pr6N L'" style:font-family-asian="'@Kozuka Gothic Pr6N L'" style:font-family-complex="'@Kozuka Gothic Pr6N L'" fo:background-color="transparent" fo:color="#000000"/>
    </style:style>
    <style:style style:name="T16" style:family="text">
      <style:text-properties fo:font-size="10.00pt" fo:font-weight="bold" fo:font-family="'@Kozuka Gothic Pr6N L'" style:font-family-asian="'@Kozuka Gothic Pr6N L'" style:font-family-complex="'@Kozuka Gothic Pr6N L'" fo:background-color="transparent" fo:color="#000000"/>
    </style:style>
    <style:style style:name="T17" style:family="text">
      <style:text-properties fo:font-size="10.00pt" fo:font-weight="normal" fo:font-family="'@Kozuka Gothic Pr6N L'" style:font-family-asian="'@Kozuka Gothic Pr6N L'" style:font-family-complex="'@Kozuka Gothic Pr6N L'" fo:background-color="transparent" style:use-window-font-color="true"/>
    </style:style>
    <style:style style:name="T18" style:family="text">
      <style:text-properties fo:font-size="10.00pt" fo:font-weight="bold" fo:font-family="'@Kozuka Gothic Pr6N L'" style:font-family-asian="'@Kozuka Gothic Pr6N L'" style:font-family-complex="'@Kozuka Gothic Pr6N L'" fo:background-color="transparent" fo:color="#000000"/>
    </style:style>
    <style:style style:name="T19" style:family="text">
      <style:text-properties fo:font-size="10.00pt" fo:font-weight="normal" fo:font-family="'@Kozuka Gothic Pr6N L'" style:font-family-asian="'@Kozuka Gothic Pr6N L'" style:font-family-complex="'@Kozuka Gothic Pr6N L'" fo:background-color="transparent" fo:color="#000000"/>
    </style:style>
    <style:style style:name="T20" style:family="text">
      <style:text-properties fo:font-size="10.00pt" fo:font-weight="bold" fo:font-family="'@Kozuka Gothic Pr6N L'" style:font-family-asian="'@Kozuka Gothic Pr6N L'" style:font-family-complex="'@Kozuka Gothic Pr6N L'" fo:background-color="transparent" fo:color="#000000"/>
    </style:style>
    <style:style style:name="T21" style:family="text">
      <style:text-properties fo:font-size="10.00pt" fo:font-weight="normal" fo:font-family="'@Kozuka Gothic Pr6N L'" style:font-family-asian="'@Kozuka Gothic Pr6N L'" style:font-family-complex="'@Kozuka Gothic Pr6N L'" fo:background-color="transparent" style:use-window-font-color="true"/>
    </style:style>
    <style:style style:name="T22" style:family="text">
      <style:text-properties fo:font-size="10.00pt" fo:font-weight="bold" fo:font-family="'@Kozuka Gothic Pr6N L'" style:font-family-asian="'@Kozuka Gothic Pr6N L'" style:font-family-complex="'@Kozuka Gothic Pr6N L'" fo:background-color="transparent" style:use-window-font-color="true"/>
    </style:style>
    <style:style style:name="T23" style:family="text">
      <style:text-properties fo:font-size="10.00pt" fo:font-weight="normal" fo:font-family="'@Kozuka Gothic Pr6N L'" style:font-family-asian="'@Kozuka Gothic Pr6N L'" style:font-family-complex="'@Kozuka Gothic Pr6N L'" fo:background-color="transparent" style:use-window-font-color="true"/>
    </style:style>
    <style:style style:name="T24" style:family="text">
      <style:text-properties fo:font-size="10.00pt" fo:font-weight="normal" fo:font-family="'@Kozuka Gothic Pr6N L'" style:font-family-asian="'@Kozuka Gothic Pr6N L'" style:font-family-complex="'@Kozuka Gothic Pr6N L'" fo:background-color="transparent" fo:color="#000000"/>
    </style:style>
    <style:style style:name="T25" style:family="text">
      <style:text-properties fo:font-size="10.00pt" fo:font-weight="bold" fo:font-family="'@Kozuka Gothic Pr6N L'" style:font-family-asian="'@Kozuka Gothic Pr6N L'" style:font-family-complex="'@Kozuka Gothic Pr6N L'" fo:background-color="transparent" fo:color="#000000"/>
    </style:style>
    <style:style style:name="T26" style:family="text">
      <style:text-properties fo:font-size="10.00pt" fo:font-weight="normal" fo:font-family="'@Kozuka Gothic Pr6N L'" style:font-family-asian="'@Kozuka Gothic Pr6N L'" style:font-family-complex="'@Kozuka Gothic Pr6N L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'@Kozuka Gothic Pr6N L'" style:font-family-asian="'@Kozuka Gothic Pr6N L'" style:font-family-complex="'@Kozuka Gothic Pr6N L'" fo:background-color="transparent" fo:color="#000000"/>
    </style:style>
    <style:style style:name="T29" style:family="text">
      <style:text-properties fo:font-size="10.00pt" fo:font-weight="normal" fo:font-family="'@Kozuka Gothic Pr6N L'" style:font-family-asian="'@Kozuka Gothic Pr6N L'" style:font-family-complex="'@Kozuka Gothic Pr6N L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bold" fo:font-family="'@Kozuka Gothic Pr6N L'" style:font-family-asian="'@Kozuka Gothic Pr6N L'" style:font-family-complex="'@Kozuka Gothic Pr6N L'" fo:background-color="transparent" fo:color="#000000"/>
    </style:style>
    <style:style style:name="T32" style:family="text">
      <style:text-properties fo:font-size="10.00pt" fo:font-weight="bold" fo:font-family="'@Kozuka Gothic Pr6N L'" style:font-family-asian="'@Kozuka Gothic Pr6N L'" style:font-family-complex="'@Kozuka Gothic Pr6N L'" fo:background-color="transparent" style:use-window-font-color="true"/>
    </style:style>
    <style:style style:name="T33" style:family="text">
      <style:text-properties fo:font-size="10.00pt" fo:font-weight="normal" fo:font-family="'@Kozuka Gothic Pr6N L'" style:font-family-asian="'@Kozuka Gothic Pr6N L'" style:font-family-complex="'@Kozuka Gothic Pr6N L'" fo:background-color="transparent" fo:color="#000000"/>
    </style:style>
    <style:style style:name="T34" style:family="text">
      <style:text-properties fo:font-size="10.00pt" fo:font-weight="normal" fo:font-family="'@Kozuka Gothic Pr6N L'" style:font-family-asian="'@Kozuka Gothic Pr6N L'" style:font-family-complex="'@Kozuka Gothic Pr6N L'" fo:background-color="transparent" style:use-window-font-color="true"/>
    </style:style>
    <style:style style:name="T35" style:family="text">
      <style:text-properties fo:font-size="10.00pt" fo:font-weight="normal" fo:font-family="'@Kozuka Gothic Pr6N L'" style:font-family-asian="'@Kozuka Gothic Pr6N L'" style:font-family-complex="'@Kozuka Gothic Pr6N L'" fo:background-color="transparent" fo:color="#000000"/>
    </style:style>
    <style:style style:name="T36" style:family="text">
      <style:text-properties fo:font-size="10.00pt" fo:font-weight="bold" fo:font-family="'@Kozuka Gothic Pr6N L'" style:font-family-asian="'@Kozuka Gothic Pr6N L'" style:font-family-complex="'@Kozuka Gothic Pr6N L'" fo:background-color="transparent" fo:color="#000000"/>
    </style:style>
    <style:style style:name="T37" style:family="text">
      <style:text-properties fo:font-size="10.00pt" fo:font-weight="normal" fo:font-family="'@Kozuka Gothic Pr6N L'" style:font-family-asian="'@Kozuka Gothic Pr6N L'" style:font-family-complex="'@Kozuka Gothic Pr6N L'" fo:background-color="transparent" fo:color="#000000"/>
    </style:style>
    <style:style style:name="T38" style:family="text">
      <style:text-properties fo:font-size="10.00pt" fo:font-weight="normal" fo:font-family="'@Kozuka Gothic Pr6N L'" style:font-family-asian="'@Kozuka Gothic Pr6N L'" style:font-family-complex="'@Kozuka Gothic Pr6N L'" fo:background-color="transparent" style:use-window-font-color="true"/>
    </style:style>
    <style:style style:name="T39" style:family="text">
      <style:text-properties fo:font-size="10.00pt" fo:font-weight="normal" fo:font-family="'@Kozuka Gothic Pr6N L'" style:font-family-asian="'@Kozuka Gothic Pr6N L'" style:font-family-complex="'@Kozuka Gothic Pr6N L'" fo:background-color="transparent" fo:color="#000000"/>
    </style:style>
    <style:style style:name="T40" style:family="text">
      <style:text-properties fo:font-size="14.00pt" fo:font-weight="bold" fo:font-family="'@Kozuka Gothic Pr6N L'" style:font-family-asian="'@Kozuka Gothic Pr6N L'" style:font-family-complex="'@Kozuka Gothic Pr6N L'" fo:background-color="transparent" fo:color="#0000ff"/>
    </style:style>
    <style:style style:name="T41" style:family="text">
      <style:text-properties fo:font-size="10.00pt" fo:font-weight="normal" fo:font-family="'@Kozuka Gothic Pr6N L'" style:font-family-asian="'@Kozuka Gothic Pr6N L'" style:font-family-complex="'@Kozuka Gothic Pr6N L'" fo:background-color="transparent" fo:color="#000000"/>
    </style:style>
    <style:style style:name="T42" style:family="text">
      <style:text-properties fo:font-size="10.00pt" fo:font-weight="normal" fo:font-family="'@Kozuka Gothic Pr6N L'" style:font-family-asian="'@Kozuka Gothic Pr6N L'" style:font-family-complex="'@Kozuka Gothic Pr6N L'" fo:background-color="transparent" style:use-window-font-color="true"/>
    </style:style>
    <style:style style:name="T43" style:family="text">
      <style:text-properties fo:font-size="10.00pt" fo:font-weight="normal" fo:font-family="'@Kozuka Gothic Pr6N L'" style:font-family-asian="'@Kozuka Gothic Pr6N L'" style:font-family-complex="'@Kozuka Gothic Pr6N L'" fo:background-color="transparent" fo:color="#000000"/>
    </style:style>
    <style:style style:name="T44" style:family="text">
      <style:text-properties fo:font-size="10.00pt" fo:font-weight="bold" fo:font-family="'@Kozuka Gothic Pr6N L'" style:font-family-asian="'@Kozuka Gothic Pr6N L'" style:font-family-complex="'@Kozuka Gothic Pr6N L'" fo:background-color="transparent" fo:color="#000000"/>
    </style:style>
    <style:style style:name="T45" style:family="text">
      <style:text-properties fo:font-size="10.00pt" fo:font-weight="normal" fo:font-family="'@Kozuka Gothic Pr6N L'" style:font-family-asian="'@Kozuka Gothic Pr6N L'" style:font-family-complex="'@Kozuka Gothic Pr6N L'" fo:background-color="transparent" fo:color="#000000"/>
    </style:style>
    <style:style style:name="T46" style:family="text">
      <style:text-properties fo:font-size="10.00pt" fo:font-weight="bold" fo:font-family="'@Kozuka Gothic Pr6N L'" style:font-family-asian="'@Kozuka Gothic Pr6N L'" style:font-family-complex="'@Kozuka Gothic Pr6N L'" fo:background-color="transparent" fo:color="#000000"/>
    </style:style>
    <style:style style:name="T47" style:family="text">
      <style:text-properties fo:font-size="10.00pt" fo:font-weight="normal" fo:font-family="'@Kozuka Gothic Pr6N L'" style:font-family-asian="'@Kozuka Gothic Pr6N L'" style:font-family-complex="'@Kozuka Gothic Pr6N L'" fo:background-color="transparent" fo:color="#000000"/>
    </style:style>
    <style:style style:name="T48" style:family="text">
      <style:text-properties fo:font-size="10.00pt" fo:font-weight="bold" fo:font-family="'@Kozuka Gothic Pr6N L'" style:font-family-asian="'@Kozuka Gothic Pr6N L'" style:font-family-complex="'@Kozuka Gothic Pr6N L'" fo:background-color="transparent" fo:color="#000000"/>
    </style:style>
    <style:style style:name="T49" style:family="text">
      <style:text-properties fo:font-size="10.00pt" fo:font-weight="normal" fo:font-family="'@Kozuka Gothic Pr6N L'" style:font-family-asian="'@Kozuka Gothic Pr6N L'" style:font-family-complex="'@Kozuka Gothic Pr6N L'" fo:background-color="transparent" fo:color="#000000"/>
    </style:style>
    <style:style style:name="T50" style:family="text">
      <style:text-properties fo:font-size="10.00pt" fo:font-weight="bold" fo:font-family="'@Kozuka Gothic Pr6N L'" style:font-family-asian="'@Kozuka Gothic Pr6N L'" style:font-family-complex="'@Kozuka Gothic Pr6N L'" fo:background-color="transparent" fo:color="#000000"/>
    </style:style>
    <style:style style:name="T51" style:family="text">
      <style:text-properties fo:font-size="10.00pt" fo:font-weight="normal" fo:font-family="'@Kozuka Gothic Pr6N L'" style:font-family-asian="'@Kozuka Gothic Pr6N L'" style:font-family-complex="'@Kozuka Gothic Pr6N L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bold" fo:font-family="'@Kozuka Gothic Pr6N L'" style:font-family-asian="'@Kozuka Gothic Pr6N L'" style:font-family-complex="'@Kozuka Gothic Pr6N L'" fo:background-color="transparent" fo:color="#000000"/>
    </style:style>
    <style:style style:name="T54" style:family="text">
      <style:text-properties fo:font-size="10.00pt" fo:font-weight="normal" fo:font-family="'@Kozuka Gothic Pr6N L'" style:font-family-asian="'@Kozuka Gothic Pr6N L'" style:font-family-complex="'@Kozuka Gothic Pr6N L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0.00pt" fo:text-indent="65.2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35.50pt" fo:text-indent="-35.50pt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>
        <style:tab-stops>
          <style:tab-stop style:position="838824.8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50.00%" fo:text-align="left"/>
    </style:style>
  </office:automatic-styles>
  <office:body>
    <office:text>
      <text:p text:style-name="P1"><text:span text:style-name="T1">CURRICULUM VITAE</text:span></text:p>
      <text:p text:style-name="P1"><text:span text:style-name="T1">VIRPI LEHTO</text:span></text:p>
      <text:p text:style-name="P1"><text:span text:style-name="T2">kuvataiteilija</text:span></text:p>
      <text:p text:style-name="P1"><text:span text:style-name="T2">synt. 1957 Jyväskylä</text:span></text:p>
      <text:p text:style-name="P1"><text:span text:style-name="T3">asuu:<text:tab/>Joutsa</text:span></text:p>
      <text:p text:style-name="P1"><text:span text:style-name="T4">e-mail: virpi.lehto(at)gmail.com</text:span></text:p>
      <text:p text:style-name="P1"><text:a xlink:href="https://www.facebook.com/virpilehtoartist/"><text:span text:style-name="T5">https://www.facebook.com/virpilehtoartist/</text:span></text:a><text:span text:style-name="T6"/></text:p>
      <text:p text:style-name="P2"><text:span text:style-name="T7">TAIDEKOULUTUS</text:span></text:p>
      <text:p text:style-name="P2"><text:span text:style-name="T8"/></text:p>
      <text:p text:style-name="P2"><text:span text:style-name="T9">2011<text:tab/>AMK, Lahden muotoilu- ja taideinstituutti, taiteilijan erityisopinnot<text:tab/></text:span></text:p>
      <text:p text:style-name="P2"><text:span text:style-name="T9">1986-92<text:tab/>Universidad de Barcelona, Facultad de Bellas Artes</text:span></text:p>
      <text:p text:style-name="P3"><text:span text:style-name="T9">Departamento de pintura <text:tab/><text:tab/><text:tab/><text:tab/></text:span></text:p>
      <text:p text:style-name="P4"><text:span text:style-name="T9">1982-85<text:tab/>Lahden Muotoiluinstituutti, vaatetussuunnittelu<text:tab/><text:tab/><text:tab/></text:span></text:p>
      <text:p text:style-name="P4"><text:span text:style-name="T10"/></text:p>
      <text:p text:style-name="P4"><text:span text:style-name="T11">YKSITYISNÄYTTELYT</text:span></text:p>
      <text:p text:style-name="P4"><text:span text:style-name="T12">2018</text:span><text:span text:style-name="T13"><text:tab/><text:tab/>Tuhat sanaa, Säynätsalo Town hall Cafe &amp; Bakery, Säynätsalo</text:span><text:span text:style-name="T14"/></text:p>
      <text:p text:style-name="P4"><text:span text:style-name="T15">2018<text:tab/><text:tab/>Kuvittelua, Toivakan kirjasto, Toivakka</text:span></text:p>
      <text:p text:style-name="P4"><text:span text:style-name="T15">2017<text:tab/><text:tab/>Toinen puoli, Palokan aluekirjasto, Jyväskylä</text:span></text:p>
      <text:p text:style-name="P4"><text:span text:style-name="T15">2016<text:tab/><text:tab/>Galleria Kellokas, Äkäslompolo</text:span></text:p>
      <text:p text:style-name="P4"><text:span text:style-name="T15">2016<text:tab/><text:tab/>Keski-Suomen museo - yksityisnäyttely</text:span></text:p>
      <text:p text:style-name="P4"><text:span text:style-name="T15">2014<text:tab/><text:tab/>Haihatus- Joutsan Aika- yksityisnäyttely</text:span></text:p>
      <text:p text:style-name="P4"><text:span text:style-name="T15">2011<text:tab/><text:tab/>Galleria Uusi Kipinä, Lahti</text:span></text:p>
      <text:p text:style-name="P4"><text:span text:style-name="T15">2011<text:tab/><text:tab/>Keuruun museo, Keuruu</text:span></text:p>
      <text:p text:style-name="P4"><text:span text:style-name="T15">2010<text:tab/><text:tab/>Galleria Kivipankki, Jämsä<text:tab/><text:tab/><text:tab/></text:span></text:p>
      <text:p text:style-name="P4"><text:span text:style-name="T15">2009, 2004,2002, 1998<text:tab/>Galleria Becker, Jyväskylä<text:tab/><text:tab/><text:tab/></text:span></text:p>
      <text:p text:style-name="P4"><text:span text:style-name="T15">2009<text:tab/><text:tab/>Laajan Galleria, Äänekoski<text:tab/><text:tab/><text:tab/></text:span></text:p>
      <text:p text:style-name="P4"><text:span text:style-name="T15">2007<text:tab/><text:tab/>Keski-Suomen museo<text:tab/><text:tab/><text:tab/></text:span></text:p>
      <text:p text:style-name="P4"><text:span text:style-name="T15">2006<text:tab/><text:tab/>Hoikkassali. Äänekoski<text:tab/><text:tab/><text:tab/></text:span></text:p>
      <text:p text:style-name="P4"><text:span text:style-name="T15">2005<text:tab/><text:tab/>Sala Dárt Gracìa, Barcelona, Espanja<text:tab/><text:tab/></text:span></text:p>
      <text:p text:style-name="P4"><text:span text:style-name="T15">2005<text:tab/><text:tab/>Galleria 5, Oulu<text:tab/><text:tab/><text:tab/><text:tab/></text:span></text:p>
      <text:p text:style-name="P4"><text:span text:style-name="T15">2002<text:tab/><text:tab/>Galleria Pinacotheca, Jyväskylä<text:tab/><text:tab/></text:span></text:p>
      <text:p text:style-name="P4"><text:span text:style-name="T15">1999<text:tab/><text:tab/>Rumpu- installaatio, Suomen käsityömuseo, Jyväskylä <text:tab/></text:span></text:p>
      <text:p text:style-name="P4"><text:span text:style-name="T15">1998<text:tab/><text:tab/>El Tiempo - installaatio, Roquebrun, Ranska <text:tab/></text:span></text:p>
      <text:p text:style-name="P4"><text:span text:style-name="T15"><text:tab/><text:tab/><text:tab/></text:span></text:p>
      <text:p text:style-name="P4"><text:span text:style-name="T16">YHTEIS- JA RYHMÄNÄYTTELYT</text:span></text:p>
      <text:p text:style-name="P5"><text:span text:style-name="T17">2018<text:tab/><text:tab/>RUUDUN TAKAA, ikkunataiDenäyttely , Joutsa</text:span></text:p>
      <text:p text:style-name="P5"><text:span text:style-name="T17">2018<text:tab/><text:tab/>BELA Biennial , Kaapelitehdas, Helsinki</text:span><text:span text:style-name="T18"/></text:p>
      <text:p text:style-name="P6"><text:span text:style-name="T19">2018<text:tab/><text:tab/>Rajattomuus, Kuusiston taidekartano</text:span><text:span text:style-name="T20"/></text:p>
      <text:p text:style-name="P6"><text:span text:style-name="T21">2017</text:span><text:span text:style-name="T22"><text:tab/><text:tab/></text:span><text:span text:style-name="T23">Juhlatuulella- Jyväskylän taiteiliijaseuran juhlanäyttely</text:span></text:p>
      <text:p text:style-name="P6"><text:span text:style-name="T24">2016<text:tab/><text:tab/>Haihatus, Hikiset päivät, Joutsa</text:span></text:p>
      <text:p text:style-name="P6"><text:span text:style-name="T24">2015<text:tab/><text:tab/>UudenPolvenMuseo 2015, 10-vuotis juhlanäyttely, Jyväskylän Kangas</text:span></text:p>
      <text:p text:style-name="P6"><text:span text:style-name="T24">2015<text:tab/><text:tab/>Jyväskylän taiteilijaseura- KAIKILLA MAUSTEILLA , Haihatus , Joutsa</text:span></text:p>
      <text:p text:style-name="P6"><text:span text:style-name="T24">2014<text:tab/><text:tab/>HOUSE GAME triennal, Jyväskylä</text:span></text:p>
      <text:p text:style-name="P6"><text:span text:style-name="T24">2014<text:tab/><text:tab/>UudenPolvenMuseo 2014 Kankaalla, Jyväskylä</text:span></text:p>
      <text:p text:style-name="P6"><text:span text:style-name="T24">2014<text:tab/><text:tab/>Haihatus, Inhimillistä, Joutsa</text:span></text:p>
      <text:p text:style-name="P6"><text:span text:style-name="T24">2013, 2011, 2007-1992<text:tab/>Jyväskylän taiteilijaseuran 68.vuosinäyttely, Jyväskylän taidemuseo</text:span></text:p>
      <text:p text:style-name="P6"><text:span text:style-name="T24">2013, 2012,<text:s text:c="2"/>2011,<text:s text:c="2"/>2009<text:tab/> Haihatuksen kesänäyttelyt, Joutsa</text:span></text:p>
      <text:p text:style-name="P6"><text:span text:style-name="T24">2013- 2006<text:tab/><text:tab/>UudenPolvenMuseo kesänäyttelyt, Säynätsalo</text:span></text:p>
      <text:p text:style-name="P6"><text:span text:style-name="T24">2012<text:tab/><text:tab/>Mielisiskot, Galleria Käpy, Konnevesi</text:span></text:p>
      <text:p text:style-name="P6"><text:span text:style-name="T24">2011<text:tab/><text:tab/>Jyväskylä taiteilijaseuran maakuntamatkat, Galleria Himmeli, Karstula</text:span></text:p>
      <text:p text:style-name="P6"><text:span text:style-name="T24">2011<text:tab/><text:tab/>Siirtolapuutarhanäyttely, Höyry galleria, Korpilahti</text:span></text:p>
      <text:p text:style-name="P6"><text:span text:style-name="T24">2011<text:tab/><text:tab/>Epidemia 2, Seinäjoen taidehalli, Seinäjoki</text:span></text:p>
      <text:p text:style-name="P6"><text:span text:style-name="T24">2011<text:tab/><text:tab/>Epidemia 1, Varikko galleria, Seinäjoki</text:span></text:p>
      <text:p text:style-name="P6"><text:span text:style-name="T24">2011 , 2008<text:tab/>House Game, Jyväskylä </text:span></text:p>
      <text:p text:style-name="P6"><text:span text:style-name="T24">2010<text:tab/><text:tab/>Galleria Napa, Rovaniemi <text:tab/><text:tab/><text:tab/></text:span></text:p>
      <text:p text:style-name="P6"><text:span text:style-name="T24">2008<text:tab/><text:tab/>EROOTTINEN +- 50, Saarijärven museo, Saarijärvi<text:tab/></text:span></text:p>
      <text:p text:style-name="P6"><text:span text:style-name="T24">2007<text:tab/><text:tab/>Art Works – Laterna Magica, Helsinki<text:tab/><text:tab/></text:span></text:p>
      <text:p text:style-name="P6"><text:span text:style-name="T24">2005<text:tab/><text:tab/>Tervetuloa – Willkomen, Potsdam, Saksa<text:tab/><text:tab/></text:span></text:p>
      <text:p text:style-name="P6"><text:span text:style-name="T24">2004<text:tab/><text:tab/>Raamit - kiertonäyttely<text:tab/><text:tab/></text:span></text:p>
      <text:p text:style-name="P6"><text:span text:style-name="T24">2000 – 2003<text:tab/>Tondo Finlandese, Italia<text:tab/><text:tab/><text:tab/></text:span></text:p>
      <text:p text:style-name="P6"><text:span text:style-name="T24">1999<text:tab/><text:tab/>Villa Grenzenloss, Potsdam, Saksa <text:tab/><text:tab/></text:span></text:p>
      <text:p text:style-name="P6"><text:span text:style-name="T24">2004<text:tab/><text:tab/>Skjl:n vuosinäyttely, Rovaniemi<text:tab/><text:tab/><text:tab/></text:span></text:p>
      <text:p text:style-name="P6"><text:span text:style-name="T24">1999<text:tab/><text:tab/>Purnun Millenium, Orivesi <text:tab/><text:tab/><text:tab/></text:span></text:p>
      <text:p text:style-name="P6"><text:span text:style-name="T24">1998<text:s text:c="14"/><text:tab/><text:tab/>10 x10, Roquebrun, Ranska <text:tab/><text:tab/><text:tab/></text:span></text:p>
      <text:p text:style-name="P6"><text:span text:style-name="T24"><text:tab/><text:tab/></text:span></text:p>
      <text:p text:style-name="P6"><text:span text:style-name="T25">YMPÄRISTÖTAIDE</text:span></text:p>
      <text:p text:style-name="P6"><text:span text:style-name="T26">2011<text:tab/>Kihveli - Haihatus, Hankasalmen asema</text:span></text:p>
      <text:p text:style-name="P6"><text:span text:style-name="T26">2010<text:tab/>Siltojen välissä – ympäristötaidenäyttely Jämsä<text:tab/><text:tab/></text:span></text:p>
      <text:p text:style-name="P6"><text:span text:style-name="T26">2009<text:tab/>RAAKALAUTA III – ympäristötaidenäyttely, Vaajakoski</text:span></text:p>
      <text:p text:style-name="P6"><text:span text:style-name="T26">2008<text:tab/>POINTTI- ympäristötaidenäyttely, Jyväskylä</text:span></text:p>
      <text:p text:style-name="P6"><text:span text:style-name="T26">2007<text:tab/>PUISTO – Ala-Malmin puisto- ympäristötaidenäyttely, Helsinki<text:tab/></text:span></text:p>
      <text:p text:style-name="P7"><text:span text:style-name="T26">2007<text:tab/>Close-to- Nature, Metsän merkitsemät,</text:span></text:p>
      <text:p text:style-name="P7"><text:span text:style-name="T26"><text:s/><text:tab/> valokuvanäyttely suomalaisesta ympäristötaiteesta, Adelaide, Australia<text:tab/><text:tab/></text:span></text:p>
      <text:p text:style-name="P7"><text:span text:style-name="T26">2005<text:tab/>Raakalauta II, ympäristötaidenäyttely, Hankasalmi<text:tab/><text:tab/></text:span></text:p>
      <text:p text:style-name="P8"><text:span text:style-name="T26">2004<text:tab/>Joki- Muuramen ympäristötaidenäyttely, Raamit<text:tab/></text:span></text:p>
      <text:p text:style-name="P8"><text:span text:style-name="T26">2002<text:tab/>Jyväsjärven Rantaraitti ympäristötaidenäyttely, Jyväskylä </text:span></text:p>
      <text:p text:style-name="P8"><text:span text:style-name="T26">2000<text:tab/>Very - Nais - Saari, ympäristötaidenäyttely, Vaajakoski <text:tab/></text:span></text:p>
      <text:p text:style-name="P8"><text:span text:style-name="T26">1999<text:tab/>Pihalla, Puuveistostapahtuma, Galleria Becker, Jyväskylä<text:tab/></text:span></text:p>
      <text:p text:style-name="P8"><text:span text:style-name="T26">1998<text:tab/>Kantri ja Urbaani, Pappilanpellon ympäristötaidetapahtuma, Lappeenranta </text:span></text:p>
      <text:p text:style-name="P8"><text:span text:style-name="T26">1997<text:tab/>Taiteen kuntopolku, Lusto, Punkaharju <text:tab/><text:tab/></text:span></text:p>
      <text:p text:style-name="P8"><text:span text:style-name="T27"/></text:p>
      <text:p text:style-name="P8"><text:span text:style-name="T28">TEOKSIA KOKOELMISSA - JULKISIA TEOKSIA</text:span></text:p>
      <text:p text:style-name="P8"><text:span text:style-name="T29"><text:tab/>Keski-Suomen sairaanhoitopiirin eläkeläislahjat 2014</text:span></text:p>
      <text:p text:style-name="P8"><text:span text:style-name="T29"><text:tab/>Jyväskylän taidemuseo</text:span></text:p>
      <text:p text:style-name="P8"><text:span text:style-name="T29"><text:tab/>Jyväskylän yliopisto <text:tab/><text:tab/><text:tab/><text:tab/></text:span></text:p>
      <text:p text:style-name="P8"><text:span text:style-name="T29"><text:tab/>Jyväskylän kaupunki</text:span></text:p>
      <text:p text:style-name="P8"><text:span text:style-name="T29"><text:tab/>Keskisuomalainen Oyj<text:tab/><text:tab/><text:tab/><text:tab/></text:span></text:p>
      <text:p text:style-name="P8"><text:span text:style-name="T29"><text:tab/>Keski-Suomen sairaanhoitopiirin kokoelmat, Jyväskylä<text:tab/><text:tab/></text:span></text:p>
      <text:p text:style-name="P8"><text:span text:style-name="T29"><text:tab/>Seinäjoen ammattikorkeakoulu</text:span></text:p>
      <text:p text:style-name="P8"><text:span text:style-name="T29"><text:tab/>Suomen käsityön museo, Jyväskylä <text:tab/><text:tab/><text:tab/></text:span></text:p>
      <text:p text:style-name="P8"><text:span text:style-name="T29"><text:tab/>Kortepohjan päiväkoti, uima-allasosaston seinämaalaukset, Jyväskylä <text:tab/></text:span></text:p>
      <text:p text:style-name="P8"><text:span text:style-name="T30"/></text:p>
      <text:p text:style-name="P8"><text:span text:style-name="T31">JÄSENYYDET ja LUOTTAMUSTOIMET </text:span></text:p>
      <text:p text:style-name="P8"><text:span text:style-name="T32"><text:tab/></text:span><text:span text:style-name="T33">TAIKE- Keski- Suomen taidetoimikunta, erityisasiantuntija 2017 - 20</text:span></text:p>
      <text:p text:style-name="P8"><text:span text:style-name="T34"><text:tab/>Sairaala Nova kuntoutusosaston ideakilpailun juryn jäsen 2018</text:span><text:span text:style-name="T35"/></text:p>
      <text:p text:style-name="P8"><text:span text:style-name="T35"><text:tab/>Haihatuksen Henki ry , hallituksen jäsen 2013 -16</text:span></text:p>
      <text:p text:style-name="P8"><text:span text:style-name="T36"><text:tab/></text:span><text:span text:style-name="T37">Keski-Suomen keskussairaala UUSI SAIRAALA HANKE<text:s text:c="2"/></text:span><text:span text:style-name="T38">työryhmän jäsen</text:span><text:span text:style-name="T39"><text:s/>2015- 2017</text:span></text:p>
      <text:p text:style-name="P8"><text:span text:style-name="T39"><text:tab/>Taidemaalariliiton hallituksen jäsen 2015-16</text:span></text:p>
      <text:p text:style-name="P8"><text:span text:style-name="T39"><text:tab/>Suomen kuvataidejärjestöjen liitto, hallituksen jäsen, 2014 - 15</text:span></text:p>
      <text:p text:style-name="P8"><text:span text:style-name="T39"><text:tab/>Jyväskylän taiteilijaseura ry näyttelytoimikunnan jäsen 2009 - 2011</text:span></text:p>
      <text:p text:style-name="P8"><text:span text:style-name="T40"><text:tab/></text:span><text:span text:style-name="T41">Jyväskylän taiteilijaseura ry, johtokunnan jäsen, 2004- 2008</text:span></text:p>
      <text:p text:style-name="P8"><text:span text:style-name="T41"><text:tab/>Taidemaalariliitto,<text:s/></text:span><text:span text:style-name="T42">jäsenvalinta lautakunnan</text:span><text:span text:style-name="T43"><text:s/>jäsen 2007</text:span></text:p>
      <text:p text:style-name="P8"><text:span text:style-name="T43"><text:tab/></text:span></text:p>
      <text:list text:style-name="L9">
        <text:list-item>
          <text:p text:style-name="P9"><text:span text:style-name="T44">MUUTA</text:span></text:p>
        </text:list-item>
      </text:list>
      <text:p text:style-name="P10"><text:span text:style-name="T44">UudenPolvenMuseon perustaja ja järjestäjä<text:s text:c="2"/>2006 - 2015</text:span></text:p>
      <text:p text:style-name="P10"><text:span text:style-name="T44">Elokuva rooli:<text:s/></text:span><text:span text:style-name="T45">elokuvassa</text:span><text:span text:style-name="T46"><text:s/>Sorceress,<text:s/></text:span><text:span text:style-name="T47">Ohj. Naama Kates ja Jarkko T. Laine, 2015</text:span></text:p>
      <text:p text:style-name="P10"><text:span text:style-name="T48">Action painting</text:span><text:span text:style-name="T49"><text:s/>:<text:s/></text:span><text:span text:style-name="T50">Tanssiteos ONERVA</text:span><text:span text:style-name="T51">, ohjaaja Panu Varstala: </text:span></text:p>
      <text:p text:style-name="P10"><text:span text:style-name="T51">Ateneum, Helsinki, 2010, Mitt Norden Scene Konst festival, Sundsvall,<text:s text:c="2"/>Ruotsi, 2008,</text:span></text:p>
      <text:p text:style-name="P10"><text:span text:style-name="T51"><text:s/>Kuopio Tanssiin ja Soi ¸Paikallisliike 2008.<text:s text:c="2"/>Jyväskylän Kesä -festivaali 2007, Tanssin aika - festivaali Jyväskylä 2007,</text:span></text:p>
      <text:p text:style-name="P10"><text:span text:style-name="T52"/></text:p>
      <text:p text:style-name="P10"><text:span text:style-name="T53">Teoksia ja tekstejä julkaisuissa</text:span></text:p>
      <text:p text:style-name="P10"><text:span text:style-name="T54">Juhlatuulella, Jyväskylän taiteilijaseuran 70 - vuotis julkaisu</text:span></text:p>
      <text:p text:style-name="P10"><text:span text:style-name="T54">Jyväskylän taiteilijaseura 2010 – 65 v juhlakirja</text:span></text:p>
      <text:p text:style-name="P10"><text:span text:style-name="T54">Mielijuohteita kielestä, Jyväskylän Lyseo 150 vuotta, toim. Raili Kivelä, Gummerus, 2008</text:span></text:p>
      <text:p text:style-name="P10"><text:span text:style-name="T54">Terveyttä taiteesta, Marjo- Riitta Simpanen, Minerva, 2007</text:span></text:p>
      <text:p text:style-name="P10"><text:span text:style-name="T54">2000+ Keskisuomalaista kuvataidetta vuosituhannen vaihteessa, Hannu Castrén, Alvar Aalto seura ry, 2001</text:span></text:p>
      <text:p text:style-name="P10"><text:span text:style-name="T54">Tondo Finlandese – Suomalainen ympyrä, Jyväskylän taiteilijaseura ry. 2001</text:span></text:p>
      <text:p text:style-name="P10"><text:span text:style-name="T54">Neljäs elementti – lyhyt elokuva tuliveistoksen tekemisestä, Sudet -tuliveisto ryhmä,<text:s text:c="2"/>ohjaaja Mari Mantela, 1999</text:span></text:p>
      <text:p text:style-name="P10"><text:span text:style-name="T55"/></text:p>
      <text:p text:style-name="P11"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