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RRICULUM VITAE</text:p>
      <text:p text:style-name="Standard">HELMI Leppäkoski</text:p>
      <text:p text:style-name="P1">GSM 0400 444499</text:p>
      <text:p text:style-name="Standard"><text:span text:style-name="Internet_20_link"><text:span text:style-name="T1">helmi2.leppakoski@gmail.com</text:span></text:span></text:p>
      <text:p text:style-name="Standard"><text:span text:style-name="Internet_20_link"><text:span text:style-name="T1">www.kuvataiteilijamatrikkeli.fi/fi/taiteilijat/2555</text:span></text:span></text:p>
      <text:p text:style-name="P1"/>
      <text:p text:style-name="Standard">Syntymäpaikka: Impilahti</text:p>
      <text:p text:style-name="Standard"/>
      <text:p text:style-name="Standard">OPINNOT</text:p>
      <text:p text:style-name="Standard">Taideakatemia/täydennyskoulutus <text:s text:c="52"/>2004</text:p>
      <text:p text:style-name="Standard">Taidekoulu MAA <text:s text:c="75"/>91 - 95</text:p>
      <text:p text:style-name="Standard">UIAH Avoin Korkeakoulu, piirustus ja maalaus <text:s text:c="27"/>89 - 92</text:p>
      <text:p text:style-name="Standard">Vapaa Taidekoulu, Josef Albers, värien vuorovaikutus <text:s text:c="23"/>89</text:p>
      <text:p text:style-name="Standard">Taideteollinen Korkeakoulu Koulutuskeskus, ammatillinen</text:p>
      <text:p text:style-name="Standard">koulutus <text:s text:c="89"/>71 – 74</text:p>
      <text:p text:style-name="Standard"/>
      <text:p text:style-name="Standard"/>
      <text:p text:style-name="Standard">JÄSENYYDET</text:p>
      <text:p text:style-name="Standard">Taidemaalariliitto, varsinainen jäsen</text:p>
      <text:p text:style-name="Standard">Viipurin Taiteilijaseura ry</text:p>
      <text:p text:style-name="Standard">Espoon Kuvataiteilijat-Esbo Bildkonstnärer </text:p>
      <text:p text:style-name="Standard">Suomen Ikonimaalarit ry</text:p>
      <text:p text:style-name="Standard">Suomen Bysanttikomitea ry</text:p>
      <text:p text:style-name="Standard">Kuvataiteilijaseniorit ry</text:p>
      <text:p text:style-name="Standard"/>
      <text:p text:style-name="Standard"/>
      <text:p text:style-name="Standard">YHTEIS- JA RYHMÄNÄYTTELYT </text:p>
      <text:p text:style-name="Standard">Suomen Ikonimaalarit ry:n 40-v vuotisnäyttely, Kulttuurikes-</text:p>
      <text:p text:style-name="Standard">kus Sofia, Helsinki <text:s text:c="69"/>2018</text:p>
      <text:p text:style-name="Standard">Suomen Ikonimaalarit ry:n 40-v vuotisnäyttely, Ikoni&amp;maalari</text:p>
      <text:p text:style-name="Standard">Valamon Kulttuurikeskus, Valamo <text:s text:c="32"/>2017 – 2018</text:p>
      <text:p text:style-name="Standard">VTS:n 87.vuosinäyttely ”Elämää 100-vuotiaassa Suomessa”</text:p>
      <text:p text:style-name="Standard">Galleria Almintalo, Loviisa <text:s text:c="55"/>2017</text:p>
      <text:p text:style-name="Standard">Kesänäyttely, Espoon kuvataiteilijat Galleria AARNI</text:p>
      <text:p text:style-name="Standard">Tapiola <text:s text:c="75"/>2016 - <text:s/>2017</text:p>
      <text:p text:style-name="Standard">VTS:n vuosinäyttely Imatran Taidemuseo, Imatra <text:s text:c="20"/>2016 <text:s text:c="2"/></text:p>
      <text:p text:style-name="Standard">VTS:n kesänäyttely, Galleria Rantakasarmi, Suomenlinna <text:s text:c="7"/>2015</text:p>
      <text:p text:style-name="Standard">VTS:n ”Vitas 85” JUHLANÄYTTELY, Järvenpään taidemu-</text:p>
      <text:p text:style-name="Standard">seo, Järvenpää <text:s text:c="67"/>2014-2015</text:p>
      <text:p text:style-name="Standard">TUUBIT AUKI, TML:n taiteilijoiden avoimet työhuoneet </text:p>
      <text:p text:style-name="Standard">tapahtuma, Helsinki <text:s text:c="68"/>2014 <text:s text:c="15"/></text:p>
      <text:p text:style-name="Standard">Espoon kuvataiteilijoiden kesänäyttely, AARNI galleria Ta-</text:p>
      <text:p text:style-name="Standard">piola <text:s text:c="92"/>2014</text:p>
      <text:p text:style-name="Standard"><text:soft-page-break/>Nykytaiteen messut, ArtHelsinki, Habitare, Galleria DIX,</text:p>
      <text:p text:style-name="Standard">Helsingin Messukeskus, Helsinki <text:s text:c="47"/>2013</text:p>
      <text:p text:style-name="Standard">Espoon Kuvataiteilijoiden kesänäyttely, Galleria Aarni, näyt-</text:p>
      <text:p text:style-name="Standard">telykeskus WEEGEE, Tapiola <text:s text:c="52"/>2013</text:p>
      <text:p text:style-name="Standard">”VÄRINÄÄ” Viipurin Taiteilijaseuran 83 vuosinäyttely</text:p>
      <text:p text:style-name="Standard">Poriginal Galleria, Pori <text:s text:c="2"/>ja Taidekeskus Honkahovi, Mänttä <text:s text:c="4"/>2013 <text:s text:c="61"/></text:p>
      <text:p text:style-name="Standard">Uudeksi HÄN luo kaiken, Galleiria Fogga, Helsinki <text:s text:c="17"/>2013</text:p>
      <text:p text:style-name="Standard">”HEIJASTUKSIA”, Viipurin Taiteilijaseuran 82 vuosinäyttely </text:p>
      <text:p text:style-name="Standard">HeinolanTaidemuseo, <text:s/>Heinola <text:s text:c="50"/>2012 <text:s text:c="27"/></text:p>
      <text:p text:style-name="Standard">Suomalaisia ikonimaalareita, galleria Aino, Helsinki <text:s text:c="16"/>2012</text:p>
      <text:p text:style-name="Standard">VIELÄ MITÄ, Espoon Kuvataiteilijat ry:n kesänäyttely Galleria</text:p>
      <text:p text:style-name="Standard">Aarni, Näyttelykeskus WEEGEE, Tapiola <text:s text:c="33"/>2012 <text:s text:c="9"/></text:p>
      <text:p text:style-name="Standard">Suomalaisia ikonimaalareita, Galleria Aino, Helsinki <text:s text:c="16"/>2012</text:p>
      <text:p text:style-name="Standard">TEHDÄ NÄKYVÄKSI, Kaapelitehtaan &amp; Suvilahden taiteilijoiden</text:p>
      <text:p text:style-name="Standard">vuosinäyttely, Kaapelitehdas, Helsinki , jurytetty näyttely <text:s text:c="10"/>2011 <text:s text:c="19"/></text:p>
      <text:p text:style-name="Standard">KIRKKAUTTA KOHTI, Suomen ikonimaalarit ry:n 35- vuo-</text:p>
      <text:p text:style-name="Standard">tisjuhlanäyttely, Lapinlahden Taidemuseo <text:s text:c="35"/>2011</text:p>
      <text:p text:style-name="Standard">Heijastuksia, maalauksesta muotoon, Galleria Anna, Espoo <text:s text:c="7"/>2010</text:p>
      <text:p text:style-name="Standard">Taivas ja Helvetti, Kaapelin Taiteilijat vuosinäyttely, Helsinki <text:s text:c="10"/></text:p>
      <text:p text:style-name="Standard"><text:s/>jurytetty näyttely <text:s text:c="74"/>2010 </text:p>
      <text:p text:style-name="Standard">VITAS 80, <text:s/>Viipurin Taiteilijaseuran 80. vuosinäyttely,</text:p>
      <text:p text:style-name="Standard">Lahden Taidemuseo, Lahti, <text:s/>jurytetty näyttely <text:s text:c="29"/>2010 <text:s text:c="16"/></text:p>
      <text:p text:style-name="Standard">Maalari Maalaa, Taidemaalariliiton 80-vuotis tapahtuma</text:p>
      <text:p text:style-name="Standard">Galleriet G 18, Helsinki <text:s text:c="65"/>2009</text:p>
      <text:p text:style-name="Standard">EKT:n Elo Q, Galleria Pikku Sökö, Espoo <text:s text:c="36"/>2009 <text:s text:c="8"/></text:p>
      <text:p text:style-name="Standard">JUHLA, Espoon Kuvataiteilijat ry 40 vuotta, Espoon Kult-</text:p>
      <text:p text:style-name="Standard">tuurikeskus, Tapiola <text:s text:c="71"/>2009</text:p>
      <text:p text:style-name="Standard">HEHKU, Hovinkartano, Hilmanhovi, Hauho <text:s text:c="32"/>2009</text:p>
      <text:p text:style-name="Standard">Kaapelin Taiteilijat ry, kesänäyttely, jurytetty näyttely <text:s text:c="17"/>2009 <text:s text:c="23"/></text:p>
      <text:p text:style-name="Standard">”KOSKETUS”, VTS:n vuosinäyttely 2009, EMIL CEDERCREUTZIN</text:p>
      <text:p text:style-name="Standard">MUSEO, Harjavalta , jurytetty näyttely <text:s text:c="41"/>2009 <text:s text:c="29"/></text:p>
      <text:h text:style-name="Heading_20_1" text:outline-level="1">Tilaa taiteelle, Espoon Kuvataiteilijat ry 40 vuotta</text:h>
      <text:p text:style-name="Standard">JOS galleria, Tapiola <text:s text:c="71"/>2009</text:p>
      <text:p text:style-name="Standard">VTS:n 08 ”LÄHELLÄ” Pieksämäen Kulttuurikeskus, Poleeni,</text:p>
      <text:p text:style-name="Standard">jurytetty näyttely <text:s text:c="77"/>2008</text:p>
      <text:p text:style-name="Standard"><text:s text:c="3"/>” <text:s text:c="7"/>” <text:s text:c="9"/>” <text:s text:c="6"/>Sanomatalon Mediatori, Helsinki, jurytetty <text:s text:c="18"/>näyttely <text:s text:c="91"/>2008</text:p>
      <text:p text:style-name="Standard">Kaapelin Taiteilijoiden kesänäyttely, Kaapelitehdas, </text:p>
      <text:p text:style-name="Standard">jurytetty näyttely <text:s text:c="77"/>2007</text:p>
      <text:p text:style-name="Standard">STÄMPIT tm. galleria 40 v. Helsinki <text:s text:c="45"/>2007</text:p>
      <text:p text:style-name="Standard">apis mellifera, Espoon kuvataiteilijoiden kesänäyttely,</text:p>
      <text:p text:style-name="Standard">Galleria AARNI, WeeGee, Tapiola <text:s text:c="49"/>2007</text:p>
      <text:p text:style-name="Standard">”IRROTTELUA”, VTS, Kouvolan Taidemuseo, jurytetty</text:p>
      <text:p text:style-name="Standard"><text:soft-page-break/>näyttely <text:s text:c="92"/>2007</text:p>
      <text:p text:style-name="Standard">KOHTAAMISEN ILOA, <text:s/>VTS, Kaapelitehdas Helsinki <text:s text:c="15"/>2006</text:p>
      <text:p text:style-name="Standard">KOHTAAMISEN ILOA, <text:s/>VTS, <text:s/>Taidehalli ANNA, Iisalmi,</text:p>
      <text:p text:style-name="Standard">jurytetyt näyttelyt <text:s text:c="76"/>2006</text:p>
      <text:p text:style-name="Standard">Tulkoon Sinun Valtakuntasi – Suomen Ikonimaalarit ry:n 30-vuo-</text:p>
      <text:p text:style-name="Standard">tisjuhlanäyttely, Riihimäen Taidemuseo <text:s text:c="42"/>2006</text:p>
      <text:p text:style-name="Standard">Vitas 5, Viipurin Taiteilijaseuran 75 v.juhlanäyttely Imatran</text:p>
      <text:p text:style-name="Standard">Taidemuseo, Imatra , jurytetty näyttely <text:s text:c="43"/>2005 <text:s text:c="166"/></text:p>
      <text:p text:style-name="Standard">Kesänäyttely, Kaapelin Taiteilijat, Kaapelitehdas, Hki <text:s text:c="2"/></text:p>
      <text:p text:style-name="Standard">jurytetty näyttely <text:s text:c="78"/>2005 <text:s text:c="6"/></text:p>
      <text:p text:style-name="Standard">FORTUNE-ryhmä, ”Onni”, Raision Taidemuseo, Raisio <text:s text:c="15"/>2005</text:p>
      <text:p text:style-name="Standard">X-näyttely, Rantakasarmin Galleria, Suomenlinna <text:s text:c="25"/>2004</text:p>
      <text:p text:style-name="Standard">Viipurin Taiteilijaseuran 74 v.näyttely, Taidepanimo, Lahti</text:p>
      <text:p text:style-name="Standard">jurytetty näyttely <text:s text:c="78"/>2004</text:p>
      <text:p text:style-name="P1">PARASTA JÄLKEEN 2003 ¤ BÄST EFTER ¤ BEST AFTER <text:s/>2003</text:p>
      <text:p text:style-name="Standard">NOT QUITE /Sveden), Kaapelin Taiteilijat, Kaapelitehdas, Hki <text:s text:c="4"/>2004</text:p>
      <text:p text:style-name="Standard">FORTUNE-ryhmä, Ilo ja leikki, Voipaalan Taidekeskus, </text:p>
      <text:p text:style-name="Standard">Sääksmäki, Valkeakoski <text:s text:c="67"/>2004 Soukan Kartanonpuisto ympäristötaidepolku, Espoo <text:s text:c="23"/>2004</text:p>
      <text:p text:style-name="Standard">Espoon Kuvataiteilijat, ”KESÄterassi”, Galleria AARNI, Espoo <text:s text:c="4"/>2003</text:p>
      <text:p text:style-name="Standard">ARS JOK´VARS taidenäyttely, Jämsä, <text:s/>jurytetty näyttely <text:s text:c="15"/>2003 <text:s text:c="72"/></text:p>
      <text:p text:style-name="Standard">”MINITEOS”näyttely, mukana pääkaupinkiseudun taiteilijaseurat</text:p>
      <text:p text:style-name="Standard">Kaapelitehdas, Helsinki <text:s text:c="68"/>2003</text:p>
      <text:p text:style-name="Standard">ARS JOK`VARS 2002, Jämsä , jurytetty näyttely <text:s text:c="27"/>2002</text:p>
      <text:p text:style-name="Standard">CIRCUS, Kaapelin Taiteilijat, Kaapelitehdas, Hki <text:s text:c="26"/>2002</text:p>
      <text:p text:style-name="Standard">ART GOES CAMPING, Töölönlahti taidepuutarha, Hki <text:s text:c="16"/>2002</text:p>
      <text:p text:style-name="Standard">DRAW 6! Kaapelin Taiteilijat, Kaapelitehdas, Hki <text:s text:c="25"/>2002</text:p>
      <text:p text:style-name="Standard">Suomen Ikonimaalarit 25 v.juhlanäyttely, Sinun armosi suojaan</text:p>
      <text:p text:style-name="Standard">Hyvinkään taidemuseo, Hyvinkää <text:s text:c="52"/>2001</text:p>
      <text:p text:style-name="Standard">VESI Espoon Kuvataiteilijat, Galleria AARNI, Espoo <text:s text:c="20"/>2001</text:p>
      <text:p text:style-name="Standard">KAAPELIN kesänäyttely, Kaapelitehdas, Hki <text:s text:c="18"/>2000, <text:s text:c="5"/>2001</text:p>
      <text:p text:style-name="Standard">ARS JOK´VARS 2000, Jämsä , jurytetty näyttely <text:s text:c="27"/>2000 <text:s text:c="29"/></text:p>
      <text:p text:style-name="Standard">ELÄIN, Espoon Kuvataiteilijat, Galleria AARNI, Espoo <text:s text:c="16"/>2000</text:p>
      <text:p text:style-name="Standard">DRAW 4! Kaapelin Taiteilijat, Kaapelin Galleria, Hki <text:s text:c="20"/>2000</text:p>
      <text:p text:style-name="Standard">LUONTOPOLKU, Ympäristötaidenäytt. Villa Elfvik, Espoo <text:s text:c="9"/>1999</text:p>
      <text:p text:style-name="Standard">KASVI, Espoon Kuvataiteilijat, WeeGee Galleria, Espoo <text:s text:c="15"/>1999</text:p>
      <text:p text:style-name="Standard">Espoon Kuvataiteilijat ry, 30 v.juhlanäyttely 1999</text:p>
      <text:p text:style-name="Standard">- VIISI ESPOOLAISTA MAALARIA, ruotsalais-suomalainen</text:p>
      <text:p text:style-name="Standard">Kulttuurikeskus, Hanasaari , jurytetty näyttely <text:s text:c="32"/>1999 <text:s text:c="29"/></text:p>
      <text:p text:style-name="Standard">- SÄNKY (kuraattorina J.O. Mallander) Galleria Otso, Espoo <text:s text:c="8"/>1999</text:p>
      <text:p text:style-name="Standard">- PLEXKABINET, Kulttuurikeskus Tapiola, Espoo <text:s text:c="24"/>1999</text:p>
      <text:p text:style-name="Standard">SOLEIL ryhmä, Taidegalleria Ripustus, Hämeenlinna <text:s text:c="20"/>1998</text:p>
      <text:p text:style-name="Standard">ESPOLEENI, (kuraattori Hannu Castren) Poleeni, Pieksämäki <text:s text:c="6"/>1998</text:p>
      <text:p text:style-name="P1"><text:soft-page-break/>KESÄcomment, Galleria Otso, Espoo <text:s text:c="45"/>1998</text:p>
      <text:p text:style-name="Standard"><text:span text:style-name="T1">DRAW 2! </text:span>KaapelinTaiteilijat, Kaapelin Galleria, Hki <text:s text:c="20"/>1998</text:p>
      <text:p text:style-name="Standard">Suomen Ikonimaalarit 20 v.juhlanäyttely, Rakkaudesta Ikoniin,</text:p>
      <text:p text:style-name="Standard">Sinebrychoffin taidemuseo, Hki <text:s text:c="55"/>1996 VAPAAN UUDENmaan, vapaa näyttely, Hyvinkää <text:s text:c="23"/>1995 </text:p>
      <text:p text:style-name="Standard"/>
      <text:p text:style-name="Standard">MAAn henki, tilateos videolla, Taidehalli, Hki <text:s text:c="31"/>1993</text:p>
      <text:p text:style-name="Standard"/>
      <text:p text:style-name="Standard">Yhteis-ja ryhmänäyttelyt ulkomailla</text:p>
      <text:p text:style-name="Standard"/>
      <text:p text:style-name="Standard">4<text:span text:style-name="T2">th</text:span> International ”Enter into Art” Installations in Germany <text:s text:c="5"/>2018 -19 <text:s text:c="9"/></text:p>
      <text:p text:style-name="Standard">”Enter into Art” Miniprint and mixed media <text:s/>in Germany <text:s text:c="7"/>2017-18</text:p>
      <text:p text:style-name="Standard">3<text:span text:style-name="T2">rd</text:span> ”Enter into Art” International Installations in Germany <text:s text:c="6"/>2016-17</text:p>
      <text:p text:style-name="Standard">ARS AETERNITATIS, Group Exhibition in Rome, Gallery La Pigna</text:p>
      <text:p text:style-name="Standard">Rooma 7-22 July 2016 <text:s text:c="67"/>2016</text:p>
      <text:p text:style-name="Standard">ArtExpo February Rome, Rassegna artistica internazionale, Galleria</text:p>
      <text:p text:style-name="Standard">Domus Romana in Via Quattro Fontane 113, Roma <text:s text:c="22"/>2016</text:p>
      <text:p text:style-name="Standard">ArtExpo June Barcelona, evento arristico internazionale alla Ada Art</text:p>
      <text:p text:style-name="Standard">Gallery, in carrer dels Salvador, Barcelona <text:s text:c="37"/>2015</text:p>
      <text:p text:style-name="Standard">Relation-Vibratiom 28.5 – 13.8.2005 Jotain muuta, Fengersfors</text:p>
      <text:p text:style-name="Standard">Bruk, Dalsland, Ruotsi, NOT-QUITE, Kaapelin Taiteilijat ja</text:p>
      <text:p text:style-name="P1">Vantaan Taiteilijaseura <text:s text:c="69"/>2005 </text:p>
      <text:p text:style-name="Standard"><text:span text:style-name="T1">1</text:span><text:span text:style-name="T3">st</text:span><text:span text:style-name="T1"> International Dollage Exhibition Vilnius <text:s text:c="3"/>2004 Gallery</text:span></text:p>
      <text:p text:style-name="Standard">”Kaire Desine”, Vilnius <text:s text:c="68"/>2004</text:p>
      <text:p text:style-name="Standard">MINI SUBURBAN MINI ART 2001, Konsthall Fullersta Bio,</text:p>
      <text:p text:style-name="Standard">Huddingen Ruotsi <text:s text:c="77"/>2001</text:p>
      <text:p text:style-name="Standard">Ule MERE, Galleria Draakon, Tallinna, Viro <text:s text:c="34"/>1998</text:p>
      <text:p text:style-name="Standard">VSREHTCHA, Borey Galleria, Pietari, Venäjä <text:s text:c="31"/>1997</text:p>
      <text:p text:style-name="Standard"/>
      <text:p text:style-name="Standard">YKSITYISNÄYTTELYT </text:p>
      <text:p text:style-name="Standard">Matkani taiteessa, Varkauden taidemuseo, <text:s/>Varkaus <text:s text:c="22"/>2019</text:p>
      <text:p text:style-name="Standard">Installaatio Raflaavat mekot, Sudio Aarni, <text:s/>Tapiola Espoo <text:s text:c="12"/>2015</text:p>
      <text:p text:style-name="Standard">Kutsunäyttely: ART Paimensaari, Savitaipale <text:s text:c="32"/>2012</text:p>
      <text:p text:style-name="Standard">Matkoilla nähtyä, koettua, <text:s/>GALLERIA DIX, <text:s/>Helsinki <text:s text:c="16"/>2012</text:p>
      <text:p text:style-name="Standard">IKONIEN LUMO, GALLERIA DIX/STUDIO <text:s/>Helsinki <text:s text:c="14"/>2011</text:p>
      <text:p text:style-name="Standard">Kuukauden taiteilija, Espoon Kuvataiteilijat</text:p>
      <text:p text:style-name="Standard">Kirjasto Iso Omena <text:s text:c="73"/>2010 <text:s text:c="156"/></text:p>
      <text:p text:style-name="Standard">TAIDEkeramiikkaa, Käytävägalleria , Kaapelitehdas, Hki <text:s text:c="12"/>2004</text:p>
      <text:p text:style-name="Standard">MATKOjen varrelta, Pakilan musiikkiopisto/Galleria Musica,</text:p>
      <text:p text:style-name="Standard">Hki <text:s text:c="99"/>2003</text:p>
      <text:p text:style-name="Standard">LAAHUS installaatio, Kouvolatalo, Kouvola <text:s text:c="33"/>2003</text:p>
      <text:p text:style-name="Standard">LAAHUS installaatio, Seinäjoen Taidehalli, Seinäjoki <text:s text:c="18"/>2002</text:p>
      <text:p text:style-name="Standard">LEIKKImielellä Galleria Maria, Hki <text:s text:c="46"/>2002</text:p>
      <text:p text:style-name="Standard"><text:soft-page-break/>LAAHUS installaatio, Espoon Kulttuurikeskus, Espoo <text:s text:c="18"/>2001</text:p>
      <text:p text:style-name="Standard">MENNYT kesä, Galleria AARNI, Espoo <text:s text:c="39"/>1999</text:p>
      <text:p text:style-name="Standard">MIELIKUVIA, Kaapelin Galleria, Hki <text:s text:c="43"/>1997</text:p>
      <text:p text:style-name="Standard">EKT-Galleria, Espoo <text:s text:c="71"/>1996</text:p>
      <text:p text:style-name="Standard">MATKAT mieleni maisemiin, Promenadigalleria, Hyvinkää <text:s text:c="9"/>1996 </text:p>
      <text:p text:style-name="Standard">MATKAT mieleni maisemiin, S-Galleria, Hki <text:s text:c="31"/>1995 <text:s text:c="3"/></text:p>
      <text:p text:style-name="Standard">Kriittisen Korkeakoulun näyttelytila, Hki <text:s text:c="39"/>1995</text:p>
      <text:p text:style-name="Standard">Hotelli Torni, ateljee´Bar, Hki <text:s text:c="57"/>1994</text:p>
      <text:p text:style-name="Standard">Kioskigalleria, tilateos, Hki <text:s text:c="61"/>1994</text:p>
      <text:p text:style-name="Standard"/>
      <text:p text:style-name="Standard"/>
      <text:p text:style-name="Standard">APURAHAT</text:p>
      <text:p text:style-name="Standard"/>
      <text:p text:style-name="Standard">Suomen Taiteilijaseura, matka-apuraha <text:s text:c="21"/>2003, <text:s text:c="11"/>2006</text:p>
      <text:p text:style-name="Standard">Espoon kaupunki/Kulttuuritoimenkeskus <text:s text:c="2"/>1996, <text:s/>2000, 2002 , <text:s text:c="3"/>2007,</text:p>
      <text:p text:style-name="Standard">2012</text:p>
      <text:p text:style-name="Standard">Helsingin kaupunki Kulttuuriasiainkeskus projektiavustus,</text:p>
      <text:p text:style-name="P1">4. ART GOES CAMPING, Hki, ryhmäapuraha <text:s text:c="29"/>2002</text:p>
      <text:p text:style-name="Standard">Taiteen keskustoimikunta, ryhmäapuraha <text:s text:c="39"/>1997</text:p>
      <text:p text:style-name="Standard"/>
      <text:p text:style-name="Standard">MUU TOIMINTA</text:p>
      <text:p text:style-name="Standard">Viipurin Taiteilijaseuran 81. vuosinäyttely ”MATKALLA” juryn</text:p>
      <text:p text:style-name="Standard">jäsen <text:s text:c="96"/>2011</text:p>
      <text:p text:style-name="Standard">SKjL:n edustajana Suomen Taiteiljaseuran syyskokouksessa <text:s text:c="7"/>2010,</text:p>
      <text:p text:style-name="Standard">2011 <text:s text:c="2"/></text:p>
      <text:p text:style-name="Standard">Espoon Kuvataiteilijat ry 40-vuotta, taiteilijoiden ja teosten koordinoin-</text:p>
      <text:p text:style-name="Standard">ti ja näyttelyn toteutus, JOS Galleria, Tapiola Espoo <text:s text:c="21"/>2009</text:p>
      <text:p text:style-name="Standard">VTS:n edustajana SKjL:n kevätkokouksessa <text:s/>2007, <text:s/>2008, 2009, <text:s/>2010 <text:s text:c="17"/></text:p>
      <text:p text:style-name="Standard">VTS:n edustajana SKjL:n syyskokouksessa 2006, 2007, 2008, 2009, </text:p>
      <text:p text:style-name="Standard"><text:s/>2010, 2012, 2013 <text:s text:c="2"/></text:p>
      <text:p text:style-name="Standard">Viipurin Taiteilijaseura ry, hallitus varapuheenjohtaja <text:s text:c="7"/>2007 - 2008</text:p>
      <text:p text:style-name="Standard">Espoon Kuvataiteilijat ry, hallitus, varajäsen <text:s text:c="22"/>2006 - 2007 <text:s text:c="5"/></text:p>
      <text:p text:style-name="Standard">Viipurin Taiteilijaseura ry, hallitus <text:s text:c="37"/>2006 - 2014</text:p>
      <text:p text:style-name="Standard">Kaapelin taiteilijoiden järjestämä Espoon- Helsingin- Kaapelin-</text:p>
      <text:p text:style-name="Standard">ja Vantaan taiteilijaseurojen ”Miniteos” näyttelykoordinaattori ja </text:p>
      <text:p text:style-name="Standard">näyttelyn toteutus <text:s text:c="76"/>2003</text:p>
      <text:p text:style-name="Standard">Espoon Kuvataiteilijat, näyttely- ja taidelainaamotoimikunta </text:p>
      <text:p text:style-name="Standard">puheenjohtaja <text:s text:c="79"/>03 - 04</text:p>
      <text:p text:style-name="Standard">Espoon Kuvataiteilijat ry, tilintarkastaja <text:s text:c="37"/>01 - <text:s/>05</text:p>
      <text:p text:style-name="Standard">Espoon Kuvataiteilijat ry , 30 v.juhlanäyttely toimikunnan jäsen <text:s text:c="2"/>1999</text:p>
      <text:p text:style-name="Standard">Kuataiteilijaseniorit ry, <text:s/>hallitus varajäsen <text:s text:c="38"/>2017</text:p>
      <text:p text:style-name="Standard"/>
      <text:p text:style-name="Standard"/>
      <text:p text:style-name="Standard"><text:soft-page-break/>KOKOELMAT</text:p>
      <text:p text:style-name="Standard"/>
      <text:p text:style-name="Standard">Kiinteistö Oy Kaapelitalo, Helsinki</text:p>
      <text:p text:style-name="Standard">Philips A/S taidekokoelmat, Kööpenhamina</text:p>
      <text:p text:style-name="P1">House of Humour and Satire, Gabrovo, Bulgaria</text:p>
      <text:p text:style-name="Standard">Foibe säätiö</text:p>
      <text:p text:style-name="Standard">Hotelli Torni, Yksityiskokoelmat</text:p>
      <text:p text:style-name="Standard"/>
      <text:p text:style-name="Standard">YLE, Kulttuuriuutiset 6.6.2002, ART GOES CAMPING <text:s text:c="14"/>2002 <text:s text:c="4"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fi" fo:country="FI" style:font-name-asian="Times New Roman" style:font-size-asian="14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initial-creator>Raimo Leppäkoski</meta:initial-creator>
    <meta:creation-date>2005-11-27T20:53:00</meta:creation-date>
    <dc:date>2018-11-09T13:43:26.47</dc:date>
    <meta:print-date>2018-11-09T13:07:39.68</meta:print-date>
    <meta:editing-cycles>38</meta:editing-cycles>
    <meta:editing-duration>PT5H37M1S</meta:editing-duration>
    <meta:generator>OpenOffice.org/3.4.1$Win32 OpenOffice.org_project/341m1$Build-9593</meta:generator>
    <meta:document-statistic meta:table-count="0" meta:image-count="0" meta:object-count="0" meta:page-count="6" meta:paragraph-count="205" meta:word-count="1089" meta:character-count="14699"/>
  </office:meta>
</office:document-meta>
</file>