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n" fo:country="GB" style:font-size-asian="10pt" style:font-size-complex="10pt"/>
    </style:style>
    <style:style style:name="P2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margin-left="2.3cm" fo:margin-right="0cm" fo:text-indent="-2.3cm" style:auto-text-indent="false"/>
    </style:style>
    <style:style style:name="P5" style:family="paragraph" style:parent-style-name="Standard">
      <style:paragraph-properties fo:margin-left="2.3cm" fo:margin-right="0cm" fo:text-indent="-2.3cm" style:auto-text-indent="false"/>
      <style:text-properties fo:font-size="10pt" fo:language="en" fo:country="GB" style:font-size-asian="10pt" style:font-size-complex="10pt"/>
    </style:style>
    <style:style style:name="P6" style:family="paragraph" style:parent-style-name="Standard">
      <style:paragraph-properties fo:margin-left="2.3cm" fo:margin-right="0cm" fo:text-indent="0cm" style:auto-text-indent="false"/>
      <style:text-properties fo:font-size="10pt" fo:language="en" fo:country="GB" style:font-size-asian="10pt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0pt" fo:language="en" fo:country="GB" style:font-size-asian="10pt" style:font-size-complex="10pt"/>
    </style:style>
    <style:style style:name="T1" style:family="text">
      <style:text-properties fo:font-size="14pt" fo:language="en" fo:country="GB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GB" style:font-size-asian="10pt" style:font-size-complex="10pt"/>
    </style:style>
    <style:style style:name="T4" style:family="text">
      <style:text-properties fo:font-size="10pt" fo:language="en" fo:country="GB" fo:font-style="italic" style:font-size-asian="10pt" style:font-style-asian="italic" style:font-size-complex="10pt"/>
    </style:style>
    <style:style style:name="T5" style:family="text"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style:text-position="super 58%" fo:font-size="10pt" fo:language="en" fo:country="GB" style:font-size-asian="10pt" style:font-size-complex="10pt"/>
    </style:style>
    <style:style style:name="T10" style:family="text">
      <style:text-properties fo:font-size="9pt" fo:language="en" fo:country="GB" style:font-size-asian="9pt" style:font-size-complex="9pt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 A R I A N N E <text:s/>L A I T I</text:span><text:span text:style-name="T3"><text:tab/><text:tab/><text:tab/><text:tab/>12.8.2018<text:tab/><text:tab/></text:span></text:p>
      <text:p text:style-name="P1"/>
      <text:p text:style-name="P1"/>
      <text:p text:style-name="P3">ART STUDIES</text:p>
      <text:p text:style-name="P1">2010-2011<text:tab/><text:span text:style-name="T11">Methods of biography and self-image in visual arts</text:span>, spezialization studies, Turku University of <text:tab/>Applied Sciences, Turku, Finland</text:p>
      <text:p text:style-name="P1">2008<text:tab/>Visual Artist´s Specialization Studies, Lahti University of Applied Sciences, Lahti</text:p>
      <text:p text:style-name="P1">2008-09<text:tab/>Art Psychotherapy, basic studies, The Finnish Association of Mental Health</text:p>
      <text:p text:style-name="P1">1994-1997 <text:tab/>Satakunta University of Applied Sciences, Fine Art Kankaanpää, Sculpture major</text:p>
      <text:p text:style-name="P1"/>
      <text:p text:style-name="P1"/>
      <text:p text:style-name="P3">SELECTED SOLO EXHIBITIONS</text:p>
      <text:p text:style-name="P1">2017<text:tab/>Landscape writing<text:tab/><text:tab/>Keskusgalleria, Tampere </text:p>
      <text:p text:style-name="P1">2017<text:tab/>Line - talk, drawings<text:tab/><text:tab/>Art Center Ahjo, Joensuu</text:p>
      <text:p text:style-name="P1">2017<text:tab/>Bareness - drawings<text:tab/><text:tab/>Kangasala Arts Center</text:p>
      <text:p text:style-name="P1">2016<text:tab/>Line - talk, drawings<text:tab/><text:tab/>Cable Factory, Helsinki</text:p>
      <text:p text:style-name="P1">2013<text:tab/><text:span text:style-name="T11">The Secret Garden</text:span><text:tab/><text:tab/>Tartto, Estland </text:p>
      <text:p text:style-name="P1">2012<text:tab/>Pastel drawings<text:tab/><text:tab/><text:tab/>Tampere Hall, Wintergarden</text:p>
      <text:p text:style-name="P1">2012<text:tab/>Pastel drawings<text:tab/><text:tab/><text:tab/>Gallery Leonardo, Tampere</text:p>
      <text:p text:style-name="Standard"><text:span text:style-name="T3">2011<text:tab/></text:span><text:span text:style-name="T4">Family,</text:span><text:span text:style-name="T6"> pastel drawings</text:span><text:span text:style-name="T3"><text:tab/><text:tab/>Gallery Pihatto, Lappeenranta</text:span></text:p>
      <text:p text:style-name="Standard"><text:span text:style-name="T3">2010 <text:tab/></text:span><text:span text:style-name="T4">Birth of Words</text:span><text:span text:style-name="T3">, and other drawings<text:tab/>Kangasala Library</text:span></text:p>
      <text:p text:style-name="Standard"><text:span text:style-name="T3">2007 <text:s text:c="3"/><text:tab/></text:span><text:span text:style-name="T4">Woman with a Bird</text:span><text:span text:style-name="T3"> (sound: Raila Knuuttila)</text:span><text:span text:style-name="T4"><text:tab/></text:span><text:span text:style-name="T3">Gallery Napa, Rovaniemi</text:span></text:p>
      <text:p text:style-name="Standard"><text:span text:style-name="T3">2006 <text:s text:c="3"/><text:tab/></text:span><text:span text:style-name="T4">From my mind</text:span><text:span text:style-name="T3">, drawings<text:tab/><text:tab/>Gallery Pirkko-Liisa Topelius, Helsinki</text:span></text:p>
      <text:p text:style-name="Standard"><text:span text:style-name="T3">2005 <text:s text:c="3"/><text:tab/></text:span><text:span text:style-name="T4">Awake</text:span><text:span text:style-name="T3"><text:tab/><text:tab/><text:tab/>Art House, Nokia </text:span></text:p>
      <text:p text:style-name="P1">2003 <text:s text:c="3"/><text:tab/>Pastel paintings<text:tab/><text:tab/><text:tab/>Mältinranta Art Center, Tampere </text:p>
      <text:p text:style-name="P1">2003 <text:s text:c="6"/><text:tab/>Pastel paintings<text:tab/><text:tab/><text:tab/>Gallery Alli, Kerava </text:p>
      <text:p text:style-name="P1">2002 <text:s text:c="2"/><text:tab/>Ink drawings<text:tab/><text:tab/><text:tab/>Tampere University Hospital, Tampere</text:p>
      <text:p text:style-name="P1">2002<text:tab/>Sculptures<text:tab/><text:tab/><text:tab/>Kangasala town library, Kangasala</text:p>
      <text:p text:style-name="P1">2001 <text:s text:c="3"/><text:tab/>Paintings<text:tab/><text:tab/><text:tab/>Gallery Open Window,Sahalahti</text:p>
      <text:p text:style-name="P1">2000,2001 <text:s text:c="5"/><text:tab/>Gallery Stabs<text:tab/><text:tab/><text:tab/>Korppoo </text:p>
      <text:p text:style-name="Standard"><text:span text:style-name="T3">1999 <text:s text:c="3"/><text:tab/></text:span><text:span text:style-name="T4">Silent Gods</text:span><text:span text:style-name="T3">, outdoor installation<text:tab/><text:tab/>Tampere</text:span></text:p>
      <text:p text:style-name="Standard"><text:span text:style-name="T3">1998 <text:s text:c="10"/><text:tab/></text:span><text:span text:style-name="T4">Traces in Footsteps</text:span><text:span text:style-name="T3">, installation<text:tab/>Järvenpää Art House, Järvenpää </text:span></text:p>
      <text:p text:style-name="Standard"><text:span text:style-name="T3">1998 <text:s text:c="3"/><text:tab/></text:span><text:span text:style-name="T4">Look through</text:span><text:span text:style-name="T3">, installation<text:tab/><text:tab/>Torni Atelje-bar, Helsinki</text:span></text:p>
      <text:p text:style-name="P1"/>
      <text:p text:style-name="P1"/>
      <text:p text:style-name="P3">SELECTED GROUP EXHIBITIONS IN FINLAND AND ABROAD</text:p>
      <text:p text:style-name="P1">2018<text:tab/>Summer exhibition of Kuhmalahden taidepappila, Kuhmalahti </text:p>
      <text:p text:style-name="P1">2015<text:tab/>Volume<text:tab/><text:tab/><text:tab/>Haihara Arts Center, Tampere </text:p>
      <text:p text:style-name="P1">2014 <text:tab/>Artist without name<text:tab/><text:tab/>Mältinranta Arts Center, Tampere </text:p>
      <text:p text:style-name="P1">2013<text:tab/>HEHHEH- humour exhibition<text:tab/><text:tab/>Hirvitalo, Center of Contemporary Art, Tampere </text:p>
      <text:p text:style-name="P1">2013<text:tab/>AFA - Fair<text:tab/><text:tab/><text:tab/>Augsburg, Germany</text:p>
      <text:p text:style-name="P1">2012<text:tab/><text:span text:style-name="T11">Plurale al Femminile</text:span><text:tab/><text:tab/>Drena, Italy</text:p>
      <text:p text:style-name="P1">2012<text:tab/>Sculptures and drawings<text:tab/><text:tab/>Old Vicarage, Huittinen</text:p>
      <text:p text:style-name="P1">2012<text:tab/><text:span text:style-name="T11">Life in bronze</text:span>, sculptures <text:tab/><text:tab/>Karkkila Museum of Casting</text:p>
      <text:p text:style-name="P1">2012<text:tab/>Sculptures<text:tab/><text:tab/><text:tab/>Forssa Museum</text:p>
      <text:p text:style-name="Standard"><text:span text:style-name="T3">2011 <text:tab/></text:span><text:span text:style-name="T4">2000 and 11 self-portraits</text:span><text:span text:style-name="T3"><text:tab/><text:tab/>Gallery Å, Turku</text:span></text:p>
      <text:p text:style-name="Standard"><text:span text:style-name="T3">2011<text:tab/></text:span><text:span text:style-name="T5">Il Crepuscolo delle Dee</text:span><text:span text:style-name="T3"><text:tab/><text:tab/>Drena, Italy</text:span></text:p>
      <text:p text:style-name="P1">2011 <text:tab/>Ars jok vars<text:tab/><text:tab/><text:tab/>Jämsä<text:tab/></text:p>
      <text:p text:style-name="P1">2010 <text:tab/>Art on distribution cabinets<text:tab/><text:tab/>Tampere Museum of Contemporary Art</text:p>
      <text:p text:style-name="Standard"><text:span text:style-name="T3">2010 <text:tab/></text:span><text:span text:style-name="T4">Human image</text:span><text:span text:style-name="T3">, puppet art exhibition<text:tab/>Hirvitalo Center of Contemporary Art, Tampere</text:span></text:p>
      <text:p text:style-name="P1">2010<text:tab/>Image of Pirkanmaa<text:tab/><text:tab/>Voipaala Art Center</text:p>
      <text:p text:style-name="Standard"><text:span text:style-name="T2">2009 <text:s text:c="3"/><text:tab/></text:span><text:span text:style-name="T7">Naisen tila</text:span><text:span text:style-name="T2"><text:tab/><text:tab/><text:tab/>Kemi Art Museum</text:span></text:p>
      <text:p text:style-name="Standard"><text:span text:style-name="T3">2009<text:tab/></text:span><text:span text:style-name="T4">Avaa</text:span><text:span text:style-name="T3"><text:tab/><text:tab/><text:tab/>Voipaala Art Center, Valkeakoski</text:span></text:p>
      <text:p text:style-name="Standard"><text:span text:style-name="T3">2008 <text:s text:c="3"/><text:tab/></text:span><text:span text:style-name="T4">Draw in</text:span><text:span text:style-name="T3"><text:tab/><text:tab/><text:tab/>00130Gallery, Helsinki</text:span></text:p>
      <text:p text:style-name="Standard"><text:span text:style-name="T3">2008 <text:s text:c="11"/><text:tab/></text:span><text:span text:style-name="T4">Impuls</text:span><text:span text:style-name="T3">, 70</text:span><text:span text:style-name="T9">th</text:span><text:span text:style-name="T3"> anniversary exhibition of the Union of Finnish Art Associations in internet </text:span></text:p>
      <text:p text:style-name="Standard"><text:span text:style-name="T3">2007 <text:s text:c="3"/><text:tab/></text:span><text:span text:style-name="T4">Salon August</text:span><text:span text:style-name="T3"><text:tab/><text:tab/><text:tab/>MUU Gallery, Helsinki</text:span></text:p>
      <text:p text:style-name="Standard"><text:span text:style-name="T3">2007 <text:s text:c="11"/><text:tab/>6 </text:span><text:span text:style-name="T4">All´Femminile</text:span><text:span text:style-name="T3"><text:tab/><text:tab/>Garbagnate Milanese, Italy</text:span></text:p>
      <text:p text:style-name="Standard"><text:span text:style-name="T3">2007 <text:s text:c="11"/><text:tab/></text:span><text:span text:style-name="T8">ж</text:span><text:span text:style-name="T3"> </text:span><text:span text:style-name="T8">ж</text:span><text:span text:style-name="T3">, </text:span><text:span text:style-name="T4">Livejournal</text:span><text:span text:style-name="T3"><text:tab/><text:tab/>Anna Akhmatova Museum, St.Petersburg, Russia</text:span></text:p>
      <text:p text:style-name="Standard"><text:span text:style-name="T3">2006 <text:s text:c="3"/><text:tab/></text:span><text:span text:style-name="T4">Body Navigation </text:span><text:span text:style-name="T3">Festival for Contemporary Art</text:span><text:span text:style-name="T4">, </text:span><text:span text:style-name="T6">Elagin-Island, </text:span><text:span text:style-name="T3">St. Petersburg, Russia <text:s text:c="13"/></text:span><text:span text:style-name="T10"><text:s/></text:span></text:p>
      <text:p text:style-name="Standard"><text:soft-page-break/><text:span text:style-name="T3"><text:s text:c="4"/></text:span><text:span text:style-name="T10"><text:s text:c="10"/><text:tab/>(www.bodynavigation.ru)</text:span></text:p>
      <text:p text:style-name="P1">2006 <text:s text:c="11"/><text:tab/>Group exhibition<text:tab/><text:tab/>HSG-Center, Neu-Isenburg/Frankfurt, Germany</text:p>
      <text:p text:style-name="Standard"><text:span text:style-name="T3">2005 <text:s text:c="3"/><text:tab/></text:span><text:span text:style-name="T4">Listening</text:span><text:span text:style-name="T3">, visual, site-specific art from St.Petersburg and Pirkanmaa region</text:span></text:p>
      <text:p text:style-name="Standard"><text:span text:style-name="T3"><text:tab/><text:tab/><text:tab/><text:tab/></text:span><text:span text:style-name="T2">Kuhmalahti Art Center, Kuhmalahti <text:s text:c="16"/></text:span></text:p>
      <text:p text:style-name="Standard"><text:span text:style-name="T3">2005 <text:s text:c="11"/><text:tab/></text:span><text:span text:style-name="T4">Caterpillar and Butterfly</text:span><text:span text:style-name="T3"><text:tab/><text:tab/>Gallery of Kankaanpää Art School </text:span></text:p>
      <text:p text:style-name="Standard"><text:span text:style-name="T3">2004 <text:s text:c="3"/><text:tab/></text:span><text:span text:style-name="T4">Kovcheg</text:span><text:span text:style-name="T3"><text:tab/><text:tab/><text:tab/>Manege, St.Petersburg, Russia</text:span></text:p>
      <text:p text:style-name="P1">2004 <text:s text:c="11"/><text:tab/>Summer exhibition <text:tab/><text:tab/>Myllyranta Art Center, Mänttä</text:p>
      <text:p text:style-name="P1">2003 <text:s text:c="3"/><text:tab/>65. Annual Exhibition of the Union of Finnish Art Associations, <text:s text:c="2"/>Varkaus Art Museum</text:p>
      <text:p text:style-name="Standard"><text:span text:style-name="T3">2003 <text:s text:c="11"/><text:tab/></text:span><text:span text:style-name="T4">Europastello</text:span><text:span text:style-name="T3">, International Exhibition of Modern Pastel Painting, <text:s text:c="2"/>St.Petersburg, Russia</text:span></text:p>
      <text:p text:style-name="Standard"><text:span text:style-name="T3">2002 <text:s text:c="3"/><text:tab/></text:span><text:span text:style-name="T4">Europastello</text:span><text:span text:style-name="T3">, International Exhibition of Modern Pastel Painting, <text:s text:c="2"/>Cuneo, Italy</text:span></text:p>
      <text:p text:style-name="P1">2001 <text:s text:c="3"/><text:tab/>Summer Exhibition of Tampere Artists´Association, Tampere</text:p>
      <text:p text:style-name="P1">1999 <text:s text:c="3"/><text:tab/>80. Anniversary of Tampere Artists´Association, Tampere</text:p>
      <text:p text:style-name="Standard"><text:span text:style-name="T3">1999 <text:s text:c="11"/><text:tab/></text:span><text:span text:style-name="T4">Five Views</text:span><text:span text:style-name="T3"><text:tab/><text:tab/><text:tab/> Haihara Art Center, Tampere </text:span></text:p>
      <text:p text:style-name="Standard"><text:span text:style-name="T3">1999 <text:s text:c="11"/><text:tab/></text:span><text:span text:style-name="T4">On condition of the Forest</text:span><text:span text:style-name="T3"> <text:tab/> <text:tab/>Laipanmaa forest, Sahalahti</text:span></text:p>
      <text:p text:style-name="P1">1998 <text:s text:c="3"/><text:tab/>The Graduate Exhibition of Kankaanpää Art School, <text:s text:c="2"/>Tampere</text:p>
      <text:p text:style-name="Standard"><text:span text:style-name="T3">1998 <text:s text:c="11"/><text:tab/></text:span><text:span text:style-name="T4">Whipped Cream</text:span><text:span text:style-name="T3">, Regional Exhibition of Stockholm and southwest of Finland, <text:s text:c="2"/>Rauma Art Museum</text:span></text:p>
      <text:p text:style-name="P1">1997 <text:s text:c="3"/><text:tab/>Exhibition of the International Cast Iron Symposium, <text:s text:c="2"/>Tallinn, Estonia</text:p>
      <text:p text:style-name="Standard"><text:span text:style-name="T3">1995 <text:s text:c="3"/><text:tab/></text:span><text:span text:style-name="T4">Whore Academy</text:span><text:span text:style-name="T3"><text:tab/><text:tab/>The Old Theatre Museum, Helsinki </text:span></text:p>
      <text:p text:style-name="Standard"><text:span text:style-name="T3">1995 <text:s text:c="11"/><text:tab/></text:span><text:span text:style-name="T4">Everlastings</text:span><text:span text:style-name="T3"><text:tab/><text:tab/><text:tab/>Gallery Mosabacka, Helsinki </text:span></text:p>
      <text:p text:style-name="P2"/>
      <text:p text:style-name="P2"/>
      <text:p text:style-name="P3">SITE SPECIFIC ART AND SYMPOSIUMS</text:p>
      <text:p text:style-name="P1">2016 <text:s text:c="3"/>HolzART<text:tab/><text:tab/><text:tab/>Braunwald, Switzerland</text:p>
      <text:p text:style-name="P1">2013 <text:s text:c="3"/>Sculpture-symposium during the Fair<text:tab/><text:tab/>Nürnberg, Germany </text:p>
      <text:p text:style-name="P1">2013 <text:s text:c="3"/>1. International sculpture symposium<text:tab/><text:tab/>Forst/Lausitz, Germany</text:p>
      <text:p text:style-name="P1">2013 <text:s text:c="3"/>AFA-Symposium<text:tab/><text:tab/><text:tab/>Augsburg, Germany</text:p>
      <text:p text:style-name="P1">2009 <text:s text:c="3"/>Spreewaldatelier<text:tab/><text:tab/><text:tab/>Lübbenau, Germany</text:p>
      <text:p text:style-name="Standard"><text:span text:style-name="T2">2005 <text:s text:c="2"/></text:span><text:span text:style-name="T7">Terra Artis</text:span><text:span text:style-name="T2"> (Väkevä Maa) Art Region<text:tab/><text:tab/>Sahalahti</text:span></text:p>
      <text:p text:style-name="Standard"><text:span text:style-name="T3">2003 <text:s/></text:span><text:span text:style-name="T4"><text:s/>Näkymä</text:span><text:span text:style-name="T3">, Exhibition of site specific art<text:tab/><text:tab/>Toijala</text:span></text:p>
      <text:p text:style-name="P1">2002 <text:s text:c="2"/>Art on Cycle Paths<text:tab/><text:tab/><text:tab/>Kangasala</text:p>
      <text:p text:style-name="Standard"><text:span text:style-name="T3">2000 <text:s text:c="2"/></text:span><text:span text:style-name="T4">Antimonument</text:span><text:span text:style-name="T3">, outdoor installation<text:tab/><text:tab/>Turku</text:span></text:p>
      <text:p text:style-name="Standard"><text:span text:style-name="T3">1999 <text:s text:c="2"/></text:span><text:span text:style-name="T4">On Condition of the Forest</text:span><text:span text:style-name="T3"><text:tab/><text:tab/>Laipanmaa forest, Sahalahti</text:span></text:p>
      <text:p text:style-name="P3"/>
      <text:p text:style-name="P3"/>
      <text:p text:style-name="P3">PUBLIC ARTWORKS</text:p>
      <text:p text:style-name="P1">2016 <text:s text:c="2"/>Traces, relief on the wall<text:tab/><text:tab/><text:tab/>Vuores, Tampere </text:p>
      <text:p text:style-name="P1">2014 <text:s text:c="2"/>Drawings printed on aluminium<text:tab/><text:tab/>Scandic Hotel Rosendahl, Tampere </text:p>
      <text:p text:style-name="P1">2008 <text:s text:c="3"/>Drawings, reliefs<text:tab/><text:tab/><text:tab/>Hatanpää Health Center, Tampere</text:p>
      <text:p text:style-name="Standard"><text:span text:style-name="T3">2005 <text:s text:c="3"/></text:span><text:span text:style-name="T4">Echo, On This Road</text:span><text:span text:style-name="T3"> &amp; </text:span><text:span text:style-name="T4">Pictoresque</text:span><text:span text:style-name="T3"><text:tab/><text:tab/>Terra Artis (Väkevä Maa) Art Region, Sahalahti</text:span></text:p>
      <text:p text:style-name="Standard"><text:span text:style-name="T3">2004 <text:s text:c="3"/></text:span><text:span text:style-name="T4">Muse</text:span><text:span text:style-name="T3"><text:tab/><text:tab/><text:tab/><text:tab/>Kangasala Community</text:span></text:p>
      <text:p text:style-name="Standard"><text:span text:style-name="T3">2003 <text:s text:c="3"/></text:span><text:span text:style-name="T4">Journey</text:span><text:span text:style-name="T3">, site-specific artwork (with Heli Mäkinen), <text:s text:c="2"/><text:tab/>Toijala</text:span></text:p>
      <text:p text:style-name="Standard"><text:span text:style-name="T3">1999 <text:s text:c="3"/></text:span><text:span text:style-name="T4">Look through</text:span><text:span text:style-name="T3">, Installation<text:tab/><text:tab/>Urjala town library</text:span></text:p>
      <text:p text:style-name="Standard"><text:span text:style-name="T3">1997 <text:s text:c="3"/></text:span><text:span text:style-name="T4">Not to doubt</text:span><text:span text:style-name="T3">, monumental ceramic sculpture<text:tab/>Kankaanpää Social Office</text:span></text:p>
      <text:p text:style-name="Standard"><text:span text:style-name="T3">1995 <text:s text:c="3"/></text:span><text:span text:style-name="T4">Leap</text:span><text:span text:style-name="T3">, granit sculpture<text:tab/><text:tab/><text:tab/>Kankaanpää</text:span></text:p>
      <text:p text:style-name="P1"/>
      <text:p text:style-name="P1"/>
      <text:p text:style-name="P3">WORKS IN COLLECTIONS</text:p>
      <text:p text:style-name="P1">Kemi Art Museum</text:p>
      <text:p text:style-name="P1">Kangasala Community</text:p>
      <text:p text:style-name="P1">Kankaanpää Town and Kankaanpää Art Academy</text:p>
      <text:p text:style-name="P1">Pirkanmaa Hospital District, Raimo Anttila Foundation</text:p>
      <text:p text:style-name="P1">Torni-Restaurant, Helsinki</text:p>
      <text:p text:style-name="P1">City of Tampere </text:p>
      <text:p text:style-name="P1">Tampere-Maja, Tartto, Estland</text:p>
      <text:p text:style-name="P1">Urjala Community</text:p>
      <text:p text:style-name="P1">Forst (Lausitz) Community, Germany </text:p>
      <text:p text:style-name="P1"/>
      <text:p text:style-name="P2"/>
      <text:p text:style-name="P3">OTHER ARTISTIC ACTIVITIES</text:p>
      <text:p text:style-name="P1"><text:soft-page-break/>2017 onwards<text:tab/>Leader of therapeutic art group, VALO-valmennusyhdistys, Tampere </text:p>
      <text:p text:style-name="P1">2009-2016<text:tab/>Assistent (art teacher) in Tampere University of Technology, architecture department</text:p>
      <text:p text:style-name="P1">2008 onwards<text:tab/>Leader of therapeutic &amp; creative art groups</text:p>
      <text:p text:style-name="Standard"><text:span text:style-name="T3">2009<text:tab/>Organizer and curator of </text:span><text:span text:style-name="T4">Naisen Tila</text:span><text:span text:style-name="T3"> - Exhibition and Festival of Contemporary Art and Dance</text:span></text:p>
      <text:p text:style-name="P1"><text:tab/>Kemi Art Museum, Finland</text:p>
      <text:p text:style-name="Standard"><text:span text:style-name="T3">2007<text:tab/>Organizer and Finnish curator of </text:span><text:span text:style-name="T8">ж</text:span><text:span text:style-name="T3"> </text:span><text:span text:style-name="T8">ж</text:span><text:span text:style-name="T3">, </text:span><text:span text:style-name="T4">Livejournal</text:span><text:span text:style-name="T3"> – Exhibition and Festival of Contemporary Art and <text:tab/>Dance, Anna Akhmatova Museum, St.Petersburg, Russia</text:span></text:p>
      <text:p text:style-name="Standard"><text:span text:style-name="T3">2006 <text:tab/>Member of the jury in </text:span><text:span text:style-name="T4">Terra Artis</text:span><text:span text:style-name="T3"> – Art Region, Pirkanmaa, Finland</text:span></text:p>
      <text:p text:style-name="P4"><text:span text:style-name="T3">2005 - 2007<text:tab/>Designer and leader of Creative Expression workshops (</text:span><text:span text:style-name="T4">image and movement</text:span><text:span text:style-name="T3">) Fi, Russia and Norway</text:span></text:p>
      <text:p text:style-name="P5">2005<text:tab/>One of organizers and curators of the Finnish-Russian Contemporary Art Exhibition and</text:p>
      <text:p text:style-name="P6">Workshop of Site-Specific ArtArt Center, Kuhmalahti, Finl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appaleen_20_oletusfontti" style:display-name="Kappaleen oletusfontti" style:family="text"/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2.937cm" fo:text-indent="-2.302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2.937cm" fo:text-indent="-2.302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2.937cm" fo:text-indent="-2.302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ual artist</dc:title>
    <meta:initial-creator>Fujitsu</meta:initial-creator>
    <meta:creation-date>2006-02-27T23:38:00</meta:creation-date>
    <dc:date>2018-11-30T19:46:52.54</dc:date>
    <meta:print-date>2013-05-19T14:15:26.17</meta:print-date>
    <meta:editing-cycles>80</meta:editing-cycles>
    <meta:editing-duration>PT5H15M36S</meta:editing-duration>
    <meta:generator>OpenOffice/4.0.0$Win32 OpenOffice.org_project/400m3$Build-9702</meta:generator>
    <meta:document-statistic meta:table-count="0" meta:image-count="0" meta:object-count="0" meta:page-count="3" meta:paragraph-count="113" meta:word-count="849" meta:character-count="6575"/>
  </office:meta>
</office:document-meta>
</file>