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ad879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77a87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fo:font-size="12pt" officeooo:paragraph-rsid="00238bbe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fo:font-size="12pt" officeooo:rsid="00177a87" officeooo:paragraph-rsid="00177a87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fo:font-size="12pt" officeooo:rsid="00177a87" officeooo:paragraph-rsid="0016342a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fo:font-size="12pt" officeooo:rsid="001c6d8d" officeooo:paragraph-rsid="001c6d8d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fo:font-size="12pt" officeooo:rsid="001e5dfa" officeooo:paragraph-rsid="001e5dfa" style:font-size-asian="12p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fo:font-size="12pt" officeooo:rsid="0021a57c" officeooo:paragraph-rsid="0021a57c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l Bayan" fo:font-size="12pt" fo:font-style="italic" officeooo:rsid="0021a57c" officeooo:paragraph-rsid="0021a57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81" fo:font-size="12pt" officeooo:rsid="0016342a" officeooo:paragraph-rsid="0016342a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77a87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6342a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fo:font-size="12pt" officeooo:paragraph-rsid="001e5dfa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fo:font-size="12pt" officeooo:rsid="00177a87" officeooo:paragraph-rsid="00287b2c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87644"/>
    </style:style>
    <style:style style:name="T3" style:family="text">
      <style:text-properties officeooo:rsid="001c6d8d"/>
    </style:style>
    <style:style style:name="T4" style:family="text">
      <style:text-properties officeooo:rsid="001e5dfa"/>
    </style:style>
    <style:style style:name="T5" style:family="text">
      <style:text-properties officeooo:rsid="0020204c"/>
    </style:style>
    <style:style style:name="T6" style:family="text">
      <style:text-properties officeooo:rsid="00238bbe"/>
    </style:style>
    <style:style style:name="T7" style:family="text">
      <style:text-properties officeooo:rsid="0026fd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V</text:p>
      <text:p text:style-name="P1">Marja Maljonen</text:p>
      <text:p text:style-name="P1">Livs and works in Espoo, Finland</text:p>
      <text:p text:style-name="P11">marja.maljonen@kolumbus.fi</text:p>
      <text:p text:style-name="P11"><text:a xlink:type="simple" xlink:href="http://www.marjamaljonen.com/" text:style-name="Internet_20_link" text:visited-style-name="Visited_20_Internet_20_Link">www.marjamaljonen.co</text:a>m</text:p>
      <text:p text:style-name="P1">+358(0)50 561 8634</text:p>
      <text:p text:style-name="P1"/>
      <text:p text:style-name="P1"/>
      <text:p text:style-name="P1">ART STUDIES</text:p>
      <text:p text:style-name="P1">2010 <text:tab/><text:tab/>Lahti Polytechnic Institute of Fine Arts</text:p>
      <text:p text:style-name="P1">2008 <text:tab/><text:tab/>Alfa Art School of Arts, Helsinki</text:p>
      <text:p text:style-name="P1">1992 <text:tab/><text:tab/>Free Art School of Helsinki, Finland</text:p>
      <text:p text:style-name="P1"/>
      <text:p text:style-name="P1"/>
      <text:p text:style-name="P1">SOLO EXHIBITIONS</text:p>
      <text:p text:style-name="P7">2018<text:tab/><text:tab/>City Hall Gallery Hanko</text:p>
      <text:p text:style-name="P1">2016<text:tab/><text:tab/>Gallery G 12, Kuopio</text:p>
      <text:p text:style-name="P1">2015<text:tab/><text:tab/>Gallery Dix, Helsinki </text:p>
      <text:p text:style-name="P1">2014<text:tab/><text:tab/>Studio Aarni, Espoo's visual artists <text:s text:c="2"/></text:p>
      <text:p text:style-name="P1">2014<text:tab/><text:tab/>Folkhälsanhuset, Espoo</text:p>
      <text:p text:style-name="P1">2013<text:tab/><text:tab/>Gustavelund, Tuusula</text:p>
      <text:p text:style-name="P1">2013<text:tab/><text:tab/>Art <text:span text:style-name="T7">G</text:span>allerycenter, Naantali </text:p>
      <text:p text:style-name="P1">2013<text:tab/><text:tab/>Gallery G 12, Helsinki </text:p>
      <text:p text:style-name="P1">2012 <text:s/><text:tab/><text:tab/>Gallery Johan S., Helsinki</text:p>
      <text:p text:style-name="P1">2011 <text:tab/><text:tab/>Gallery Dix studio, Helsinki</text:p>
      <text:p text:style-name="P1">2011 <text:tab/><text:tab/>Cultural Center of Karhusaari, Espoo</text:p>
      <text:p text:style-name="P1">2010 <text:tab/><text:tab/>Gallery Kohina, Joensuu</text:p>
      <text:p text:style-name="P1">2010 <text:tab/><text:tab/>Ant Gallery, Helsinki</text:p>
      <text:p text:style-name="P1">2009 <text:tab/><text:tab/>Espoo culturcenter, Espoo</text:p>
      <text:p text:style-name="P1">2009 <text:tab/><text:tab/>Gallery Dix studio, Helsinki</text:p>
      <text:p text:style-name="P1">2009 <text:tab/><text:tab/>Gallery Tyko, Nurmes</text:p>
      <text:p text:style-name="P1">2000 <text:tab/><text:tab/>Gallery Pictor, V<text:span text:style-name="T3">ihti</text:span></text:p>
      <text:p text:style-name="P5"><text:s/></text:p>
      <text:p text:style-name="P13"><text:s/></text:p>
      <text:p text:style-name="P3"><text:s/>GROUP EXHIBITIONS</text:p>
      <text:p text:style-name="P15">2018, october <text:s/>New York, UN <text:span text:style-name="T2">Headquarters and</text:span> <text:span text:style-name="T2">4 W43 Gallery/ AVA Gallery, <text:s/>Hk</text:span></text:p>
      <text:p text:style-name="P14"><text:span text:style-name="T4">2018<text:tab/><text:tab/>Gallery Dix, Helsinki </text:span></text:p>
      <text:p text:style-name="P8">2018<text:tab/><text:tab/>Karhusaari Art Center, Espoo</text:p>
      <text:p text:style-name="P8">2018<text:tab/><text:tab/>Vibor artist association 88, annual exhibition, Myötätuuli-gallery, Raahe </text:p>
      <text:p text:style-name="P8">2017<text:tab/><text:tab/>Gallery Dix, Gone Fishing, November, Helsinki</text:p>
      <text:p text:style-name="P7">2017<text:tab/><text:tab/>Vybor artist association 87. annual exhibitionAlm House, <text:span text:style-name="T4">Loviisa</text:span></text:p>
      <text:p text:style-name="P1">2009-201<text:span text:style-name="T3">8</text:span><text:tab/>Espoo's yearly art exhibitors, Espoo </text:p>
      <text:p text:style-name="P1">2016<text:tab/><text:tab/>Vybor artist association, annual exhibition picture gallery, Imatra</text:p>
      <text:p text:style-name="P1">2016<text:tab/><text:tab/>The Nordic Art Association of Finland, Art Center, Loviisa </text:p>
      <text:p text:style-name="P4"/>
      <text:p text:style-name="P4"/>
      <text:p text:style-name="P4"/>
      <text:p text:style-name="P4"/>
      <text:p text:style-name="P4"><text:soft-page-break/>2015<text:tab/><text:tab/>Gallery Johan S. Take Away-art to go, summer exhibition, Helsinki</text:p>
      <text:p text:style-name="P4"><text:span text:style-name="T6">2012<text:tab/><text:tab/>Carrousel duLouvre, Art fair, Paris </text:span><text:tab/> <text:tab/> <text:tab/></text:p>
      <text:p text:style-name="P1">2011 <text:tab/><text:tab/>Ars Jok´vars 17. national exhibitions, Jämsä</text:p>
      <text:p text:style-name="P1">2011 <text:tab/><text:tab/>Gustavelund, Tuusula</text:p>
      <text:p text:style-name="P1">2010 <text:tab/><text:tab/>Lebenstraub Kunst, Munchen</text:p>
      <text:p text:style-name="P1">2010 <text:tab/><text:tab/>Vybor artist assosiation , 80. annual exhibition, Lahti's Artmuseum </text:p>
      <text:p text:style-name="P1">2009 <text:tab/><text:tab/> Espoo's visual artists 40<text:span text:style-name="T1">th</text:span> anniversary exhibition, Espoo's culturcenter </text:p>
      <text:p text:style-name="P1">2009 <text:tab/><text:tab/>Vybor artist, Emil Cedercreutzin museum , Harjavalta</text:p>
      <text:p text:style-name="P2">2008 <text:tab/><text:tab/>SkjL 08 yarly art exhibitors, Mikkeli <text:s/>Artmuseum </text:p>
      <text:p text:style-name="P8">2008<text:tab/><text:tab/>Vybor artist, <text:span text:style-name="T5">Community center Poleeni, Pieksämäki, <text:s/>The Sanatorium Mediator, <text:tab/><text:tab/>Helsinki <text:s text:c="6"/></text:span></text:p>
      <text:p text:style-name="P10"/>
      <text:p text:style-name="P9">RESIDENCY WORKING</text:p>
      <text:p text:style-name="P9"><text:tab/><text:tab/>Grassina´s atelier house, Toscana, Italia 2008, 2010, 2013 </text:p>
      <text:p text:style-name="P8"/>
      <text:p text:style-name="P2"/>
      <text:p text:style-name="P2"><text:s/>MEMBERSHIPS </text:p>
      <text:p text:style-name="P1"><text:tab/><text:tab/>Finnish Painters Union </text:p>
      <text:p text:style-name="P1"><text:tab/><text:tab/>The association of Espoo Visual Artists</text:p>
      <text:p text:style-name="P1"><text:tab/><text:tab/>The association of Viipuri Visual Artis The association of Espoo Visual Artists <text:tab/><text:tab/><text:tab/>committee of exhibition 2010, 2015, 2016 </text:p>
      <text:p text:style-name="P1"><text:tab/><text:tab/><text:span text:style-name="T2">Member of the board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 Bayan" svg:font-family="'Al Bay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 Maljonen</meta:initial-creator>
    <meta:creation-date>2017-06-17T08:43:52</meta:creation-date>
    <dc:date>2018-12-03T17:40:33.750115000</dc:date>
    <dc:creator>Marja Maljonen</dc:creator>
    <meta:editing-duration>PT52M59S</meta:editing-duration>
    <meta:editing-cycles>8</meta:editing-cycles>
    <meta:generator>LibreOffice/5.4.3.2$MacOSX_X86_64 LibreOffice_project/92a7159f7e4af62137622921e809f8546db437e5</meta:generator>
    <meta:printed-by>Marja Maljonen</meta:printed-by>
    <meta:print-date>2018-10-19T09:14:58.075755000</meta:print-date>
    <meta:document-statistic meta:table-count="0" meta:image-count="0" meta:object-count="0" meta:page-count="2" meta:paragraph-count="58" meta:word-count="309" meta:character-count="2263" meta:non-whitespace-character-count="1896"/>
  </office:meta>
</office:document-meta>
</file>