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8pt"/>
    </style:style>
    <style:style style:name="P2" style:family="paragraph" style:parent-style-name="Standard">
      <style:text-properties style:font-name="Times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officeooo:paragraph-rsid="0012ba9a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officeooo:rsid="00113b6f" officeooo:paragraph-rsid="00113b6f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officeooo:rsid="0012ba9a" officeooo:paragraph-rsid="0012ba9a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officeooo:rsid="0012ba9a" officeooo:paragraph-rsid="001a3e3e" style:font-size-asian="12pt" style:font-size-complex="12pt"/>
    </style:style>
    <style:style style:name="P8" style:family="paragraph" style:parent-style-name="Standard">
      <style:text-properties style:font-name="Times" fo:font-size="12pt" officeooo:rsid="0012ba9a" officeooo:paragraph-rsid="0012ba9a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officeooo:rsid="0020d3ed" officeooo:paragraph-rsid="0020d3ed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officeooo:paragraph-rsid="0012ba9a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0.023cm"/>
        </style:tab-stops>
      </style:paragraph-properties>
      <style:text-properties style:font-name="Times" fo:font-size="12pt" officeooo:rsid="002da168" officeooo:paragraph-rsid="002da168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13b6f"/>
    </style:style>
    <style:style style:name="T3" style:family="text">
      <style:text-properties officeooo:rsid="0012ba9a"/>
    </style:style>
    <style:style style:name="T4" style:family="text">
      <style:text-properties officeooo:rsid="001708ea"/>
    </style:style>
    <style:style style:name="T5" style:family="text">
      <style:text-properties officeooo:rsid="0018827a"/>
    </style:style>
    <style:style style:name="T6" style:family="text">
      <style:text-properties officeooo:rsid="00274d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V<text:tab/><text:tab/><text:tab/><text:tab/><text:tab/><text:tab/><text:tab/><text:tab/><text:tab/><text:tab/><text:tab/>1(2)</text:p>
      <text:p text:style-name="P2"/>
      <text:p text:style-name="P2"/>
      <text:p text:style-name="P2"/>
      <text:p text:style-name="P2">Marja Maljonen</text:p>
      <text:p text:style-name="P2">Asuu ja työskentelee Espoossa </text:p>
      <text:p text:style-name="P1"><text:a xlink:type="simple" xlink:href="mailto:marja.maljonen@kolumbus.fi" text:style-name="Internet_20_link" text:visited-style-name="Visited_20_Internet_20_Link"><text:span text:style-name="T1">marja.maljonen@kolumbus.fi</text:span></text:a></text:p>
      <text:p text:style-name="P8">www.marjamaljonen.<text:span text:style-name="T4">com</text:span></text:p>
      <text:p text:style-name="P2">+358(0)50 561 8634 </text:p>
      <text:p text:style-name="P2"/>
      <text:p text:style-name="P2">TAIDEOPINNOT</text:p>
      <text:p text:style-name="P2">2008–2010<text:tab/><text:tab/><text:tab/>Lahden Taideinstituutti, kuvataiteilija AMK</text:p>
      <text:p text:style-name="P2">2005–2008<text:tab/><text:tab/><text:tab/>Alfa-Art taideoppilaitos</text:p>
      <text:p text:style-name="P3">1991-1992<text:tab/><text:tab/><text:tab/>Vapaa taidekoulu</text:p>
      <text:p text:style-name="P3"/>
      <text:p text:style-name="P3"/>
      <text:p text:style-name="P3">YKSITYISNÄYTTELYT</text:p>
      <text:p text:style-name="P9">2018<text:tab/><text:tab/><text:tab/><text:tab/>Kaupungintalon galleria, Hanko </text:p>
      <text:p text:style-name="P3">2016<text:tab/><text:tab/><text:tab/><text:tab/>Galleria G 12, Kuopio</text:p>
      <text:p text:style-name="P3">2015 <text:tab/><text:tab/><text:tab/><text:tab/>Galleria Dix, Helsinki</text:p>
      <text:p text:style-name="P3">2014<text:tab/><text:tab/><text:tab/><text:tab/>Studio Aarni, Espoon kuvataiteilijat, Espoo</text:p>
      <text:p text:style-name="P3">2014<text:tab/><text:tab/><text:tab/><text:tab/>Folkhälsanhuset, näyttelytila, Esbo</text:p>
      <text:p text:style-name="P3">2013<text:tab/><text:tab/><text:tab/><text:tab/>Gustavelund, näyttelytila, Tuusula</text:p>
      <text:p text:style-name="P3">2013<text:tab/><text:tab/><text:tab/><text:tab/>Naantalin taidehuone, Naantali</text:p>
      <text:p text:style-name="P3">2012<text:tab/><text:tab/><text:tab/><text:tab/>Galleria G 12, Helsinki</text:p>
      <text:p text:style-name="P3">2012<text:tab/><text:tab/><text:tab/><text:tab/>Galleria Kapriisi, Tampere</text:p>
      <text:p text:style-name="P3">2012<text:tab/><text:tab/><text:tab/><text:tab/>Karhusaaren taidekeskus, Espoo</text:p>
      <text:p text:style-name="P3">2012<text:tab/><text:tab/><text:tab/><text:tab/>Galleria Johan S., Helsinki</text:p>
      <text:p text:style-name="P3">2011<text:tab/><text:tab/><text:tab/><text:tab/>Art Forum, Messukeskus, Helsinki</text:p>
      <text:p text:style-name="P3">2011<text:tab/><text:tab/><text:tab/><text:tab/>Galleria Dix studio, Helsinki</text:p>
      <text:p text:style-name="P3">2011<text:tab/><text:tab/><text:tab/><text:tab/>Gustavelund, näyttelytila, Tuusula </text:p>
      <text:p text:style-name="P3">2011<text:tab/><text:tab/><text:tab/><text:tab/>Karhusaaren taidekeskus, Espoo</text:p>
      <text:p text:style-name="P3">2010<text:tab/><text:tab/><text:tab/><text:tab/>Galleria Nunes, Helsinki</text:p>
      <text:p text:style-name="P3">2010<text:tab/><text:tab/><text:tab/><text:tab/>Galleria Kohina, Joensuu</text:p>
      <text:p text:style-name="P3">2010<text:tab/><text:tab/><text:tab/><text:tab/>Ant' Gallery, Helsinki</text:p>
      <text:p text:style-name="P3">2009<text:tab/><text:tab/><text:tab/><text:tab/>Espoon kulttuurikeskus, näyttelytila</text:p>
      <text:p text:style-name="P3">2009<text:tab/><text:tab/><text:tab/><text:tab/>Galleria Dix studio, Helsinki</text:p>
      <text:p text:style-name="P3">2009<text:tab/><text:tab/><text:tab/><text:tab/>Galleria Tyko, Nurmes</text:p>
      <text:p text:style-name="P3">2000<text:tab/><text:tab/><text:tab/><text:tab/>Galleria Pictor, Vihti</text:p>
      <text:p text:style-name="P4"><text:s/></text:p>
      <text:p text:style-name="P3">RYHMÄ- JA YHTEISNÄYTTELY<text:span text:style-name="T3">T</text:span></text:p>
      <text:p text:style-name="P3"/>
      <text:p text:style-name="P13">2018<text:tab/><text:tab/><text:tab/><text:tab/>New York, Yk:n päämaja ja 4W43 Galleria/ AVA Galleria, Hki </text:p>
      <text:p text:style-name="P7"><text:tab/>2018<text:tab/><text:tab/><text:tab/><text:tab/>Galleria Dix, Helsinki</text:p>
      <text:p text:style-name="P7"><text:tab/>2018<text:tab/><text:tab/><text:tab/><text:tab/>Karhusaaren taidekeskus, Espoo</text:p>
      <text:p text:style-name="P6">2018<text:tab/><text:tab/><text:tab/><text:tab/>Viipurin Taiteilijaseuran 88. vuosinäyttely, Myötätuuli-galleria,</text:p>
      <text:p text:style-name="P6"><text:tab/><text:tab/><text:tab/><text:tab/><text:tab/>Raahe</text:p>
      <text:p text:style-name="P5">2017<text:tab/><text:tab/><text:tab/><text:tab/>Galleria DIX, Gone Fishing, marraskuu, Helsinki </text:p>
      <text:p text:style-name="P5">2017<text:tab/><text:tab/><text:tab/><text:tab/>Viipurin Taiteilijaseuran 87. vuosinäyttely, Almintalo, Loviisa </text:p>
      <text:p text:style-name="P5">2017<text:tab/><text:tab/><text:tab/><text:tab/>Espoon Kuvataiteilijatry:n jäsennäyttely, Galleria Aarni, Espoo</text:p>
      <text:p text:style-name="P3">2016<text:tab/><text:tab/><text:tab/><text:tab/>Viipurin Taiteilijaseuran 86. vuosinäyttely, Imatran taidemuseo,</text:p>
      <text:p text:style-name="P3"><text:tab/><text:tab/><text:tab/><text:tab/><text:tab/>Imatra </text:p>
      <text:p text:style-name="P3">2016<text:tab/><text:tab/><text:tab/><text:tab/>Suomen Pohjoismainen Taideliitto, Almintalon taidekeskus,</text:p>
      <text:p text:style-name="P3"><text:tab/><text:tab/><text:tab/><text:tab/><text:tab/>Loviisa</text:p>
      <text:p text:style-name="P3">2016<text:tab/><text:tab/><text:tab/><text:tab/>Espoon Kuvataiteilijat ry:n jäsennäyttely, Galleria Aarni, Espoo</text:p>
      <text:p text:style-name="P3"/>
      <text:p text:style-name="P3"/>
      <text:p text:style-name="P3"/>
      <text:p text:style-name="P3"/>
      <text:p text:style-name="P3"><text:soft-page-break/>2015<text:tab/><text:tab/><text:tab/><text:tab/>Galleria Johan S. Take Away-art to go, kesänäyttely, Helsinki </text:p>
      <text:p text:style-name="P3">2013<text:tab/><text:tab/><text:tab/><text:tab/>Espoon kuvataiteilijat ry:n jäsennäyttely, Galleria Aarni, Espoo</text:p>
      <text:p text:style-name="P3">2013<text:tab/><text:tab/><text:tab/><text:tab/>Pyhäniemi 2013, Hollola, kesänäyttely <text:tab/> <text:tab/><text:tab/></text:p>
      <text:p text:style-name="P4"><text:tab/>2012<text:tab/><text:tab/><text:tab/><text:tab/>Espoon Kuvataiteilijat ry:n kesänäyttely, Galleria Aarni, Espoo</text:p>
      <text:p text:style-name="P3">2012 <text:tab/><text:tab/><text:tab/><text:tab/>Carrousel du Louvre, taidemessut Pariisi</text:p>
      <text:p text:style-name="P3">2011<text:tab/><text:tab/><text:tab/><text:tab/>Espoon Kuvataiteilijat ry:n jäsennäyttely, Galleria Aarni Espoo</text:p>
      <text:p text:style-name="P3">2011<text:tab/><text:tab/><text:tab/><text:tab/>Ars Jok' vars 17. valtakunnallinen näyttely, Jämsä</text:p>
      <text:p text:style-name="P3">2011<text:tab/><text:tab/><text:tab/><text:tab/>Viipurin Taiteilijaseura, 80. vuosinäyttely, Lahden taidemuse<text:span text:style-name="T2">o</text:span></text:p>
      <text:p text:style-name="P3">2011-201<text:span text:style-name="T6">8</text:span><text:tab/><text:tab/><text:tab/>Karhusaaren Taidekeskus, Espoo</text:p>
      <text:p text:style-name="P3">2010<text:tab/><text:tab/><text:tab/><text:tab/>Lebenstraum Kunst, Munchen, Saksa</text:p>
      <text:p text:style-name="P3">2009<text:tab/><text:tab/><text:tab/><text:tab/>Espoon Kuvataiteilijat ry:n 40-vuotis näyttely, Espoon <text:tab/><text:tab/><text:tab/><text:tab/><text:tab/><text:tab/>kulttuurikeskus</text:p>
      <text:p text:style-name="P3">2009<text:tab/><text:tab/><text:tab/><text:tab/>Viipurin Taiteilijaseura, Emil Cedercreutzun museo, Harjavalta</text:p>
      <text:p text:style-name="P3">2008<text:tab/><text:tab/><text:tab/><text:tab/>SkjL 08 vuosinäyttely, Mikkelin taidemuseo</text:p>
      <text:p text:style-name="P3">2008<text:tab/><text:tab/><text:tab/><text:tab/>Viipurin Taiteilijaseura, Pieksämäen kulttuurikeskus Poleeni</text:p>
      <text:p text:style-name="P3"><text:tab/><text:tab/><text:tab/><text:tab/><text:tab/>Sanomatalon Mediatori, Helsinki</text:p>
      <text:p text:style-name="P3">2005<text:tab/><text:tab/><text:tab/><text:tab/>Alfa-Art, Kaapelitehdas, Helsinki</text:p>
      <text:p text:style-name="P3">2005<text:tab/><text:tab/><text:tab/><text:tab/>Varkauden Taidemuseo, Kimara-ryhmä, Varkaus</text:p>
      <text:p text:style-name="P3">2005 <text:tab/><text:tab/><text:tab/><text:tab/>Kaapelitehdas, Valssaamo, Helsinki</text:p>
      <text:p text:style-name="P3">2003<text:tab/><text:tab/><text:tab/><text:tab/>Kaapelitehdas, Valssaamo, Helsinki</text:p>
      <text:p text:style-name="P3"><text:tab/><text:tab/><text:tab/> <text:tab/><text:tab/></text:p>
      <text:p text:style-name="P3">RESIDENSSITYÖSKENTELY</text:p>
      <text:p text:style-name="P3"><text:tab/><text:tab/><text:tab/><text:tab/><text:tab/>Grassinan ateljeetalo, Toscana Italia</text:p>
      <text:p text:style-name="P3"><text:tab/><text:tab/><text:tab/><text:tab/><text:tab/>2008, 2010, 2013 <text:tab/><text:tab/><text:tab/><text:tab/><text:tab/><text:tab/><text:tab/><text:tab/><text:tab/><text:tab/><text:tab/> </text:p>
      <text:p text:style-name="P3">JÄSENYYS</text:p>
      <text:p text:style-name="P3"><text:tab/><text:tab/><text:tab/><text:tab/><text:tab/>Taidemaalariliitto, varsinainen jäsen</text:p>
      <text:p text:style-name="P3"><text:tab/><text:tab/><text:tab/><text:tab/><text:tab/>Espoon kuvataiteilijat ry.</text:p>
      <text:p text:style-name="P3"><text:tab/><text:tab/><text:tab/><text:tab/><text:tab/>Viipurin Taiteilijaseura ry.</text:p>
      <text:p text:style-name="P3"><text:tab/><text:tab/><text:tab/><text:tab/><text:tab/>Karhusaaren taiteilijat</text:p>
      <text:p text:style-name="P3"><text:tab/><text:tab/><text:tab/><text:tab/><text:tab/>Espoon kuvataiteilijat ry:n näyttelytoimkunnan jäsen </text:p>
      <text:p text:style-name="P3"><text:tab/><text:tab/><text:tab/><text:tab/><text:tab/>2010, 2012, 2015, 2016 varajäsen </text:p>
      <text:p text:style-name="P3"><text:s/><text:tab/><text:tab/><text:tab/><text:tab/>Espoon kuvataiteilijat ry:n hallituksen jäsen alk. 2017 </text:p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MacOSX_X86_64 LibreOffice_project/92a7159f7e4af62137622921e809f8546db437e5</meta:generator>
    <meta:initial-creator>Marja Maljonen </meta:initial-creator>
    <dc:date>2018-12-03T12:21:05.481748000</dc:date>
    <dc:creator>Marja Maljonen</dc:creator>
    <meta:editing-duration>PT2H38M44S</meta:editing-duration>
    <meta:editing-cycles>28</meta:editing-cycles>
    <meta:printed-by>Marja Maljonen</meta:printed-by>
    <meta:print-date>2018-06-10T09:55:15.580452000</meta:print-date>
    <meta:document-statistic meta:table-count="0" meta:image-count="0" meta:object-count="0" meta:page-count="2" meta:paragraph-count="79" meta:word-count="350" meta:character-count="3238" meta:non-whitespace-character-count="2688"/>
  </office:meta>
</office:document-meta>
</file>