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text-properties style:font-name="Calibri" fo:font-size="12pt" style:font-size-asian="12pt" style:font-name-complex="Arial" style:font-size-complex="12pt" style:font-weight-complex="bold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.021cm" fo:margin-right="0cm" fo:text-indent="0cm" style:auto-text-indent="false"/>
      <style:text-properties style:font-name="Calibri"/>
    </style:style>
    <style:style style:name="P9" style:family="paragraph" style:parent-style-name="Standard">
      <style:paragraph-properties fo:margin-left="0.021cm" fo:margin-right="0cm" fo:text-indent="0cm" style:auto-text-indent="false"/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021cm" fo:margin-right="0cm" fo:text-indent="0cm" style:auto-text-indent="false"/>
      <style:text-properties style:font-name="Calibri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021cm" fo:margin-right="0cm" fo:text-indent="0cm" style:auto-text-indent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021cm" fo:margin-right="0cm" fo:text-indent="0cm" style:auto-text-indent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021cm" fo:margin-right="0cm" fo:text-indent="0cm" style:auto-text-indent="false"/>
      <style:text-properties style:font-name="Calibri" fo:font-size="12pt" fo:font-weight="normal" style:font-size-asian="12pt" style:font-weight-asian="normal" style:font-name-complex="Arial" style:font-size-complex="12pt" style:font-weight-complex="bold"/>
    </style:style>
    <style:style style:name="P14" style:family="paragraph" style:parent-style-name="Standard">
      <style:paragraph-properties fo:margin-left="0.021cm" fo:margin-right="0cm" fo:text-indent="0cm" style:auto-text-indent="false"/>
      <style:text-properties style:font-name="Calibri" fo:font-size="12pt" fo:language="sv" fo:country="S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2.535cm" fo:margin-right="0cm" fo:text-indent="-2.514cm" style:auto-text-indent="false"/>
      <style:text-properties style:font-name="Calibri"/>
    </style:style>
    <style:style style:name="P19" style:family="paragraph" style:parent-style-name="Standard">
      <style:paragraph-properties fo:margin-left="2.535cm" fo:margin-right="0cm" fo:text-indent="-2.514cm" style:auto-text-indent="false"/>
      <style:text-properties style:font-name="Calibri" fo:font-size="12pt" style:font-size-asian="12pt" style:font-name-complex="Arial" style:font-size-complex="12pt"/>
    </style:style>
    <style:style style:name="P20" style:family="paragraph" style:parent-style-name="Standard">
      <style:text-properties style:font-name="Calibri"/>
    </style:style>
    <style:style style:name="P21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22" style:family="paragraph" style:parent-style-name="Standard" style:master-page-name="Standard">
      <style:paragraph-properties style:page-number="1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24" style:family="paragraph" style:parent-style-name="Standard">
      <style:paragraph-properties fo:margin-left="2.535cm" fo:margin-right="0cm" fo:text-indent="-2.514cm" style:auto-text-indent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name-complex="Arial" style:font-size-complex="12pt"/>
    </style:style>
    <style:style style:name="T5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name-complex="Arial" style:font-size-complex="12pt" style:font-weight-complex="bold"/>
    </style:style>
    <style:style style:name="T7" style:family="text">
      <style:text-properties fo:font-size="12pt" fo:language="en" fo:country="GB" style:font-size-asian="12pt" style:font-name-complex="Arial" style:font-size-complex="12pt"/>
    </style:style>
    <style:style style:name="T8" style:family="text">
      <style:text-properties fo:font-size="12pt" fo:language="en" fo:country="GB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font-size="12pt" fo:language="sv" fo:country="SE" style:font-size-asian="12pt" style:font-name-complex="Arial" style:font-size-complex="12pt"/>
    </style:style>
    <style:style style:name="T10" style:family="text">
      <style:text-properties fo:font-size="12pt" fo:language="sv" fo:country="SE" fo:font-style="italic" style:font-size-asian="12pt" style:font-style-asian="italic" style:font-name-complex="Arial" style:font-size-complex="12pt" style:font-style-complex="italic"/>
    </style:style>
    <style:style style:name="T11" style:family="text">
      <style:text-properties fo:font-size="12pt" fo:language="en" fo:country="US" style:font-size-asian="12pt" style:font-name-complex="Arial" style:font-size-complex="12pt"/>
    </style:style>
    <style:style style:name="T12" style:family="text">
      <style:text-properties fo:font-size="12pt" fo:language="en" fo:country="US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Calibri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sv" fo:country="S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sioluettelo<text:tab/><text:tab/><text:tab/></text:p>
      <text:p text:style-name="P4"/>
      <text:p text:style-name="P6">Marjatta Holma</text:p>
      <text:p text:style-name="P4">Syntynyt Jyväskylässä 1976</text:p>
      <text:p text:style-name="P2"><text:a xlink:type="simple" xlink:href="mailto:marjatta.holma@gmail.com" text:style-name="Internet_20_link" text:visited-style-name="Visited_20_Internet_20_Link"><text:span text:style-name="T14">marjatta.holma@gmail.com</text:span></text:a></text:p>
      <text:p text:style-name="P4">marjattaholma.com</text:p>
      <text:p text:style-name="P4"/>
      <text:p text:style-name="P6">Taideopinnot</text:p>
      <text:p text:style-name="P7"/>
      <text:p text:style-name="P4">2000-2004<text:tab/>Turun Taideakatemia (Turun Piirustuskoulu)</text:p>
      <text:p text:style-name="P4">1999-2000<text:tab/>Oriveden Opiston kuvataidelinja</text:p>
      <text:p text:style-name="P4">1994-1996<text:tab/>Jyväskylän työväenopiston mallipiirustus</text:p>
      <text:p text:style-name="P9"/>
      <text:p text:style-name="P6">Teoksia kokoelmissa</text:p>
      <text:p text:style-name="P6"/>
      <text:p text:style-name="P12">Nykytaiteen Museo Kiasma</text:p>
      <text:p text:style-name="P7">Suomen Taideyhdistys</text:p>
      <text:p text:style-name="P16">Suomen Valtion Taidekokoelma</text:p>
      <text:p text:style-name="P12">Wihurin Säätiö</text:p>
      <text:p text:style-name="P7">Jyväskylän yliopisto</text:p>
      <text:p text:style-name="P16">Jyväskylän Kaupunki</text:p>
      <text:p text:style-name="P4"/>
      <text:p text:style-name="P4"><text:span text:style-name="T15">Yksityisnäyttelyt</text:span></text:p>
      <text:p text:style-name="P7"/>
      <text:p text:style-name="P7">2017<text:tab/><text:tab/>Galleria Å, vuoden 2017 -taiteilijanäyttely</text:p>
      <text:p text:style-name="P5">2017<text:tab/><text:tab/>Galleria Sculptor, Helsinki</text:p>
      <text:p text:style-name="P5"><text:span text:style-name="T2">2014<text:tab/><text:tab/></text:span><text:span text:style-name="T1">Kohtaus </text:span><text:span text:style-name="T2">Galleria Joella, Turku </text:span></text:p>
      <text:p text:style-name="P3"><text:span text:style-name="T2">2011<text:tab/><text:tab/></text:span><text:span text:style-name="T4">Maalaus puitteissa</text:span><text:span text:style-name="T2">, tm-Galleria, Helsinki</text:span></text:p>
      <text:p text:style-name="P3"><text:span text:style-name="T2">2010<text:tab/><text:tab/></text:span><text:span text:style-name="T5">Maalaus puitteissa,</text:span><text:span text:style-name="T2"> Galleria Maaret Finnberg, Turku</text:span></text:p>
      <text:p text:style-name="P3"><text:span text:style-name="T2">2009<text:tab/><text:tab/></text:span><text:span text:style-name="T5">Maalauksia,</text:span><text:span text:style-name="T2"> Galleria Aarni, Espoo</text:span></text:p>
      <text:p text:style-name="P3"><text:span text:style-name="T2">2008<text:tab/><text:tab/></text:span><text:span text:style-name="T5">Maalauksia,</text:span><text:span text:style-name="T2"> Galleria Joella, Turku</text:span></text:p>
      <text:p text:style-name="P3"><text:span text:style-name="T2">2007<text:tab/><text:tab/></text:span><text:span text:style-name="T5">Maalaus</text:span><text:span text:style-name="T2">, B-galleria, Turku</text:span></text:p>
      <text:p text:style-name="P3"><text:span text:style-name="T2">2006<text:tab/><text:tab/></text:span><text:span text:style-name="T5">Oleminen,</text:span><text:span text:style-name="T2"> tm-Galleria, Helsinki</text:span></text:p>
      <text:p text:style-name="P3"><text:span text:style-name="T2">2006<text:tab/><text:tab/></text:span><text:span text:style-name="T5">Yhtäällä-Toisaalla,</text:span><text:span text:style-name="T2"> Keski-Suomen museon Taidehalli, Jyväskylä</text:span></text:p>
      <text:p text:style-name="P3"><text:span text:style-name="T2">2004<text:tab/><text:tab/></text:span><text:span text:style-name="T5">Maalattu!</text:span><text:span text:style-name="T2"> Galleria Becker, Jyväskylä</text:span></text:p>
      <text:p text:style-name="P3"><text:span text:style-name="T2">2004<text:tab/><text:tab/></text:span><text:span text:style-name="T5">Maalattu!</text:span><text:span text:style-name="T2"> Galleria Just, Turku</text:span></text:p>
      <text:p text:style-name="P3"><text:span text:style-name="T2">2003<text:tab/><text:tab/></text:span><text:span text:style-name="T5">Yksi vihreä, </text:span><text:span text:style-name="T2">Trivium- galleria, Turku</text:span></text:p>
      <text:p text:style-name="P3"><text:span text:style-name="T2">2001<text:tab/><text:tab/></text:span><text:span text:style-name="T5">Haalistumia,</text:span><text:span text:style-name="T2"> Ateljee Bar Torni, Helsinki</text:span></text:p>
      <text:p text:style-name="P4"/>
      <text:p text:style-name="P6">Ryhmänäyttelyt</text:p>
      <text:p text:style-name="P6"/>
      <text:p text:style-name="P15">2016<text:tab/><text:tab/>Keski-Suomalaisen taiteen katselmus, Jyväskylän taidemuseo 2015-2016</text:p>
      <text:p text:style-name="P13">2015<text:tab/><text:tab/>Turku Biennaali 2015, Aboa Vetus Ars Nova</text:p>
      <text:p text:style-name="P5">2012<text:tab/><text:tab/>Keski-Suomen Museo (Yhdessä Maija Holman ja Sakari Holman kanssa)</text:p>
      <text:p text:style-name="P8"><text:span text:style-name="T2">2011 <text:tab/><text:tab/></text:span><text:span text:style-name="T5">Otanta </text:span><text:span text:style-name="T2">- Turku 2011, Voipaalan Taidekeskus, Valkeakoski</text:span></text:p>
      <text:p text:style-name="P3"><text:span text:style-name="T2">2009<text:tab/><text:tab/></text:span><text:span text:style-name="T5">Maalauksia</text:span><text:span text:style-name="T2"> -kutsunäyttely- Auran Galleria, Turku (Jarkko Rantasen kanssa)</text:span></text:p>
      <text:p text:style-name="P9"><text:soft-page-break/>2009<text:tab/><text:tab/>Taidemessut, Vilna, Liettua</text:p>
      <text:p text:style-name="P8"><text:span text:style-name="T2">2009<text:tab/><text:tab/></text:span><text:span text:style-name="T5">Irti</text:span><text:span text:style-name="T2">, Turun Taiteilijaseuran ryhmänäyttely, Suomen Madridin Instituutti, <text:tab/><text:tab/><text:tab/><text:tab/>Madrid, Espanja</text:span></text:p>
      <text:p text:style-name="P9">2008<text:tab/><text:tab/>Taidemessut, Wanha Satama, Helsinki</text:p>
      <text:p text:style-name="P8"><text:span text:style-name="T2">2008<text:tab/><text:tab/></text:span><text:span text:style-name="T5">It´s Nothing Personal,</text:span><text:span text:style-name="T2"> Galleria Titanik, Turku</text:span></text:p>
      <text:p text:style-name="P8"><text:span text:style-name="T2">2007<text:tab/><text:tab/></text:span><text:span text:style-name="T5">Aurat,</text:span><text:span text:style-name="T2"> Turun Taiteilijaseuran ryhmänäyttely, Riihigalleria, Kuhmo</text:span></text:p>
      <text:p text:style-name="P8"><text:span text:style-name="T2">2007<text:tab/><text:tab/></text:span><text:span text:style-name="T5">Kesäyön unelmia,</text:span><text:span text:style-name="T2"> Turun Taiteilijaseuran ryhmänäyttely Brinkhallin Kartano, <text:tab/><text:tab/><text:tab/>Turku</text:span></text:p>
      <text:p text:style-name="P8"><text:span text:style-name="T2">2007<text:tab/><text:tab/></text:span><text:span text:style-name="T5">Kielletty hedelmä,</text:span><text:span text:style-name="T2"> TurunTaiteilijaseuran ryhmänäyttely Brinkhallin Kartano, <text:tab/><text:tab/><text:tab/>Turku</text:span></text:p>
      <text:p text:style-name="P8"><text:span text:style-name="T7">2007<text:tab/><text:tab/></text:span><text:span text:style-name="T8">Naturally,</text:span><text:span text:style-name="T7"> International Art Symposium, Fine Arts Museum, Nagyatad, Unkari</text:span></text:p>
      <text:p text:style-name="P8"><text:span text:style-name="T2">2007<text:tab/><text:tab/></text:span><text:span text:style-name="T5">Matkalla,</text:span><text:span text:style-name="T2">Taidekeskus Ahjo, Joensuu (Sini-Meri Hedbergin, Hanna-Kaisa <text:tab/><text:tab/><text:tab/><text:tab/>Oksasen ja Matti Sääsken kanssa)</text:span></text:p>
      <text:p text:style-name="P8"><text:span text:style-name="T9">2007<text:tab/><text:tab/></text:span><text:span text:style-name="T10">Underbara Målarinnor vid vatten,</text:span><text:span text:style-name="T9"> Brinkkalan Galleria, Turku (Sini-Mer <text:tab/><text:tab/><text:tab/><text:tab/>Hedbergin kanssa)</text:span></text:p>
      <text:p text:style-name="P8"><text:span text:style-name="T11">2006<text:tab/><text:tab/></text:span><text:span text:style-name="T12">Kapocs-Liitin-Connection,</text:span><text:span text:style-name="T11"> Unkari-Romania-Suomi-Symposium, Fine Arts <text:tab/><text:tab/><text:tab/><text:tab/>Museum, Sf. Gheorghe, Romania</text:span></text:p>
      <text:p text:style-name="P8"><text:span text:style-name="T2">2006<text:tab/><text:tab/></text:span><text:span text:style-name="T5">Summarum, </text:span><text:span text:style-name="T2">Galleria Titanik, Turku (Tomi Dufvan, Jaakko Karjulan ja Pessi <text:tab/><text:tab/><text:tab/><text:tab/>Parviaisen kanssa)</text:span></text:p>
      <text:p text:style-name="P8"><text:span text:style-name="T2">2005<text:tab/><text:tab/></text:span><text:span text:style-name="T5">Hyvin,</text:span><text:span text:style-name="T2"> Turun Taiteilijaseuran uusien Jäsenten näyttely, Promenadigalleria, <text:tab/><text:tab/></text:span><text:span text:style-name="T2"><text:tab/><text:tab/>Hyvinkää</text:span></text:p>
      <text:p text:style-name="P8"><text:span text:style-name="T2">2004<text:tab/><text:tab/></text:span><text:span text:style-name="T5">Summa,</text:span><text:span text:style-name="T2"> Saippuatehdas, Turku (Tomi Dufvan, Jaakko Karjulan ja Pessi <text:tab/><text:tab/><text:tab/><text:tab/>Parviaisen kanssa)</text:span></text:p>
      <text:p text:style-name="P8"><text:span text:style-name="T2">2003<text:tab/><text:tab/></text:span><text:span text:style-name="T5">Hämärä-ryhmä,</text:span><text:span text:style-name="T2"> Kaapelitehtaan Valssaamo, Helsinki</text:span></text:p>
      <text:p text:style-name="P8"><text:span text:style-name="T2">2002<text:tab/><text:tab/></text:span><text:span text:style-name="T5">Elukka,</text:span><text:span text:style-name="T2"> Köysigalleria, Turku</text:span></text:p>
      <text:p text:style-name="P8"><text:span text:style-name="T2">2002<text:tab/><text:tab/></text:span><text:span text:style-name="T5">Rakkauskohtauksia</text:span><text:span text:style-name="T2">, Turun Kirjamessut</text:span></text:p>
      <text:p text:style-name="P8"><text:span text:style-name="T2">2000<text:tab/><text:tab/></text:span><text:span text:style-name="T5">Vesihiisi</text:span><text:span text:style-name="T2">, Taidemuseon Vesisäiliö, Turku</text:span></text:p>
      <text:p text:style-name="P8"/>
      <text:p text:style-name="P8"/>
      <text:p text:style-name="P3"><text:span text:style-name="T13">Yhteisnäyttelyt</text:span></text:p>
      <text:p text:style-name="P11"/>
      <text:p text:style-name="P12">2014<text:tab/><text:tab/>Kiasma goes Taidehalli. Helsingin Taidehalli</text:p>
      <text:p text:style-name="P17">2014<text:tab/><text:tab/>Varsinaissuomalaisen taiteen näyttely Levottomuudet, Salon taidemuseo</text:p>
      <text:p text:style-name="P18"><text:span text:style-name="T3">2013-2014</text:span><text:span text:style-name="T13"><text:tab/><text:tab/></text:span><text:span text:style-name="T6">Seitsemäs aalto</text:span><text:span text:style-name="T3">, Wihurin Säätiön 70-vuotisjuhlanäyttelyTaidehalli, Helsinki, , Lönnströmin Taidemuseo, Rauma, Lappeenrannan taidemuseo, Rovaniemen taidemuseo</text:span></text:p>
      <text:p text:style-name="P8"><text:span text:style-name="T3">2012<text:tab/><text:tab/></text:span><text:span text:style-name="T6">Löytäjä saa pitää</text:span><text:span text:style-name="T3">, Mäntän Kuvataideviikot</text:span></text:p>
      <text:p text:style-name="P8"><text:span text:style-name="T2">2010<text:tab/><text:tab/></text:span><text:span text:style-name="T5">Hitaasti mutta varmasti,</text:span><text:span text:style-name="T2"> Honkahovin kesänäyttely, Mänttä</text:span></text:p>
      <text:p text:style-name="P9">2008<text:tab/><text:tab/>Suomen Taiteilijain 113. näyttely, Kuntsin Modernin Taiteen Museo, Vaasa</text:p>
      <text:p text:style-name="P9">2006<text:tab/><text:tab/>Suomen Kuvataidejärjestöjen Liiton Vuosinäyttely, Taidepanimo, Lahti</text:p>
      <text:p text:style-name="P9">2005<text:tab/><text:tab/>Suomen Kuvataidejärjestöjen Liiton Vuosinäyttely, Taidetehdas, Porvoo</text:p>
      <text:p text:style-name="P9">2005<text:tab/><text:tab/>Suomen Kuvataidejärjestöjen Liiton kesänäyttely, Poriginal Galleria, Pori</text:p>
      <text:p text:style-name="P9">2005<text:tab/><text:tab/>Art of Analyste, Mediatori, Helsinki</text:p>
      <text:p text:style-name="P9">2004<text:tab/><text:tab/>Suomen Pohjoismaisen Taideliiton näyttely, Rantakasarmin Galleria, Helsinki</text:p>
      <text:p text:style-name="P9">Jyväskylän Taiteilijaseuran vuosinäyttelyt 2002-2004, 2009, 2010, 2012-2013, 2014-2017</text:p>
      <text:p text:style-name="P9">Turun Taiteilijaseuran vuosinäyttelyt 2001, 2004-2008, 2010-2013, 2015-2017</text:p>
      <text:p text:style-name="P9"><text:soft-page-break/></text:p>
      <text:p text:style-name="P6">Symposiumit</text:p>
      <text:p text:style-name="P9"/>
      <text:p text:style-name="P8"><text:span text:style-name="T2">2007<text:tab/><text:tab/></text:span><text:span text:style-name="T5">Naturally</text:span><text:span text:style-name="T2">, International Art Symposium, Nagyatad, Unkari</text:span></text:p>
      <text:p text:style-name="P8"><text:span text:style-name="T2">2006<text:tab/><text:tab/></text:span><text:span text:style-name="T5">Kapocs-Liitin-Connection,</text:span><text:span text:style-name="T2"> Unkari-romania-suomi-Symposium, Sf. Gheorghe, <text:tab/><text:tab/><text:tab/>Romania</text:span></text:p>
      <text:p text:style-name="P9"/>
      <text:p text:style-name="P23"><text:span text:style-name="T13">Jäsenyydet</text:span></text:p>
      <text:p text:style-name="P9"/>
      <text:p text:style-name="P9">Taidemaalariliiton jäsen</text:p>
      <text:p text:style-name="P9">Turun taiteilijaseuran jäsen</text:p>
      <text:p text:style-name="P9">Jyväskylän Taiteilijaseuran jäsen</text:p>
      <text:p text:style-name="P9"/>
      <text:p text:style-name="P11">Luottamustoimet</text:p>
      <text:p text:style-name="P9"/>
      <text:p text:style-name="P9">2005-2009<text:tab/>Turun Taitelijaseuran hallituksen ja näyttelytoimikunnan jäsen</text:p>
      <text:p text:style-name="P9"/>
      <text:p text:style-name="P11">Muut työt</text:p>
      <text:p text:style-name="P11"/>
      <text:p text:style-name="P19">2011-2013<text:tab/>Maalauksen lehtorin sijaisuuksia, Turun Taideakatemia, maalauksen osasto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size="10pt" fo:language="fi" fo:country="FI" style:letter-kerning="true" style:font-name-asian="SimSu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27cm" fo:margin-bottom="1.905cm" fo:margin-left="1.998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8cm" fo:margin-left="0cm" fo:margin-right="0cm" fo:margin-bottom="0.6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sioluettelo</dc:title>
    <meta:initial-creator>Marjatta</meta:initial-creator>
    <meta:creation-date>2014-02-09T11:54:00</meta:creation-date>
    <dc:date>2019-01-29T21:56:40.86</dc:date>
    <meta:print-date>2016-09-15T11:25:42.01</meta:print-date>
    <meta:editing-cycles>7</meta:editing-cycles>
    <meta:editing-duration>P6DT3H6M50S</meta:editing-duration>
    <meta:generator>OpenOffice/4.1.5$Win32 OpenOffice.org_project/415m1$Build-9789</meta:generator>
    <meta:printed-by>Marjis  Holmis </meta:printed-by>
    <meta:document-statistic meta:table-count="0" meta:image-count="0" meta:object-count="0" meta:page-count="3" meta:paragraph-count="80" meta:word-count="443" meta:character-count="4141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