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top="0cm" fo:margin-bottom="0.026cm" fo:orphans="2" fo:widows="2" fo:padding="0cm" fo:border="none"/>
      <style:text-properties fo:font-variant="normal" fo:text-transform="none" fo:color="#000000" style:font-name="Verdana" fo:font-size="8.25pt" fo:letter-spacing="normal" fo:font-style="normal" fo:font-weight="normal"/>
    </style:style>
    <style:style style:name="P4" style:family="paragraph" style:parent-style-name="Text_20_body">
      <style:paragraph-properties fo:margin-top="0cm" fo:margin-bottom="0.026cm" fo:orphans="2" fo:widows="2" fo:padding="0cm" fo:border="none"/>
      <style:text-properties fo:font-variant="normal" fo:text-transform="none" fo:color="#000000" style:font-name="Verdana" fo:font-size="8.25pt" fo:letter-spacing="normal" fo:font-style="normal" fo:font-weight="bold"/>
    </style:style>
    <style:style style:name="P5" style:family="paragraph" style:parent-style-name="Text_20_body">
      <style:paragraph-properties fo:margin-top="0cm" fo:margin-bottom="0.026cm" fo:orphans="2" fo:widows="2" fo:padding="0cm" fo:border="none"/>
      <style:text-properties fo:font-variant="normal" fo:text-transform="none" fo:color="#000000" style:font-name="Verdana" fo:font-size="9pt" fo:letter-spacing="normal" fo:font-style="normal" fo:font-weight="bold"/>
    </style:style>
    <style:style style:name="P6" style:family="paragraph" style:parent-style-name="Heading_20_2">
      <style:paragraph-properties fo:margin-top="0cm" fo:margin-bottom="0.026cm" fo:orphans="2" fo:widows="2" fo:padding="0cm" fo:border="none"/>
      <style:text-properties fo:font-variant="normal" fo:text-transform="none" fo:color="#000000" style:font-name="Verdana" fo:font-size="8.25pt" fo:letter-spacing="normal" fo:font-style="normal" fo:font-weight="bold"/>
    </style:style>
    <style:style style:name="P7" style:family="paragraph" style:parent-style-name="Heading_20_2">
      <style:paragraph-properties fo:margin-top="0cm" fo:margin-bottom="0.026cm" fo:orphans="2" fo:widows="2" fo:padding="0cm" fo:border="none"/>
      <style:text-properties fo:font-variant="normal" fo:text-transform="none" fo:color="#000000" style:font-name="Verdana" fo:font-size="9pt" fo:letter-spacing="normal" fo:font-style="normal" fo:font-weight="bold"/>
    </style:style>
    <style:style style:name="P8" style:family="paragraph" style:parent-style-name="Heading_20_2">
      <style:text-properties fo:font-variant="normal" fo:text-transform="none" fo:color="#000000" style:font-name="Verdana" fo:font-size="9pt" fo:letter-spacing="normal" fo:font-style="normal" fo:font-weight="bold"/>
    </style:style>
    <style:style style:name="P9" style:family="paragraph" style:parent-style-name="Heading_20_2">
      <style:paragraph-properties fo:margin-top="0cm" fo:margin-bottom="0.026cm" fo:orphans="2" fo:widows="2" fo:padding="0cm" fo:border="none"/>
      <style:text-properties fo:font-variant="normal" fo:text-transform="none" fo:color="#000000" style:font-name="Verdana" fo:font-size="9pt" fo:letter-spacing="normal" fo:font-style="normal" fo:font-weight="bold"/>
    </style:style>
    <style:style style:name="P10" style:family="paragraph" style:parent-style-name="Text_20_body">
      <style:paragraph-properties fo:margin-top="0cm" fo:margin-bottom="0.026cm" fo:orphans="2" fo:widows="2" fo:padding="0cm" fo:border="none"/>
      <style:text-properties fo:font-variant="normal" fo:text-transform="none" fo:color="#000000" style:font-name="Verdana" fo:font-size="9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Verdana" fo:font-size="8.2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URRICULUM VITAE</text:h>
      <text:p text:style-name="P3"><text:line-break/><text:span text:style-name="T1">LEO ARMAS RANNIKKO</text:span></text:p>
      <text:p text:style-name="P1">Syntynyt 13.9.1934, Helsinki<text:line-break/>Mäkelänkatu 78-82 A 5<text:line-break/>00610 HELSINKI<text:line-break/>Suomi<text:line-break/>0400 455 026<text:line-break/><text:a xlink:type="simple" xlink:href="http://www.leorannikko.com/">www.leorannikko.com</text:a></text:p>
      <text:p text:style-name="P1"><text:a xlink:type="simple" xlink:href="mailto:lrannikk@welho.com">lrannikk@welho.com</text:a> <text:line-break/><text:line-break/>puoliso Kaarina o.s. Erikson, eronnut<text:line-break/>II Nadezhda o.s. Ketova, eronnut<text:line-break/>Kirsi s. 1957, Tuija s. 1960, Leea s. 1965, Sini s. 1974<text:line-break/>Vanhemmat rappari Lauri Vihtori Rannikko ja turkkuri Siviä o.s. Pirttijärvi</text:p>
      <text:h text:style-name="P6" text:outline-level="2">AMMATTI JA JÄSENYYDET</text:h>
      <text:p text:style-name="P1">Taidemaalari, kuvataiteilija<text:line-break/>Kirjailija<text:line-break/>Taidemaalariliitto, varsinainen jäsen<text:line-break/>Helsingin Taiteilijaseura ry</text:p>
      <text:h text:style-name="P6" text:outline-level="2">TAIDEKOULUTUS</text:h>
      <text:p text:style-name="P2">”<text:span text:style-name="T2">Venäläisen tyylin maalauskurssi” Helsinki 1994<text:line-break/>Ruoveden maalauskurssi, 1983<text:line-break/>Aukusti Tuhkan työhuone, Helsinki, 1973-1975<text:line-break/>Elannon taidekerho, Helsinki,1968-1974<text:line-break/>Vapaa Taidekoulu, Helsinki, 1959-1960<text:line-break/>Suomen taideakatemia 1958-1959<text:line-break/>Kuhankosken Kilta, Forssa, 1955-1958<text:line-break/>Moderni Taidestudio, Helsinki, 1953-1954<text:line-break/>Helsingin Nuorten Miesten Kristillinen Yhdistys, taidekerho, 1948–1949<text:line-break/>Helsingin Työväenopisto, öljyvärimaalauskurssi, 1947-1948 </text:span></text:p>
      <text:h text:style-name="P6" text:outline-level="2">LUOTTAMUSTOIMET</text:h>
      <text:p text:style-name="P1">Helsingin Taiteilijaseuran näyttelytoimikunnan jäsen 2002-2004<text:line-break/><text:line-break/>Kuvasto ry:n asiakas: Kyllä</text:p>
      <text:h text:style-name="P6" text:outline-level="2">HARRASTUKSET</text:h>
      <text:p text:style-name="P1">Valokuvaus<text:line-break/>kirjoittaminen<text:line-break/></text:p>
      <text:h text:style-name="P7" text:outline-level="2">TAITEELLINEN TYÖ</text:h>
      <text:p text:style-name="P4">TIIVISTELMÄ</text:p>
      <text:p text:style-name="P1">Taiteilijan debyytti oli Helsinki 1977</text:p>
      <text:p text:style-name="P1">Menshikovin museo, Moskova ajalla 1.10. - 15.10. 2004<text:line-break/>"Jäätie Suomenlinnaan" Öljymaalaus 2004. 100x130 cm<text:line-break/>"Merisotakoulu" Öljymaalaus 2004. 100x130 cm<text:line-break/>"Observatorio" Öljymaalaus 2004. 73x92cm<text:line-break/>"Hiekkavalli. Suomenlinna" Öljymaalaus 2004.50x61cm<text:line-break/>"Keltaisia taloja" Öljymaalaus 2003. 50x61cm<text:line-break/>"Aihe Käpylästä" Öljymaalaus 2003. 73x92cm</text:p>
      <text:h text:style-name="P7" text:outline-level="2">RYHMÄNÄYTTELYT, FESTIVAALIT, RYHMÄTYÖTA</text:h>
      <text:p text:style-name="P5">ArtForum, Helsingin Messukeskus 2011</text:p>
      <text:p text:style-name="P1">Helsingin Taiteilijaseura AJASSA KIINNI, Suomenlinna 2008<text:line-break/>Helsingin Taiteilijaseura I LOVE HELSINKI, Suomenlinna 2007: </text:p>
      <text:p text:style-name="P1">Helsingin Taiteilijaseuran Erotique-näyttely, Helsinki 2006<text:line-break/>Helsingin Taiteilijaseuran Mininäyttely, Helsinki 2004, 2002, 2000<text:line-break/>Pro Helsinki Arte-kuvataiteilijat, Galleria ArtDiana, Helsinki 2003<text:line-break/>Helsingin Taiteilijaseuran Kesä-Mix, Helsinki 2001<text:line-break/>Helsingin Taiteilijaseuran kesänäyttely, Suomenlinna 1998<text:line-break/>Helsingin Taiteilijaseuran 25-vuotisjuhlanäyttely, Helsinki 1992<text:line-break/>Suomen Kuvataidejärjestöjen liiton (SKJL) näyttely, Pori 1983<text:line-break/>”Rauhan juna”, Helsinki 1982<text:line-break/>Suomen Kuvataidejärjestöjen liiton (SKJL) näyttely, Kuopio 1980<text:line-break/><text:soft-page-break/>Taiteen puolesta!, Suomenlinna 1979<text:line-break/>Suomen Taiteilijoiden vuosinäyttely, Helsinki 1977</text:p>
      <text:h text:style-name="P7" text:outline-level="2">YKSITYISNÄYTTELYT, OMA TYÖ JA ESITYKSET</text:h>
      <text:p text:style-name="P5">Galleria Suutari, Helsinki 2011</text:p>
      <text:p text:style-name="P5">Galleria Rikhard, Helsinki 2009</text:p>
      <text:p text:style-name="P1">Hopeinen Sivellin, Helsinki 2007<text:line-break/>Malmitalon Galleria, The Figure, Helsinki 2006<text:line-break/>Taidelainaamo, Helsinki 2001<text:line-break/>Tehtaankadun Galleria, Helsinki 1994<text:line-break/>Rauman Taidemuseo, Rauma 1984<text:line-break/>Vallmogårdin galleria, Kauniainen 1983<text:line-break/>Wäinö Aaltosen museo, Turku 1982<text:line-break/>Loviisan kirjasto, Loviisa 1982 Hakunilan kirjasto, Vantaa 1981<text:line-break/>Hotelli Korpilampi, Espoo 1980<text:line-break/>Galleria Strimberg, Helsinki 1978<text:line-break/>Tornin Ateljeebaari, Helsinki 1977<text:line-break/>Galleria Taidepiste, Helsinki 1976</text:p>
      <text:h text:style-name="P7" text:outline-level="2">KANSAINVÄLISET NÄYTTELYT JA ESITYKSET</text:h>
      <text:p text:style-name="P1">2004 Menshikovin museo, Moskova<text:line-break/>1985 Suomi-Galleria, Tukholma</text:p>
      <text:h text:style-name="P7" text:outline-level="2">KOKOELMAT</text:h>
      <text:p text:style-name="P1">Helsingin kaupungin taidemuseo<text:line-break/>Joensuun taidemuseo<text:line-break/>Rauman taidemuseo<text:line-break/>Suomen Valtio<text:line-break/>Helsingin kaupunginmuseo<text:line-break/>Helsingin kaupunki<text:line-break/>Karjaan kaupunki<text:line-break/>Lahden kaupunki<text:line-break/>Joensuun kaupunki<text:line-break/>Lohjan kaupunki<text:line-break/>Järvenpään kaupunki<text:line-break/>Kaskisten kaupunki<text:line-break/>Rauman kaupunki<text:line-break/>Tuusulan kunta<text:line-break/>Kuntsin säätiö<text:line-break/>Suomen Pankki<text:line-break/>KOP, OKO, SKOP, SHOP<text:line-break/>Kansa<text:line-break/>STK, SOK, SAK<text:line-break/>Hotelli Korpilampi, Hotelli Torni, Palace hotelli<text:line-break/>Huhtamäki-yhtymä<text:line-break/>Amer-yhtymä<text:line-break/>Oy Veikkaus Ab, Oy Sinebrychoff<text:line-break/>Kone, Tamro, Elanto, Imatran Voima, Kemira, Hartwall, Rudus<text:line-break/>Suomen Sandvik, Kaukokiito, Rank Xerox, Outokumpu, Hankkija<text:line-break/>AGA, Kantaravintolat, Independent Leasing, Measurex<text:line-break/>KTV, VTY, Kansallisrahoitus, Elintarviketeollisuusliitto<text:line-break/>Kahvila- ja Ravintolatyöntekijöidenliitto<text:line-break/>Toimiupseeriliitto, Liiketyöntekijöidenliitto, Liikeliitto<text:line-break/>Paperiliitto, Postiliitto, Rautatientyöntekijöidenliitto<text:line-break/>Kunnallisvirkamiesliitto, Oy Alko Ab, Vientiyhdistys ry, </text:p>
      <text:p text:style-name="P1">Helsingin Osuuskauppa HOK, Helsingin matkailuyhdistys ry<text:line-break/>Oy Mainos TV Reklam Ab, Hotelli Seurahuone Helsinki<text:line-break/><text:line-break/>Alingsåsin kunta, Ruotsi<text:line-break/>Moskovan kaupunki ja Menshikovin museo, Moskova, Venäjä</text:p>
      <text:h text:style-name="P7" text:outline-level="2">PALKINNOT, KUNNIAMERKIT JA ARVONIMET</text:h>
      <text:p text:style-name="P1">Suomen nuorison Kulttuuripäivien öljyvärimaalauskilpailun III-palkinto 1953</text:p>
      <text:h text:style-name="P7" text:outline-level="2">OMAT JULKAISUT</text:h>
      <text:p text:style-name="P1">Kaakaomaalauksia - eli kondiittorin muisteluksia. ISBN 952-91-6823-3 5.1.2004. Suomalaisen Kirjallisuuden Seura, kansanrunousarkisto<text:line-break/>Sotamaalauksia - eli katupojan muisteluksia. ISBN 952-91-9898-1 6.9. 2004. Suomalaisen Kirjallisuuden Seura, kansanrunousarkisto<text:line-break/>Matkapäiväkirja Moskovasta 23.10.2004<text:line-break/>Raportti, eli KGB murhasi Olof Palmen. ISBN 952-91-8991-5 28.2.2006</text:p>
      <text:h text:style-name="P7" text:outline-level="2"><text:soft-page-break/>DOKUMENTIT JA ARVIOT</text:h>
      <text:p text:style-name="P1">HELSINKI KEHYKSISSÄ.2008. Kerttuli Wessman. Nac Izograf numero 10, Moskova, 2004<text:line-break/>Moskovan keskustelevision ohjelma näyttelyistä 4.10.2004. kello 15.45<text:line-break/>"Muuttuva Helsinki", Marja-Liisa Rönkkö, Helsingin kaupunginmuseo 1987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14T19:32:12.76</meta:creation-date>
    <meta:editing-duration>PT00H27M54S</meta:editing-duration>
    <meta:editing-cycles>4</meta:editing-cycles>
    <meta:generator>OpenOffice.org/3.1$Win32 OpenOffice.org_project/310m11$Build-9399$CWS-l10nrel31</meta:generator>
    <dc:date>2012-08-15T08:03:25.76</dc:date>
    <meta:document-statistic meta:table-count="0" meta:image-count="0" meta:object-count="0" meta:page-count="3" meta:paragraph-count="36" meta:word-count="519" meta:character-count="4752"/>
  </office:meta>
</office:document-meta>
</file>