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Verdana" fo:font-size="9pt" style:font-size-asian="9pt" style:font-size-complex="9pt"/>
    </style:style>
    <style:style style:name="T3" style:parent-style-name="Kappaleenoletusfontti" style:family="text">
      <style:text-properties style:font-name="Verdana" fo:font-size="9pt" style:font-size-asian="9pt" style:font-size-complex="9pt"/>
    </style:style>
    <style:style style:name="T4" style:parent-style-name="Kappaleenoletusfontti" style:family="text">
      <style:text-properties style:font-name="Verdana" fo:font-size="9pt" style:font-size-asian="9pt" style:font-size-complex="9pt"/>
    </style:style>
    <style:style style:name="T5" style:parent-style-name="Kappaleenoletusfontti" style:family="text">
      <style:text-properties style:font-name="Verdana" fo:font-size="9pt" style:font-size-asian="9pt" style:font-size-complex="9pt"/>
    </style:style>
    <style:style style:name="T6" style:parent-style-name="Kappaleenoletusfontti" style:family="text">
      <style:text-properties style:font-name="Verdana" fo:font-size="9pt" style:font-size-asian="9pt" style:font-size-complex="9pt"/>
    </style:style>
    <style:style style:name="T7" style:parent-style-name="Kappaleenoletusfontti" style:family="text">
      <style:text-properties style:font-name="Verdana" fo:font-size="9pt" style:font-size-asian="9pt" style:font-size-complex="9pt"/>
    </style:style>
    <style:style style:name="T8" style:parent-style-name="Kappaleenoletusfontti" style:family="text">
      <style:text-properties style:font-name="Verdana" fo:font-size="10pt" style:font-size-asian="10pt" style:font-size-complex="10pt"/>
    </style:style>
    <style:style style:name="T9" style:parent-style-name="Kappaleenoletusfontti" style:family="text">
      <style:text-properties style:font-name="Palatino Linotype" fo:font-weight="bold" style:font-weight-asian="bold" fo:font-size="11pt" style:font-size-asian="11pt" style:font-size-complex="11pt"/>
    </style:style>
    <style:style style:name="T10" style:parent-style-name="Kappaleenoletusfontti" style:family="text">
      <style:text-properties style:font-name="Palatino Linotype" fo:font-size="11pt" style:font-size-asian="11pt" style:font-size-complex="11pt"/>
    </style:style>
    <style:style style:name="P11" style:parent-style-name="Standard" style:family="paragraph">
      <style:text-properties style:font-name="Palatino Linotype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3.3958in"/>
        </style:tab-stops>
      </style:paragraph-properties>
    </style:style>
    <style:style style:name="T13" style:parent-style-name="Kappaleenoletusfontti" style:family="text">
      <style:text-properties style:font-name="Palatino Linotype" fo:font-size="11pt" style:font-size-asian="11pt" style:font-size-complex="11pt"/>
    </style:style>
    <style:style style:name="T14" style:parent-style-name="Kappaleenoletusfontti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Kappaleenoletusfontti" style:family="text">
      <style:text-properties style:font-name="Palatino Linotype" fo:font-size="11pt" style:font-size-asian="11pt" style:font-size-complex="11pt"/>
    </style:style>
    <style:style style:name="T16" style:parent-style-name="Kappaleenoletusfontti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Kappaleenoletusfontti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Kappaleenoletusfontti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Palatino Linotype" fo:font-size="11pt" style:font-size-asian="11pt" style:font-size-complex="11pt"/>
    </style:style>
    <style:style style:name="P20" style:parent-style-name="Standard" style:family="paragraph">
      <style:text-properties style:font-name="Palatino Linotype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Palatino Linotype" fo:font-size="11pt" style:font-size-asian="11pt" style:font-size-complex="11pt"/>
    </style:style>
    <style:style style:name="P22" style:parent-style-name="Standard" style:family="paragraph">
      <style:text-properties style:font-name="Palatino Linotype" fo:font-size="11pt" style:font-size-asian="11pt" style:font-size-complex="11pt"/>
    </style:style>
    <style:style style:name="P23" style:parent-style-name="Standard" style:family="paragraph">
      <style:text-properties style:font-name="Palatino Linotype" fo:font-size="11pt" style:font-size-asian="11pt" style:font-size-complex="11pt"/>
    </style:style>
    <style:style style:name="P24" style:parent-style-name="Standard" style:family="paragraph">
      <style:text-properties style:font-name="Palatino Linotype" fo:font-size="11pt" style:font-size-asian="11pt" style:font-size-complex="11pt"/>
    </style:style>
    <style:style style:name="P25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26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27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28" style:parent-style-name="Standard" style:family="paragraph">
      <style:text-properties style:font-name="Palatino Linotype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Palatino Linotype" fo:font-size="11pt" style:font-size-asian="11pt" style:font-size-complex="11pt"/>
    </style:style>
    <style:style style:name="P30" style:parent-style-name="Standard" style:family="paragraph">
      <style:text-properties style:font-name="Palatino Linotype" fo:font-size="11pt" style:font-size-asian="11pt" style:font-size-complex="11pt"/>
    </style:style>
    <style:style style:name="P31" style:parent-style-name="Standard" style:family="paragraph">
      <style:text-properties style:font-name="Palatino Linotype" fo:font-size="11pt" style:font-size-asian="11pt" style:font-size-complex="11pt"/>
    </style:style>
    <style:style style:name="P32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33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34" style:parent-style-name="Standard" style:family="paragraph">
      <style:text-properties style:font-name="Palatino Linotype" fo:font-size="11pt" style:font-size-asian="11pt" style:font-size-complex="11pt"/>
    </style:style>
    <style:style style:name="P35" style:parent-style-name="Standard" style:family="paragraph">
      <style:text-properties style:font-name="Palatino Linotype" fo:font-size="11pt" style:font-size-asian="11pt" style:font-size-complex="11pt"/>
    </style:style>
    <style:style style:name="P36" style:parent-style-name="Standard" style:family="paragraph">
      <style:text-properties style:font-name="Palatino Linotype" fo:font-size="11pt" style:font-size-asian="11pt" style:font-size-complex="11pt"/>
    </style:style>
    <style:style style:name="P37" style:parent-style-name="Standard" style:family="paragraph">
      <style:text-properties style:font-name="Palatino Linotype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Palatino Linotype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.2902in"/>
          <style:tab-stop style:type="left" style:position="2in"/>
        </style:tab-stops>
      </style:paragraph-properties>
    </style:style>
    <style:style style:name="T40" style:parent-style-name="Kappaleenoletusfontti" style:family="text">
      <style:text-properties style:font-name="Palatino Linotype" fo:font-size="11pt" style:font-size-asian="11pt" style:font-size-complex="11pt"/>
    </style:style>
    <style:style style:name="T41" style:parent-style-name="Kappaleenoletusfontti" style:family="text">
      <style:text-properties style:font-name="Palatino Linotype" style:font-name-complex="Arial" fo:color="#000000" fo:font-size="11pt" style:font-size-asian="11pt" style:font-size-complex="11pt"/>
    </style:style>
    <style:style style:name="P42" style:parent-style-name="Standard" style:family="paragraph">
      <style:text-properties style:font-name="Palatino Linotype" fo:font-size="11pt" style:font-size-asian="11pt" style:font-size-complex="11pt"/>
    </style:style>
    <style:style style:name="P43" style:parent-style-name="Standard" style:family="paragraph">
      <style:text-properties style:font-name="Palatino Linotype" fo:font-size="11pt" style:font-size-asian="11pt" style:font-size-complex="11pt"/>
    </style:style>
    <style:style style:name="P44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45" style:parent-style-name="Standard" style:family="paragraph">
      <style:text-properties style:font-name="Palatino Linotype" fo:font-size="11pt" style:font-size-asian="11pt" style:font-size-complex="11pt"/>
    </style:style>
    <style:style style:name="P46" style:parent-style-name="Standard" style:family="paragraph">
      <style:text-properties style:font-name="Palatino Linotype" fo:font-size="11pt" style:font-size-asian="11pt" style:font-size-complex="11pt"/>
    </style:style>
    <style:style style:name="P47" style:parent-style-name="Standard" style:family="paragraph">
      <style:text-properties style:font-name="Palatino Linotype" fo:font-size="11pt" style:font-size-asian="11pt" style:font-size-complex="11pt"/>
    </style:style>
    <style:style style:name="P48" style:parent-style-name="Standard" style:family="paragraph">
      <style:text-properties style:font-name="Palatino Linotype" fo:font-size="11pt" style:font-size-asian="11pt" style:font-size-complex="11pt"/>
    </style:style>
    <style:style style:name="P49" style:parent-style-name="Standard" style:family="paragraph">
      <style:text-properties style:font-name="Palatino Linotype" fo:font-size="11pt" style:font-size-asian="11pt" style:font-size-complex="11pt"/>
    </style:style>
    <style:style style:name="T50" style:parent-style-name="Kappaleenoletusfontti" style:family="text">
      <style:text-properties style:font-name="Palatino Linotype" fo:font-weight="bold" style:font-weight-asian="bold" fo:font-size="11pt" style:font-size-asian="11pt" style:font-size-complex="11pt"/>
    </style:style>
    <style:style style:name="T51" style:parent-style-name="Kappaleenoletusfontti" style:family="text">
      <style:text-properties style:font-name="Palatino Linotype" fo:font-size="11pt" style:font-size-asian="11pt" style:font-size-complex="11pt"/>
    </style:style>
    <style:style style:name="P52" style:parent-style-name="Normaali" style:family="paragraph">
      <style:text-properties style:font-name="Palatino Linotype" fo:font-size="11pt" style:font-size-asian="11pt" style:font-size-complex="11pt"/>
    </style:style>
    <style:style style:name="P53" style:parent-style-name="Normaali" style:family="paragraph">
      <style:text-properties style:font-name="Palatino Linotype" fo:font-size="11pt" style:font-size-asian="11pt" style:font-size-complex="11pt"/>
    </style:style>
    <style:style style:name="P54" style:parent-style-name="Standard" style:family="paragraph">
      <style:text-properties style:font-name="Palatino Linotype" fo:font-size="11pt" style:font-size-asian="11pt" style:font-size-complex="11pt"/>
    </style:style>
    <style:style style:name="P55" style:parent-style-name="Standard" style:family="paragraph">
      <style:text-properties style:font-name="Palatino Linotype" fo:font-size="11pt" style:font-size-asian="11pt" style:font-size-complex="11pt" fo:language="sv" fo:country="FI"/>
    </style:style>
    <style:style style:name="P56" style:parent-style-name="Standard" style:family="paragraph">
      <style:text-properties style:font-name="Palatino Linotype" fo:font-size="11pt" style:font-size-asian="11pt" style:font-size-complex="11pt" fo:language="sv" fo:country="FI"/>
    </style:style>
    <style:style style:name="P57" style:parent-style-name="Standard" style:family="paragraph">
      <style:text-properties style:font-name="Palatino Linotype" fo:font-size="11pt" style:font-size-asian="11pt" style:font-size-complex="11pt"/>
    </style:style>
    <style:style style:name="P58" style:parent-style-name="Standard" style:family="paragraph">
      <style:text-properties style:font-name="Palatino Linotype" fo:font-size="11pt" style:font-size-asian="11pt" style:font-size-complex="11pt"/>
    </style:style>
    <style:style style:name="P59" style:parent-style-name="Standard" style:family="paragraph">
      <style:text-properties style:font-name="Palatino Linotype" fo:font-size="11pt" style:font-size-asian="11pt" style:font-size-complex="11pt"/>
    </style:style>
    <style:style style:name="P60" style:parent-style-name="Standard" style:family="paragraph">
      <style:text-properties style:font-name="Palatino Linotype" fo:font-size="11pt" style:font-size-asian="11pt" style:font-size-complex="11pt"/>
    </style:style>
    <style:style style:name="P61" style:parent-style-name="Standard" style:family="paragraph">
      <style:text-properties style:font-name="Palatino Linotype" fo:font-size="11pt" style:font-size-asian="11pt" style:font-size-complex="11pt"/>
    </style:style>
    <style:style style:name="P62" style:parent-style-name="Standard" style:family="paragraph">
      <style:text-properties style:font-name="Palatino Linotype" fo:font-size="11pt" style:font-size-asian="11pt" style:font-size-complex="11pt"/>
    </style:style>
    <style:style style:name="P63" style:parent-style-name="Standard" style:family="paragraph">
      <style:text-properties style:font-name="Palatino Linotype" fo:font-size="11pt" style:font-size-asian="11pt" style:font-size-complex="11pt"/>
    </style:style>
    <style:style style:name="P64" style:parent-style-name="Standard" style:family="paragraph">
      <style:text-properties style:font-name="Palatino Linotype" fo:font-size="11pt" style:font-size-asian="11pt" style:font-size-complex="11pt"/>
    </style:style>
    <style:style style:name="P65" style:parent-style-name="Standard" style:family="paragraph">
      <style:text-properties style:font-name="Palatino Linotype" fo:font-size="11pt" style:font-size-asian="11pt" style:font-size-complex="11pt"/>
    </style:style>
    <style:style style:name="P66" style:parent-style-name="Standard" style:family="paragraph">
      <style:text-properties style:font-name="Palatino Linotype" fo:font-size="11pt" style:font-size-asian="11pt" style:font-size-complex="11pt" fo:language="sv" fo:country="FI"/>
    </style:style>
    <style:style style:name="P67" style:parent-style-name="Standard" style:family="paragraph">
      <style:text-properties style:font-name="Palatino Linotype" fo:font-size="11pt" style:font-size-asian="11pt" style:font-size-complex="11pt"/>
    </style:style>
    <style:style style:name="P68" style:parent-style-name="Standard" style:family="paragraph">
      <style:text-properties style:font-name="Palatino Linotype" fo:font-size="11pt" style:font-size-asian="11pt" style:font-size-complex="11pt"/>
    </style:style>
    <style:style style:name="T69" style:parent-style-name="Kappaleenoletusfontti" style:family="text">
      <style:text-properties style:font-name="Palatino Linotype" fo:font-weight="bold" style:font-weight-asian="bold" fo:font-size="11pt" style:font-size-asian="11pt" style:font-size-complex="11pt"/>
    </style:style>
    <style:style style:name="T70" style:parent-style-name="Kappaleenoletusfontti" style:family="text">
      <style:text-properties style:font-name="Palatino Linotype" fo:font-size="11pt" style:font-size-asian="11pt" style:font-size-complex="11pt"/>
    </style:style>
    <style:style style:name="P71" style:parent-style-name="Standard" style:family="paragraph">
      <style:text-properties style:font-name="Palatino Linotype" fo:font-size="11pt" style:font-size-asian="11pt" style:font-size-complex="11pt"/>
    </style:style>
    <style:style style:name="P72" style:parent-style-name="Standard" style:family="paragraph">
      <style:text-properties style:font-name="Palatino Linotype" fo:font-size="11pt" style:font-size-asian="11pt" style:font-size-complex="11pt"/>
    </style:style>
    <style:style style:name="P73" style:parent-style-name="Standard" style:family="paragraph">
      <style:text-properties style:font-name="Palatino Linotype" fo:font-size="11pt" style:font-size-asian="11pt" style:font-size-complex="11pt"/>
    </style:style>
    <style:style style:name="P74" style:parent-style-name="Standard" style:family="paragraph">
      <style:text-properties style:font-name="Palatino Linotype" fo:font-size="11pt" style:font-size-asian="11pt" style:font-size-complex="11pt"/>
    </style:style>
    <style:style style:name="P75" style:parent-style-name="Standard" style:family="paragraph">
      <style:text-properties style:font-name="Palatino Linotype" fo:font-size="11pt" style:font-size-asian="11pt" style:font-size-complex="11pt"/>
    </style:style>
    <style:style style:name="P76" style:parent-style-name="Standard" style:family="paragraph">
      <style:text-properties style:font-name="Palatino Linotype" fo:font-size="11pt" style:font-size-asian="11pt" style:font-size-complex="11pt"/>
    </style:style>
    <style:style style:name="P77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78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79" style:parent-style-name="Standard" style:family="paragraph">
      <style:text-properties style:font-name="Palatino Linotype" fo:font-size="11pt" style:font-size-asian="11pt" style:font-size-complex="11pt" fo:language="sv" fo:country="FI"/>
    </style:style>
    <style:style style:name="P80" style:parent-style-name="Standard" style:family="paragraph">
      <style:text-properties style:font-name="Palatino Linotype" fo:font-size="11pt" style:font-size-asian="11pt" style:font-size-complex="11pt" fo:language="sv" fo:country="FI"/>
    </style:style>
    <style:style style:name="P81" style:parent-style-name="Standard" style:family="paragraph">
      <style:text-properties style:font-name="Palatino Linotype" fo:font-size="11pt" style:font-size-asian="11pt" style:font-size-complex="11pt"/>
    </style:style>
    <style:style style:name="P82" style:parent-style-name="Standard" style:family="paragraph">
      <style:text-properties style:font-name="Palatino Linotype" fo:font-size="11pt" style:font-size-asian="11pt" style:font-size-complex="11pt"/>
    </style:style>
    <style:style style:name="P83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84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85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86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87" style:parent-style-name="Standard" style:family="paragraph">
      <style:paragraph-properties fo:margin-right="-0.1819in"/>
    </style:style>
    <style:style style:name="T88" style:parent-style-name="Kappaleenoletusfontti" style:family="text">
      <style:text-properties style:font-name="Palatino Linotype" fo:font-weight="bold" style:font-weight-asian="bold" fo:font-size="11pt" style:font-size-asian="11pt" style:font-size-complex="11pt"/>
    </style:style>
    <style:style style:name="T89" style:parent-style-name="Kappaleenoletusfontti" style:family="text">
      <style:text-properties style:font-name="Palatino Linotype" fo:font-size="11pt" style:font-size-asian="11pt" style:font-size-complex="11pt"/>
    </style:style>
    <style:style style:name="P90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91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92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93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94" style:parent-style-name="Standard" style:family="paragraph">
      <style:paragraph-properties fo:margin-right="-0.1819in"/>
      <style:text-properties style:font-name="Palatino Linotype" fo:font-weight="bold" style:font-weight-asian="bold" fo:font-size="11pt" style:font-size-asian="11pt" style:font-size-complex="11pt"/>
    </style:style>
    <style:style style:name="P95" style:parent-style-name="Standard" style:family="paragraph">
      <style:text-properties style:font-name="Palatino Linotype" fo:font-size="11pt" style:font-size-asian="11pt" style:font-size-complex="11pt"/>
    </style:style>
    <style:style style:name="T96" style:parent-style-name="StrongEmphasis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P97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98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99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00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01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02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03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104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105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106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07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08" style:parent-style-name="Standard" style:family="paragraph">
      <style:paragraph-properties fo:margin-right="-0.1819in"/>
      <style:text-properties style:font-name="Palatino Linotype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10" style:parent-style-name="Standard" style:family="paragraph">
      <style:paragraph-properties fo:margin-right="-0.1819in"/>
    </style:style>
    <style:style style:name="T111" style:parent-style-name="Kappaleenoletusfontti" style:family="text">
      <style:text-properties style:font-name="Palatino Linotype" fo:font-size="11pt" style:font-size-asian="11pt" style:font-size-complex="11pt"/>
    </style:style>
    <style:style style:name="T112" style:parent-style-name="Kappaleenoletusfontti" style:family="text">
      <style:text-properties style:font-name="Palatino Linotype" fo:font-weight="bold" style:font-weight-asian="bold" fo:font-size="11pt" style:font-size-asian="11pt" style:font-size-complex="11pt"/>
    </style:style>
    <style:style style:name="T113" style:parent-style-name="Kappaleenoletusfontti" style:family="text">
      <style:text-properties style:font-name="Palatino Linotype" fo:font-size="11pt" style:font-size-asian="11pt" style:font-size-complex="11pt"/>
    </style:style>
    <style:style style:name="P114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15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16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17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18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19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0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1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2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3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4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5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sv" fo:country="FI"/>
    </style:style>
    <style:style style:name="P126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sv" fo:country="FI"/>
    </style:style>
    <style:style style:name="P127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8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29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130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131" style:parent-style-name="Standard" style:family="paragraph">
      <style:paragraph-properties fo:margin-right="-0.1819in"/>
      <style:text-properties style:font-name="Palatino Linotype" fo:font-size="11pt" style:font-size-asian="11pt" style:font-size-complex="11pt" fo:language="en" fo:country="US"/>
    </style:style>
    <style:style style:name="P132" style:parent-style-name="Standard" style:family="paragraph">
      <style:paragraph-properties fo:margin-right="-0.1819in"/>
      <style:text-properties style:font-name="Palatino Linotype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34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35" style:parent-style-name="Standard" style:family="paragraph">
      <style:paragraph-properties fo:margin-right="-0.1819in"/>
      <style:text-properties style:font-name="Palatino Linotype" fo:font-size="11pt" style:font-size-asian="11pt" style:font-size-complex="11pt"/>
    </style:style>
    <style:style style:name="P136" style:parent-style-name="Standard" style:family="paragraph">
      <style:text-properties style:font-name="Palatino Linotype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138" style:parent-style-name="Standard" style:family="paragraph">
      <style:text-properties style:font-name="Palatino Linotype" fo:font-size="11pt" style:font-size-asian="11pt" style:font-size-complex="11pt"/>
    </style:style>
    <style:style style:name="P139" style:parent-style-name="Standard" style:family="paragraph">
      <style:text-properties style:font-name="Palatino Linotype" fo:font-size="11pt" style:font-size-asian="11pt" style:font-size-complex="11pt"/>
    </style:style>
    <style:style style:name="P140" style:parent-style-name="Standard" style:family="paragraph">
      <style:text-properties style:font-name="Palatino Linotype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Palatino Linotype" fo:font-size="11pt" style:font-size-asian="11pt" style:font-size-complex="11pt"/>
    </style:style>
    <style:style style:name="P142" style:parent-style-name="Standard" style:family="paragraph">
      <style:text-properties style:font-name="Palatino Linotype" fo:font-size="11pt" style:font-size-asian="11pt" style:font-size-complex="11pt"/>
    </style:style>
    <style:style style:name="P143" style:parent-style-name="Standard" style:family="paragraph">
      <style:text-properties style:font-name="Palatino Linotype" fo:font-weight="bold" style:font-weight-asian="bold" fo:font-size="11pt" style:font-size-asian="11pt" style:font-size-complex="11pt" fo:language="en" fo:country="US"/>
    </style:style>
    <style:style style:name="P144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P145" style:parent-style-name="Standard" style:family="paragraph">
      <style:text-properties style:font-name="Palatino Linotype" fo:font-size="11pt" style:font-size-asian="11pt" style:font-size-complex="11pt" fo:language="en" fo:country="US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6" style:parent-style-name="Standard" style:family="paragraph">
      <style:text-properties style:font-name="Verdana" fo:font-size="9pt" style:font-size-asian="9pt" style:font-size-complex="9pt"/>
    </style:style>
    <style:style style:name="P147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18</text:span><text:span text:style-name="T8">.3.2013/tiivis</text:span></text:p>
      <text:p text:style-name="Standard"><text:span text:style-name="T9">Aino Toivettula, s 1951 <text:s text:c="79"/></text:span><text:span text:style-name="T10"><text:s text:c="10"/></text:span></text:p>
      <text:p text:style-name="P11">taidegraafikko, kuvataiteilija, graafikko</text:p>
      <text:p text:style-name="P12"><text:a xlink:href="http://ainotoivettula.suntuubi.com/" office:target-frame-name="_top" xlink:show="replace"><text:span text:style-name="T13">http://ainotoivettula.suntuubi.com</text:span></text:a><text:span text:style-name="T14">,<text:s/></text:span><text:a xlink:href="http://www.muu.com/" office:target-frame-name="_top" xlink:show="replace"><text:span text:style-name="T15">www.muu.com</text:span></text:a><text:span text:style-name="T16">,</text:span><text:span text:style-name="T17"><text:s text:c="2"/>www.salontaiteilijaseura.fi</text:span></text:p>
      <text:p text:style-name="Standard"><text:span text:style-name="T18">http://www.artslant.com/global/artists/show/78973-aino-toivettula</text:span></text:p>
      <text:p text:style-name="P19"/>
      <text:p text:style-name="P20">Taideopinnot</text:p>
      <text:p text:style-name="P21">Helsingin<text:s/>yliopisto, Mokuhanga- japanilainen puupiirros 2011</text:p>
      <text:p text:style-name="P22">Taideteollinen korkeakoulu 1998 - 2000</text:p>
      <text:p text:style-name="P23">Mainosgraafikkojen koulu, Helsinki 1978-1980</text:p>
      <text:p text:style-name="P24">Vapaa taidekoulu, maalaus &amp; värioppi, Helsinki 1978-1979</text:p>
      <text:p text:style-name="P25">William Frost Design Consultants, Seattle Washington, USA 1970-1972</text:p>
      <text:p text:style-name="P26">Cornish College of Allied Arts, Seattle Washington, USA 1968-1973</text:p>
      <text:p text:style-name="P27"/>
      <text:p text:style-name="P28">Jäsenyydet</text:p>
      <text:p text:style-name="P29">Muu ry 2011</text:p>
      <text:p text:style-name="P30">Grafia, Ornamo 1980</text:p>
      <text:p text:style-name="P31">Salon taiteilijaseura 2006, www.salontaiteilijaseura.fi, hallituksen jäsen</text:p>
      <text:p text:style-name="P32">Arkipelag Workshop 2006, pj</text:p>
      <text:p text:style-name="P33">Artists in the Archipelago 2008</text:p>
      <text:p text:style-name="P34"/>
      <text:p text:style-name="P35">Taiteilijan debyytti: Amos Andersonin taidemuseo, Helsinki 1967</text:p>
      <text:p text:style-name="P36"/>
      <text:p text:style-name="P37">Yksityisnäyttelyt</text:p>
      <text:p text:style-name="P38">2013 Westers. Memento Illusia, Kemiönsaari</text:p>
      <text:p text:style-name="P39"><text:span text:style-name="T40">2012 <text:s/></text:span><text:span text:style-name="T41">Brinkkalan galleria, Turku</text:span></text:p>
      <text:p text:style-name="P42">2010 “Siiveniskuja”, TILA-galleria, Helsinki</text:p>
      <text:p text:style-name="P43">2010 “Siiveniskuja”, Huone-galleria, Sininen<text:s/>Talo, Salo</text:p>
      <text:p text:style-name="P44">2009 Kutsunäyttely Tibetian Culture Art Gallery, Auroville 605101, Tamil Nadu, India <text:s/></text:p>
      <text:p text:style-name="P45">2008 Kutsunäyttely ”Finn-Original 08”, Gallery ”Jatki”, Galleria "Jatki", Nowy Targ, Puola</text:p>
      <text:p text:style-name="P46">2007 Kutsunäyttely Gallery Square Circle, Kalakendra, Auroville, Tamil Nadu India</text:p>
      <text:p text:style-name="P47">2004 ”Unikuvia”, Västanfjärds kirjaston Galleria</text:p>
      <text:p text:style-name="P48">1977 ”Odotus”, Gallen-Kallela museo, Espoo</text:p>
      <text:p text:style-name="P49"/>
      <text:p text:style-name="Standard"><text:span text:style-name="T50">Ryhmänäyttelyt, festivaalit</text:span><text:span text:style-name="T51"><text:s/>(J) = jurytetty näyttely</text:span></text:p>
      <text:p text:style-name="P52">2013 Olohuone 306,4km2 –kaupunkitaidetapahtuma, Turku 5.-8.6.2013<text:s/></text:p>
      <text:p text:style-name="P53">2013 Knit &amp; Tag- kaupunkitaidetapahtuma, Turku</text:p>
      <text:p text:style-name="P54">2011 Yksiö keskustassa hyvien liikenneyhteyksien varrella…Art Häme taideviikot, Hämeenlinna</text:p>
      <text:p text:style-name="P55">2011 Sjöliv? Blåmusslan / Sinisimpukan Luontokeskus, Kasnäs</text:p>
      <text:p text:style-name="P56">2008-11 <text:s/>Konstrundan 11, Galleri Gamla Ysteriet, Kimito, Finland <text:s/>(J):</text:p>
      <text:p text:style-name="P57">2010-2015<text:s/>Kapsäkkinäyttely,Salon taiteilijaseura &amp; POLKU– projekti (J)</text:p>
      <text:p text:style-name="P58">2007-2011 ”ArtAroundSalo”, (J): Odder-Tanska, Elva- Viro, Liettua</text:p>
      <text:p text:style-name="P59">Rzhev Venäjä &amp; Liettua, Kaunas, Liettua, Nagykanizsa, Unkari , Kulturcentrum PUC, Puchheim, Saksa</text:p>
      <text:p text:style-name="P60">2009 ”Tre”, Arsnet-Galleria, la<text:s/>Navetta ryhmä, Turku</text:p>
      <text:p text:style-name="P61">2009 ”Out there”, Artists in Arkipelago-ryhmänäyttely, Köysigalleria, Turku</text:p>
      <text:p text:style-name="P62">2008 “Valon vallassa”, Galleria Ripustus, 15-vuotis juhlanäyttely, Hämeenlinna</text:p>
      <text:p text:style-name="P63">2008 ”La Navetta Casa d`Arte”, Karjaan kaupungin galleria Fokus, Karjaa</text:p>
      <text:p text:style-name="P64">2008<text:s/>“Valon vallassa”, “Galleria Bashimi Art House”, Salzburg, Itävalta</text:p>
      <text:p text:style-name="P65">2008, “Finnish”, Tampere-Maja, Tartu Estonia, la Navetta ryhmä</text:p>
      <text:p text:style-name="P66">2007 ”Oj Moder(skap!)” Västanfjärdin kirjaston galleria, la Navetta ryhmä</text:p>
      <text:p text:style-name="P67">2007 “Voi Äiti(ys!)”, Gallery Franssi’s House Halikko, la Navetta ryhmä</text:p>
      <text:p text:style-name="P68"/>
      <text:p text:style-name="Standard"><text:span text:style-name="T69">Yhteisnäyttelyt<text:s/></text:span><text:span text:style-name="T70">(J) = jurytetty näyttely</text:span></text:p>
      <text:p text:style-name="P71">2013 Pinnan alla, Salon taidemuseo Veturitalli</text:p>
      <text:p text:style-name="P72">2011 Ravintoketjussa, Salon Taidemuseo, Green Art 3</text:p>
      <text:p text:style-name="P73">2010 Kulttuurikeskus Crusell, Uusikaupunki, marraskuussa (J)</text:p>
      <text:p text:style-name="P74">2010 ”Kasvun Paikka”, Rikalanmäki,<text:s/>STS-kesänäyttely</text:p>
      <text:p text:style-name="P75">2009 Kesän Valo”; Salon taiteilijaseuran kesänäyttely, Rikalanmäki, Halikko</text:p>
      <text:p text:style-name="P76">”Matkailijakoti Salo”, 40-vuotis juhlanäyttely, Salon taiteilijaseura, Asemakatu 2, Salo (J)</text:p>
      <text:p text:style-name="P77">2008 ”Open Air Painting of Miechow", Gallery of Polish <text:s/>Consulate, Brussels, Belgium (J</text:p>
      <text:p text:style-name="P78">2008 ”The IX International Open Air Painting”, Gallery ”U Jaksy”, - Mieco´w´ Poland (J)</text:p>
      <text:p text:style-name="P79">2008 ”FACES–festival”, Bilnäsin ruukki, Karjaa</text:p>
      <text:p text:style-name="P80">2008 ”Västanfjärd 136-år jubileumsutställning”, Biblioteksvinden, Västanfjärd</text:p>
      <text:p text:style-name="P81">2008 <text:s/>“Punainen Täplä”,<text:s/>Salon Taidemuseo, Salon Taidemuseo (J)</text:p>
      <text:p text:style-name="P82">2008, “Tuoreet”, Sininen Talo, Salo, Salon taiteilijaseuran uudet jäsenet (j)</text:p>
      <text:p text:style-name="P83">2008 <text:s/>“Erilaisesi kaverei ja koijarei”, STS, 10-v juhlanäyttely (J)</text:p>
      <text:p text:style-name="P84">2006 &amp; 2007 Gallery MBWA w Olkuszu &amp; Gallery”U Jaksy”,</text:p>
      <text:p text:style-name="P85">Gallery MBWA ”Jatki” Nowym Targu Poland (J)</text:p>
      <text:p text:style-name="P86"/>
      <text:p text:style-name="P87"><text:span text:style-name="T88">Artist in Residence</text:span><text:span text:style-name="T89"><text:s text:c="2"/></text:span></text:p>
      <text:p text:style-name="P90">2008, ”The IX International Open Air Painting” - Mieco´w´ Poland</text:p>
      <text:p text:style-name="P91">2007 AIR Auroville International Township,<text:s/>Tamil Nadu South-India, Kalakendra</text:p>
      <text:p text:style-name="P92">2006 <text:s/>Plenerze Malarskim- Mieco´w´ Poland</text:p>
      <text:p text:style-name="P93"/>
      <text:p text:style-name="P94">Poikkitaiteelliset projektit</text:p>
      <text:p text:style-name="P95">2013Knit &amp; Tag, 8.5. 2013<text:s/></text:p>
      <text:p text:style-name="Standard"><text:span text:style-name="T96">2013 Olohuone 306,4km2 –kaupunkitaidetapahtuma, Turku</text:span></text:p>
      <text:p text:style-name="P97">2011 Kubieko, Kemiönsaari, Artist in Arkipelago ympäristötaiteen projekti</text:p>
      <text:p text:style-name="P98">2010 LUOVAT KESANNOT,näyttely julkisilla paikoilla, Aurankatu Turku (J)</text:p>
      <text:p text:style-name="P99">2010 LUOVAT KESANNOT, Uusikaupunki, fotoetsauksia videotykillä (J)</text:p>
      <text:p text:style-name="P100">2009 Konstverket &amp; AiA, tanssin ja kuvan liike, Vanha Meijeri, Kemiönsaari</text:p>
      <text:p text:style-name="P101">2009 ”Miksi lehmä on vihreä ja ojassa?”, poikkitaiteellinen tapahtuma</text:p>
      <text:p text:style-name="P102">muusikko Laura Naukkarisen kanssa, Vanha Meijer, Kemiönsaari</text:p>
      <text:p text:style-name="P103">2009 <text:s/>”ART SALAT installation“, <text:s/>Seinäjoki Art Museum Studio</text:p>
      <text:p text:style-name="P104">2008 FACES-Festival at Billnäs, Pohja, Finland (installaatio)</text:p>
      <text:p text:style-name="P105">2007 “Lehmilaidun…”, Open Air Performance, Sagalund Museum, Kemiö Finland</text:p>
      <text:p text:style-name="P106">2007 “Wanhan Ajan Maalarit”, Musee Dagen,<text:s/>Sagalund Musee, Kimito</text:p>
      <text:p text:style-name="P107"/>
      <text:p text:style-name="P108">Apurahat</text:p>
      <text:p text:style-name="P109">2013 Svenska Kulturfonen, osana ryhmää</text:p>
      <text:p text:style-name="P110"><text:span text:style-name="T111">2013 Varsinais-Suomem taiteen edistämiskeskus, osana ryhmä</text:span><text:span text:style-name="T112">ä<text:s/></text:span><text:span text:style-name="T113"><text:tab/></text:span></text:p>
      <text:p text:style-name="P114">2012 Svenska Kulturfonen, osana ryhmää</text:p>
      <text:p text:style-name="P115">2011 Konstsamfundet, osana ryhmää<text:tab/><text:tab/></text:p>
      <text:p text:style-name="P116">2011 Svenska Kulturfonen, osana ryhmää<text:s/><text:tab/><text:tab/></text:p>
      <text:p text:style-name="P117">2011<text:s/>Konstsamfundet, osana ryhmää<text:tab/><text:tab/></text:p>
      <text:p text:style-name="P118">2011 Kimitoöns kommun, osana ryhmää<text:tab/><text:tab/></text:p>
      <text:p text:style-name="P119">2010 <text:s/>Svenska Kulturfonden, osana <text:s/>ryhmää<text:tab/><text:tab/></text:p>
      <text:p text:style-name="P120">2010 Kimitoöns kommun, osana <text:s/>ryhmää<text:tab/><text:tab/></text:p>
      <text:p text:style-name="P121">2010 V-Taidetoimikunta, osana <text:s/>ryhmää <text:s/><text:tab/><text:tab/></text:p>
      <text:p text:style-name="P122">2009 <text:s/>Svenska Kulturfonen, osana <text:s/>ryhmää<text:s/><text:tab/><text:tab/></text:p>
      <text:p text:style-name="P123">2009 <text:s/>Kemiön<text:s/>kunta, osana <text:s/>ryhmää<text:tab/><text:tab/></text:p>
      <text:p text:style-name="P124">2009 <text:s/>E-Finlands konstkomission, osana <text:s/>ryhmää<text:tab/><text:tab/></text:p>
      <text:soft-page-break/>
      <text:p text:style-name="P125">2008 <text:s/>Matka-apuraha Svenska Kulturfonden, FinnOriganal 2 näyttelyyn Intiassa</text:p>
      <text:p text:style-name="P126">2008 <text:s/>Stipendi “Plenerze Malarskim - Miechow’”, kansainvälinen AiR, Miechow, Puola</text:p>
      <text:p text:style-name="P127">2007 <text:s/>Grafia,<text:s/>kohdeapuraha työskentelyyn</text:p>
      <text:p text:style-name="P128">2007 <text:s/>Stipendi, AIR Auroville, Kalakendra, Tamil Nadu, South-India</text:p>
      <text:p text:style-name="P129">2006 <text:s/>Stipendi “Plenerze Malarskim - Miechow’”, AiR, Miechow, Puola</text:p>
      <text:p text:style-name="P130">2012 Taiteen edistämiskeskus</text:p>
      <text:p text:style-name="P131"/>
      <text:p text:style-name="P132">Palkitut työt</text:p>
      <text:p text:style-name="P133">1980 Vuoden Kaunein Kirja, the Committee of Finnish Book Design 1987 Askel</text:p>
      <text:p text:style-name="P134">1990<text:s/>Amer, 1992 Amar, 1994 Kansa, 1996 Sinebrychoff, 1998 British Airways</text:p>
      <text:p text:style-name="P135"/>
      <text:p text:style-name="P136">Julkiset kokoelmat</text:p>
      <text:p text:style-name="P137">City Collections, Nowy Targ, Puola, Tampere Maja, Tarto, Viro, City Art Museum, Mieco´w´ Puola</text:p>
      <text:p text:style-name="P138">Auroville International Township, Intia</text:p>
      <text:p text:style-name="P139"/>
      <text:p text:style-name="P140">Yksityiset kokoelmat</text:p>
      <text:p text:style-name="P141">Yksityiskokoelmissa: USA, Saksa, Englanti, Intia &amp; Suomi</text:p>
      <text:p text:style-name="P142"/>
      <text:p text:style-name="P143">Työhistoria</text:p>
      <text:p text:style-name="P144">Toivettula &amp; Son 1999, Graphic designer, Publicis 1987-1999 Art Director, Art Buyer, Turkama &amp; Co 1983 -1987, Art Director, Artifex 1981 -1983, Art Director, Creator, Graphic designer, Free lancer Graphics Designer, Book Design, Illustrations</text:p>
      <text:p text:style-name="P145"/>
      <text:section text:name="Sect1" text:style-name="S1">
        <text:p text:style-name="Standard"/>
      </text:section>
      <text:section text:name="Sect2" text:style-name="S2">
        <text:p text:style-name="P146"/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siakirjanrakenneruutu" style:display-name="Asiakirjan rakenneruu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no Toivettula , s 1951                                                                                           taidegraafi</dc:title>
    <meta:initial-creator>Aino Toivettula</meta:initial-creator>
    <dc:creator>Windows User</dc:creator>
    <meta:creation-date>2013-07-30T14:55:00Z</meta:creation-date>
    <dc:date>2013-07-30T14:55:00Z</dc:date>
    <meta:print-date>2012-05-15T12:1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698" meta:character-count="6343" meta:row-count="47" meta:non-whitespace-character-count="5657"/>
  </office:meta>
</office:document-meta>
</file>