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 Light" fo:font-size="12pt" fo:letter-spacing="normal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 Light" fo:font-size="12pt" fo:letter-spacing="normal" fo:font-style="italic" style:text-underline-style="solid" style:text-underline-width="auto" style:text-underline-color="font-color" fo:font-weight="bold" style:font-name-asian="Calibri1" style:font-size-asian="12pt" style:font-style-asian="italic" style:font-weight-asian="bold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 Light" fo:font-size="12pt" fo:letter-spacing="normal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/>
      <style:text-properties style:font-name="Calibri Light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 Light" fo:font-size="12pt" fo:letter-spacing="normal" style:font-name-asian="Calibri1" style:font-size-asian="12pt" style:font-name-complex="Calibri1" style:font-size-complex="12pt"/>
    </style:style>
    <style:style style:name="T1" style:family="text">
      <style:text-properties fo:color="#00000a" style:text-position="0% 0%" style:font-name="Calibri Light" fo:font-size="12pt" fo:letter-spacing="normal" style:font-name-asian="Calibri1" style:font-size-asian="12pt" style:font-name-complex="Calibri1" style:font-size-complex="12pt"/>
    </style:style>
    <style:style style:name="T2" style:family="text">
      <style:text-properties fo:color="#00000a" style:text-position="0% 0%" fo:letter-spacing="normal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/>
    </style:style>
    <style:style style:name="T3" style:family="text">
      <style:text-properties fo:color="#00000a" style:text-position="0% 0%" fo:letter-spacing="normal" fo:font-style="italic" fo:font-weight="bold" style:font-name-asian="Calibri1" style:font-style-asian="italic" style:font-weight-asian="bold" style:font-name-complex="Calibri1"/>
    </style:style>
    <style:style style:name="T4" style:family="text">
      <style:text-properties fo:color="#00000a" style:text-position="0% 0%" fo:letter-spacing="normal" style:font-name-asian="Calibri1" style:font-name-complex="Calibri1"/>
    </style:style>
    <style:style style:name="T5" style:family="text">
      <style:text-properties fo:color="#0000ff" style:text-position="0% 0%" style:font-name="Calibri Light" fo:font-size="12pt" fo:letter-spacing="normal" style:text-underline-style="solid" style:text-underline-width="auto" style:text-underline-color="font-color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tab/></text:span><text:span text:style-name="T2">Hanna Vahvaselkä</text:span><text:span text:style-name="T2"> </text:span><text:span text:style-name="T3"><text:s/></text:span><text:span text:style-name="T4">(1973)<text:tab/><text:tab/><text:tab/><text:tab/><text:tab/><text:tab/></text:span></text:p>
      <text:p text:style-name="P2"/>
      <text:p text:style-name="P2">Päämajankatu 22Aas2<text:tab/></text:p>
      <text:p text:style-name="P2">50100 Mikkeli<text:tab/><text:tab/><text:tab/></text:p>
      <text:p text:style-name="P2">050 5670803</text:p>
      <text:p text:style-name="P1"><text:span text:style-name="T1">hanna@vahvaselka.fi<text:tab/></text:span><text:a xlink:type="simple" xlink:href="http://www.vahvaselka.fi/"><text:span text:style-name="T5">www.vahvaselka.fi</text:span></text:a><text:span text:style-name="T1"><text:tab/></text:span></text:p>
      <text:p text:style-name="P2"/>
      <text:p text:style-name="P3"/>
      <text:p text:style-name="P3"/>
      <text:p text:style-name="P3"/>
      <text:p text:style-name="P3"><text:tab/>Taideopinnot:</text:p>
      <text:p text:style-name="P2"/>
      <text:p text:style-name="P2">1994-99 Kuvataideakatemia, kuvanveisto</text:p>
      <text:p text:style-name="P2">1999 <text:tab/>Kuvataiteen maisterin tutkinto</text:p>
      <text:p text:style-name="P2">1993-94 Lahden taideinstituutti</text:p>
      <text:p text:style-name="P2">1992 <text:tab/>Oriveden opisto</text:p>
      <text:p text:style-name="P4"/>
      <text:p text:style-name="P3"/>
      <text:p text:style-name="P3"><text:tab/>Yksityisnäyttelyt:</text:p>
      <text:p text:style-name="P2"/>
      <text:p text:style-name="P2"><text:tab/>tulevat: TM-galleria, Helsinki, tammikuu 2016</text:p>
      <text:p text:style-name="P2"/>
      <text:p text:style-name="P2">2015<text:tab/>Jokigalleria, Joensuu</text:p>
      <text:p text:style-name="P2">2014<text:tab/>galleria Eteinen, Savonlinna</text:p>
      <text:p text:style-name="P2">2014<text:tab/>galleria G12, Helsinki</text:p>
      <text:p text:style-name="P2">2013<text:tab/>galleria Mältinranta, Tampere</text:p>
      <text:p text:style-name="P2">2013<text:tab/>galleria G, Helsinki</text:p>
      <text:p text:style-name="P2">2011<text:tab/>galleria Aarni, Espoo</text:p>
      <text:p text:style-name="P2">2009<text:tab/>Galleria Sculptor, Helsinki</text:p>
      <text:p text:style-name="P2">2009<text:tab/>Joensuun taidemuseo (yhdessä Anssi Jääskeläisen kanssa)</text:p>
      <text:p text:style-name="P2">2008<text:tab/>Mikkelin taidemuseo</text:p>
      <text:p text:style-name="P2">2007<text:tab/>Forum Box, Helsinki</text:p>
      <text:p text:style-name="P2">2005 <text:tab/>galleria Avart, Savonlinna</text:p>
      <text:p text:style-name="P2">2005 <text:tab/>galleria Bakeliittibambi, Helsinki</text:p>
      <text:p text:style-name="P2">2002 <text:tab/>galleria G, Helsinki</text:p>
      <text:p text:style-name="P2">2000 <text:tab/>Kluuvin galleria, Helsinki</text:p>
      <text:p text:style-name="P2">2000 <text:tab/>Mikkelin valokuvakeskus, Mikkeli</text:p>
      <text:p text:style-name="P2">1999 <text:tab/>Lopputyönäyttely, Taidehalli, Helsinki</text:p>
      <text:p text:style-name="P2">1996 <text:tab/>kuvataideakatemian galleria, Helsinki</text:p>
      <text:p text:style-name="P2"/>
      <text:p text:style-name="P3"/>
      <text:p text:style-name="P3"><text:tab/>Kotimaiset ryhmä- ja yhteisnäyttelyt:</text:p>
      <text:p text:style-name="P2"/>
      <text:p text:style-name="P2"><text:tab/>tulevat: <text:s/>SKJL näyttely ”Kuolema”, Mikkelin taidemuseo 2/2016</text:p>
      <text:p text:style-name="P2"><text:tab/><text:tab/> <text:s/>”Jostain kotoisin”-ryhmänäyttely, Mikkelin taidemuseo 11/2016 </text:p>
      <text:p text:style-name="P2"><text:tab/><text:tab/></text:p>
      <text:p text:style-name="P2">2015<text:tab/>Aluetaidenäyttely AhJo!, Joensuun taidemuseo</text:p>
      <text:p text:style-name="P2">2015<text:tab/>”Jostain kotoisin”, maakuntamuseo Riihisaari, Savonlinna</text:p>
      <text:p text:style-name="P2">2015<text:tab/>”Jostain kotoisin”, galleria Kajaste, Oulu</text:p>
      <text:p text:style-name="P2">2014<text:tab/>Wood, Lokal, Helsinki</text:p>
      <text:p text:style-name="P2">2014<text:tab/>Melankolia, Villa Roosa, Orimattila </text:p>
      <text:p text:style-name="P2">2014<text:tab/>Match made, eteläsavolainen muotoilu ja kuvataide kohtaavat, Savonlinna </text:p>
      <text:p text:style-name="P2">2014<text:tab/>Poikkeustapaus, Savonlinnan entinen taidemuseo <text:s/></text:p>
      <text:p text:style-name="P2">2014<text:tab/>”Jostain kotoisin”, Viljamakasiini, Juva 2014-ryhmänäyttelyt, </text:p>
      <text:p text:style-name="P2"><text:soft-page-break/>2014<text:tab/>Aidosti omaa, Poleeni, Pieksämäki (kuratoinut Veikko Halmetoja)</text:p>
      <text:p text:style-name="P2">2013<text:tab/>Jostain kotoisin, Warkauden ruukin olohuone, toukokuu 2013</text:p>
      <text:p text:style-name="P2">2012<text:tab/>Etelä-Savon aluetaidenäyttely, Mikkelin taidemuseo ja Riihisaari Savonlinna</text:p>
      <text:p text:style-name="P2">2012<text:tab/>Ars Novan vuosinäyttely, maakuntamuseo Riihisaari, Savonlinna</text:p>
      <text:p text:style-name="P2">2011<text:tab/>Ars Novan vuosinäyttely, Kaapelitehdas Valssaamo, <text:s/>Helsinki</text:p>
      <text:p text:style-name="P2">2011<text:tab/>Jostain kotoisin -ryhmä, taidekeskus Ahjo, Joensuu</text:p>
      <text:p text:style-name="P2">2011<text:tab/>Kantri ja urbaani, Lappeenranta</text:p>
      <text:p text:style-name="P2">2011<text:tab/>Art Mikkeli, galleriAri, <text:s/>Mikkeli</text:p>
      <text:p text:style-name="P2">2010<text:tab/>Suomen taiteilijain 115 näyttely, Mältinranta, Tampere </text:p>
      <text:p text:style-name="P2">2010<text:tab/>Mlin taiteilijaseuran 10v näyttely, Mikkelin taidemuseo</text:p>
      <text:p text:style-name="P2">2010<text:tab/>Pyhäniemen kartano, Hollola</text:p>
      <text:p text:style-name="P2">2010<text:tab/>Vuokala "Tottako", Savonranta</text:p>
      <text:p text:style-name="P2">2010<text:tab/>Art Mikkeli -yhteisnäyttely, galleriAri, Mikkeli</text:p>
      <text:p text:style-name="P2">2009<text:tab/>Jostain kotoisin (ryhmä), Porvoon taidehalli</text:p>
      <text:p text:style-name="P2">2009<text:tab/>Tuunattua Tuuvaa, Mikkelin taidemuseo</text:p>
      <text:p text:style-name="P2">2008 <text:tab/>skjl vuosinäyttely 2008, Mikkelin taidemuseo</text:p>
      <text:p text:style-name="P2">2008<text:tab/>Puu veistäjän käsissä, EMMA, Espoo</text:p>
      <text:p text:style-name="P2">2008<text:tab/>Siivouspäivä, Rauman taidemuseo</text:p>
      <text:p text:style-name="P2">2008<text:tab/>360 astetta, itä-suomen aluetaidenäyttely, Poleeni, Pieksämäki</text:p>
      <text:p text:style-name="P2">2008<text:tab/>Jostain kotoisin, Ryhmä: Marttinen, Pälviä, Räty, Siimala, Vahvaselkä, Taidepanimo, Lahti</text:p>
      <text:p text:style-name="P2">2008, 2007, 2005, 2004, 2002, 2001 Mikkelin taiteilijaseuran yhteisnäyttely, Mikkelin valokuvakeskus</text:p>
      <text:p text:style-name="P2">2007<text:tab/>Ars Nova 40-v., Mikkelin taidemuseo</text:p>
      <text:p text:style-name="P2">2007<text:tab/>Taidekeskus Salmela, Mäntyharju</text:p>
      <text:p text:style-name="P2">2007<text:tab/>Staffas, Porvoo</text:p>
      <text:p text:style-name="P2">2007<text:tab/>Ars Nova NYT, Savonlinnan maakuntamuseo</text:p>
      <text:p text:style-name="P2">2006<text:tab/>Mikkelin taiteilijaseuran vuosinäyttely galleria Becker, Jyväskylä</text:p>
      <text:p text:style-name="P2">2006 <text:tab/>Taidekeskus Ahjo (Marja-Riitta Siimalan kanssa), Joensuu</text:p>
      <text:p text:style-name="P2">2005 <text:tab/>Kuvanveistäjäliiton 95-vuotis juhlanäyttely, Salon taidemuseo</text:p>
      <text:p text:style-name="P2">2005 <text:tab/>Pyyteetön rakkaus, Rauman taidemuseo</text:p>
      <text:p text:style-name="P2">2005 <text:tab/>Vuorokausi, suomalais-islantilainen yhteisnäyttely, Savonlinnan maakuntamuseo</text:p>
      <text:p text:style-name="P2">2005 <text:tab/>Vuokala ennennäkemätön, Savonranta</text:p>
      <text:p text:style-name="P2">2005, 2004, 2003, 2001 Puutaidenäyttely, Juva</text:p>
      <text:p text:style-name="P2">2003 <text:tab/>Mikkelin taiteilijaseuran yhteisnäyttely, Mikkelin taidemuseo</text:p>
      <text:p text:style-name="P2">2003 <text:tab/>Hiljoo ja kovvoo, Hovi Art, Anttolan Hovi, Mikkeli</text:p>
      <text:p text:style-name="P2">2002 <text:tab/>5 naistaiteilijan yhteisnäyttely, Kuvataideakatemian galleria, Helsinki</text:p>
      <text:p text:style-name="P2">2002 <text:tab/>Tilataidenäyttely, vanha veturitalli, Mikkeli</text:p>
      <text:p text:style-name="P2">2001 <text:tab/>Taide itää, muoto itää, Etelä-Savon aluenäyttely, Savonlinnan taidemuseo</text:p>
      <text:p text:style-name="P2">1999 <text:tab/>Turun kulttuurikeskus (yhdessä Markus Kåhren ja Joackim Sederholmin kanssa)</text:p>
      <text:p text:style-name="P2">1998 <text:tab/>Communication, Mikkelistä lähtöisin, Mikkelin taidemuseo</text:p>
      <text:p text:style-name="P2">1997 <text:tab/>Kuvataideakatemian veistolaitoksen näyttely, Rauman taidemuseo</text:p>
      <text:p text:style-name="P2">1996 <text:tab/>Comment, valtakunnallinen nuortennäyttely, Espoo</text:p>
      <text:p text:style-name="P2">1996 <text:tab/>Kaukolämpöä, kuvataideakatemian opiskelijoita poliisitalossa, Helsinki</text:p>
      <text:p text:style-name="P2">1994 <text:tab/>Kätkettyä väkivaltaa, (Jenni Turtosen ja Eija Piiroisen kanssa), galleria Leonardo, Tampere</text:p>
      <text:p text:style-name="P3"/>
      <text:p text:style-name="P3"/>
      <text:p text:style-name="P3"><text:tab/>Kansainväliset näyttelyt/ näyttelyt ulkomailla:</text:p>
      <text:p text:style-name="P2"/>
      <text:p text:style-name="P2">2005 <text:tab/>Prahan kulttuuriministeriön galleria, Tsekki</text:p>
      <text:p text:style-name="P2">1997 <text:tab/>100xabstrakt+mehr, Kassel, Saksa</text:p>
      <text:p text:style-name="P2">1997 <text:tab/>Landskape in art today, itämeren maiden nuoria taiteilijoita, Saksa</text:p>
      <text:p text:style-name="P2"/>
      <text:p text:style-name="P3"><text:soft-page-break/></text:p>
      <text:p text:style-name="P3"/>
      <text:p text:style-name="P3"/>
      <text:p text:style-name="P3"/>
      <text:p text:style-name="P3"><text:tab/>Teoksia kokoelmissa:</text:p>
      <text:p text:style-name="P2"/>
      <text:p text:style-name="P2"><text:tab/>Valtion taidekokoelma</text:p>
      <text:p text:style-name="P2"><text:tab/>Helsingin kaupunki</text:p>
      <text:p text:style-name="P2"><text:tab/>Mikkelin kaupunki</text:p>
      <text:p text:style-name="P2"><text:tab/>Jenny ja Antti Vihurin rahasto</text:p>
      <text:p text:style-name="P2"><text:tab/>Paulon säätiö<text:tab/></text:p>
      <text:p text:style-name="P2"><text:tab/>Kuvataideakatemia</text:p>
      <text:p text:style-name="P2"><text:tab/>Suomen taideyhdistys</text:p>
      <text:p text:style-name="P2"><text:tab/>Pro Artibus</text:p>
      <text:p text:style-name="P2"><text:tab/>Etelä-Savon taidetoimikunta</text:p>
      <text:p text:style-name="P2"><text:tab/>Neumunsterin kaupunki</text:p>
      <text:p text:style-name="P2"><text:tab/>Mäntyharjun kunta</text:p>
      <text:p text:style-name="P2"><text:tab/>Ristiinan kunta ja seurakunta</text:p>
      <text:p text:style-name="P2"><text:tab/>Anttolan hovin kokoelmat</text:p>
      <text:p text:style-name="P2"><text:tab/>Salon kaupunki</text:p>
      <text:p text:style-name="P2"><text:tab/>Kuntsin kokoelma</text:p>
      <text:p text:style-name="P2"/>
      <text:p text:style-name="P3"/>
      <text:p text:style-name="P3"/>
      <text:p text:style-name="P3"><text:tab/>Julkisia teoksia:</text:p>
      <text:p text:style-name="P2"/>
      <text:p text:style-name="P2">2012 <text:tab/>Kalevankankaan koulun seinäreliefit, Mikkeli</text:p>
      <text:p text:style-name="P2">2011<text:tab/>Hermannin koulu, Salo</text:p>
      <text:p text:style-name="P2">2011<text:tab/>Pro agria etelä-savo 150v</text:p>
      <text:p text:style-name="P2">2009<text:tab/>Yrjö-palkinto (jazzliitto) 2009</text:p>
      <text:p text:style-name="P2">2008<text:tab/>Art&amp;desingn villas, Anttolan Hovi, Mikkeli</text:p>
      <text:p text:style-name="P2">2002 <text:tab/>päiväkoti auringonkukan seinäreliefit, Helsinki</text:p>
      <text:p text:style-name="P2">2002 <text:tab/>Ristiinan seurakuntakeskuksen seinäreliefit</text:p>
      <text:p text:style-name="P2">2000 <text:tab/>Ristiinan lukion seinäreliefit</text:p>
      <text:p text:style-name="P2"/>
      <text:p text:style-name="P3"/>
      <text:p text:style-name="P3"><text:tab/>Apurahat ja palkinnot:</text:p>
      <text:p text:style-name="P2"/>
      <text:p text:style-name="P2">2015<text:tab/>Näyttökorvausapuraha</text:p>
      <text:p text:style-name="P2">2014<text:tab/>Thuring palkinto</text:p>
      <text:p text:style-name="P2">2014<text:tab/>Kulttuurirahaston Etelä-Savon maakuntarahasto (1v)</text:p>
      <text:p text:style-name="P2">2013<text:tab/>Näyttökorvausapuraha</text:p>
      <text:p text:style-name="P2">2013<text:tab/>Taiteen keskustoimikunnan kohdeapuraha</text:p>
      <text:p text:style-name="P2">2013<text:tab/>Etelä-Savon taidetoimikunta kohdeapuraha</text:p>
      <text:p text:style-name="P2">2010<text:tab/>Valtion taiteilija-apuraha (3v)</text:p>
      <text:p text:style-name="P2">2009<text:tab/>Kulttuurirahaston Etelä-Savon maakuntarahasto</text:p>
      <text:p text:style-name="P2">2009<text:tab/>Näyttöapuraha</text:p>
      <text:p text:style-name="P2">2008<text:tab/>Etelä-savon taidetoimikunnan työskentelyapuraha (1v)</text:p>
      <text:p text:style-name="P2">2007<text:tab/>Valtion taiteilija vuosiapuraha (1v)</text:p>
      <text:p text:style-name="P2">2007<text:tab/>Kuvanveistäjäliiton rahastojen apuraha</text:p>
      <text:p text:style-name="P2">2006<text:tab/>Suomen taideyhdistys</text:p>
      <text:p text:style-name="P2">2006 <text:tab/>Kansan sivistysrahasto</text:p>
      <text:p text:style-name="P2">2006 <text:tab/>Etelä-Savon taidetoimikunta kohdeapuraha</text:p>
      <text:p text:style-name="P2">2005 <text:tab/>Kulttuurirahaston Etelä-Savon maakuntarahasto</text:p>
      <text:p text:style-name="P2"><text:soft-page-break/>2005 <text:tab/>Taiteen keskustoimikunnan kohdeapuraha</text:p>
      <text:p text:style-name="P2">2004 <text:tab/>Kulttuurirahaston Etelä-Savon maakuntarahasto</text:p>
      <text:p text:style-name="P2">2003 <text:tab/>Valtion taiteilija vuosiapuraha (1v)</text:p>
      <text:p text:style-name="P2">2002 <text:tab/>Etelä-Savon taidetoimikunnan työskentelyapuraha (1/2v)</text:p>
      <text:p text:style-name="P2">2002 <text:tab/>Taiteen keskustoimikunnan kohdeapuraha</text:p>
      <text:p text:style-name="P2">2000 <text:tab/>Taiteilijaseuran matka-apuraha Grassinaan, Italiaan</text:p>
      <text:p text:style-name="P2">2000 <text:tab/>Taiteen keskustoimikunnan kohdeapuraha</text:p>
      <text:p text:style-name="P2">1999 <text:tab/>Kulttuurirahaston Etelä-Savon maakuntarahasto</text:p>
      <text:p text:style-name="P2">1999 <text:tab/>Kordelinin säätiö</text:p>
      <text:p text:style-name="P2">1999 <text:tab/>Helsingin kaupunki</text:p>
      <text:p text:style-name="P2">1999 <text:tab/>Paulon säätiö</text:p>
      <text:p text:style-name="P2">1998 <text:tab/>Kuvataideakatemia</text:p>
      <text:p text:style-name="P2">1997 <text:tab/>Kulttuurirahasto (ryhmälle) matka-apuraha Italiaan</text:p>
      <text:p text:style-name="P2"/>
      <text:p text:style-name="P3"/>
      <text:p text:style-name="P3"><text:tab/>Jäsenyydet:</text:p>
      <text:p text:style-name="P2"/>
      <text:p text:style-name="P2"><text:tab/>Suomen kuvanveistäjäliitto</text:p>
      <text:p text:style-name="P2"><text:tab/>Mikkelin taiteilijaseura</text:p>
      <text:p text:style-name="P2"><text:tab/>Ars Nova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08T13:48:45.29</dc:date>
    <dc:creator>Hanna Vahvaselkä</dc:creator>
    <meta:generator>OpenOffice/4.0.1$Win32 OpenOffice.org_project/401m5$Build-9714</meta:generator>
    <meta:editing-duration>PT53M48S</meta:editing-duration>
    <meta:editing-cycles>4</meta:editing-cycles>
    <meta:printed-by>Hanna Vahvaselkä</meta:printed-by>
    <meta:print-date>2015-03-12T11:04:44.41</meta:print-date>
    <meta:document-statistic meta:table-count="0" meta:image-count="0" meta:object-count="0" meta:page-count="4" meta:paragraph-count="147" meta:word-count="668" meta:character-count="6108"/>
  </office:meta>
</office:document-meta>
</file>