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wis721 BT" svg:font-family="'Swis721 BT'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Arial" fo:language="fi" fo:country="FI" style:language-asian="en" style:country-asian="US"/>
    </style:style>
    <style:style style:name="P2" style:family="paragraph" style:parent-style-name="Standard">
      <style:paragraph-properties fo:orphans="0" fo:widows="0"/>
      <style:text-properties style:font-name="Arial" fo:language="sv" fo:country="SE" style:language-asian="en" style:country-asian="US"/>
    </style:style>
    <style:style style:name="P3" style:family="paragraph" style:parent-style-name="Standard">
      <style:paragraph-properties fo:orphans="0" fo:widows="0"/>
      <style:text-properties style:font-name="Arial" style:language-asian="en" style:country-asian="US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 style:master-page-name="MP0">
      <style:paragraph-properties fo:orphans="0" fo:widows="0" style:page-number="auto" fo:break-before="page"/>
      <style:text-properties style:font-name="Arial" fo:language="fi" fo:country="FI" style:language-asian="en" style:country-asian="US"/>
    </style:style>
    <style:style style:name="P6" style:family="paragraph" style:parent-style-name="Standard">
      <style:paragraph-properties fo:orphans="0" fo:widows="0"/>
      <style:text-properties style:font-name="Arial" fo:language="fi" fo:country="FI" style:language-asian="en" style:country-asian="US"/>
    </style:style>
    <style:style style:name="T1" style:family="text">
      <style:text-properties style:font-name="Arial" fo:language="fi" fo:country="FI" style:language-asian="en" style:country-asian="US"/>
    </style:style>
    <style:style style:name="T2" style:family="text">
      <style:text-properties style:font-name="Arial" fo:language="sv" fo:country="SE" style:language-asian="en" style:country-asian="US"/>
    </style:style>
    <style:style style:name="T3" style:family="text">
      <style:text-properties style:font-name="Arial"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SIOLUETTELO</text:p>
      <text:p text:style-name="P1"/>
      <text:p text:style-name="P1">Jyrki Setälä</text:p>
      <text:p text:style-name="P1">s.1962, Nokia</text:p>
      <text:p text:style-name="P1">kotikunta Helsinki</text:p>
      <text:p text:style-name="P1"/>
      <text:p text:style-name="P1">KOULUTUS</text:p>
      <text:p text:style-name="P1">1998<text:tab/><text:tab/>Kuvataideakatemia/ kuvataiteen maisteri KuM</text:p>
      <text:p text:style-name="P1">1995 -98<text:tab/>Kuvataideakatemia, maalauksen laitos, ylempi korkeakoulututkinto</text:p>
      <text:p text:style-name="P1">1990-94<text:tab/>Kuvataideakatemia, maalauksen laitos, kuvataiteen tutkinto</text:p>
      <text:p text:style-name="P1">1989-90<text:tab/>Taidekoulu MAA</text:p>
      <text:p text:style-name="P1">1981-85<text:tab/>Helsingin yliopisto, maat.-metsätieteellinen tiedekunta</text:p>
      <text:p text:style-name="P1"/>
      <text:p text:style-name="P1">YKSITYISNÄYTTELYT</text:p>
      <text:p text:style-name="P1">2015 <text:s text:c="17"/>Galleria Pirkko-Liisa Topelius </text:p>
      <text:p text:style-name="P1">2014 <text:s text:c="17"/>Galleria Johan S, Helsinki</text:p>
      <text:p text:style-name="P1">2013 <text:s text:c="17"/>Galleria Pirkko-Liisa Topelius, Helsinki </text:p>
      <text:p text:style-name="P1">2012 <text:s text:c="17"/>Galleria Pirkko-Liisa Topelius, Helsinki</text:p>
      <text:p text:style-name="P1">2010 <text:s text:c="17"/>TM-galleria, Helsinki<text:line-break/>2006, 2008<text:tab/>Galleria Pirkko-Liisa Topelius, Helsinki</text:p>
      <text:p text:style-name="P1">2004<text:tab/><text:tab/>Galleria Pirkko-Liisa Topelius, Helsinki</text:p>
      <text:p text:style-name="P1">2002<text:tab/><text:tab/>Galleria Johan S, Helsinki</text:p>
      <text:p text:style-name="P1">1997,2001<text:tab/>Galleria Pirkko-Liisa Topelius, Helsinki</text:p>
      <text:p text:style-name="P1">1995<text:tab/><text:tab/>Lopputyönäyttely, KuvA:n galleria</text:p>
      <text:p text:style-name="P1">1992<text:tab/><text:tab/>Kuvataideakatemia</text:p>
      <text:p text:style-name="P1"><text:tab/></text:p>
      <text:p text:style-name="P1">YHTEISNÄYTTELYT</text:p>
      <text:p text:style-name="P1">2008 <text:s text:c="17"/>Uusi Maalaus, Lahden taidemuseo, Stockholm Art Fair Tukholma</text:p>
      <text:p text:style-name="P1">2005<text:tab/><text:tab/>Belliinin akatemia, Mexico</text:p>
      <text:p text:style-name="P1">2004<text:tab/><text:tab/>Outo rytmi, Belliinin akatemia, Rantakasarmi, Helsinki</text:p>
      <text:p text:style-name="P1">2004<text:tab/><text:tab/>Outo rytmi, Belliinin akatemia, Borgholm, Ruotsi</text:p>
      <text:p text:style-name="P1">2003<text:tab/><text:tab/>“Virtaa” Uudenmaan läänin aluenäyttely, Porvoo</text:p>
      <text:p text:style-name="P1">2002<text:tab/><text:tab/>Stockholm Art Fair, Tukholma</text:p>
      <text:p text:style-name="P1">1995<text:tab/><text:tab/>Lumo,matka Itä-Karjalaan, KuvA:n galleria</text:p>
      <text:p text:style-name="P1">1993<text:tab/><text:tab/>Ryhmä Hamran, Rantanen, Setälä, Susi</text:p>
      <text:p text:style-name="P1">1992<text:tab/><text:tab/>Suomen taiteilijaseuran vuosinäyttely, Helsingin Taidehalli</text:p>
      <text:p text:style-name="P1">1991<text:tab/><text:tab/>Nuorten näyttely, Helsingin Taidehalli</text:p>
      <text:p text:style-name="P1"/>
      <text:p text:style-name="P1">TÖITÄ KOKOELMISSA</text:p>
      <text:p text:style-name="P1"><text:tab/><text:tab/>Vexi Salmen kokoelma</text:p>
      <text:p text:style-name="P1"><text:tab/><text:tab/>Suomen taiteilijaseura</text:p>
      <text:p text:style-name="P1"><text:tab/><text:tab/>Rovaniemen taidemuseo</text:p>
      <text:p text:style-name="P1"><text:tab/><text:tab/>Hotelli Torni</text:p>
      <text:p text:style-name="P1"><text:tab/><text:tab/>Helsinki-Media</text:p>
      <text:p text:style-name="P1"><text:tab/><text:tab/>Stora Enso OyJ</text:p>
      <text:p text:style-name="P4"><text:span text:style-name="Standardstycketeckensnitt"><text:span text:style-name="T1"><text:tab/></text:span></text:span><text:span text:style-name="Standardstycketeckensnitt"><text:span text:style-name="T1"><text:tab/></text:span></text:span><text:span text:style-name="Standardstycketeckensnitt"><text:span text:style-name="T2">Stora Enso International,Lontoo</text:span></text:span></text:p>
      <text:p text:style-name="P2"><text:tab/><text:tab/>Sitra</text:p>
      <text:p text:style-name="P4"><text:span text:style-name="Standardstycketeckensnitt"><text:span text:style-name="T2"><text:tab/><text:tab/></text:span></text:span><text:span text:style-name="Standardstycketeckensnitt"><text:span text:style-name="T1">Jenny ja Antti Wihurin rahasto</text:span></text:span></text:p>
      <text:p text:style-name="P1"><text:s text:c="26"/>Helsingin kaupunki</text:p>
      <text:p text:style-name="P1"><text:s text:c="26"/>Seppo Fräntin kokoelma</text:p>
      <text:p text:style-name="P1"/>
      <text:p text:style-name="P1">JULKISET TEOKSET</text:p>
      <text:p text:style-name="P1">2008-09 <text:s text:c="12"/>Koskelan sairaala maalausprojekti</text:p>
      <text:p text:style-name="P1">2001<text:tab/><text:tab/>Helsingin Kaupunki, Kustaankartanon seinämaalaus</text:p>
      <text:p text:style-name="P1"/>
      <text:p text:style-name="P1">OPETUSTOIMET</text:p>
      <text:p text:style-name="P1">2015- <text:s text:c="16"/>Espoon työväenopisto</text:p>
      <text:p text:style-name="P1">2008-2010 <text:s text:c="8"/>Oriveden opisto<text:line-break/>2005-2007<text:tab/>Maalauksen tuntiopettaja, taidekasvatuksen osasto, TAIK</text:p>
      <text:p text:style-name="P1"/>
      <text:p text:style-name="P3">JÄSENYYDET</text:p>
      <text:p text:style-name="P3"><text:tab/><text:tab/>TML</text:p>
      <text:p text:style-name="P4"><text:span text:style-name="Standardstycketeckensnitt"><text:span text:style-name="T3"><text:tab/></text:span></text:span><text:span text:style-name="Standardstycketeckensnitt"><text:span text:style-name="T3"><text:tab/>Helsingin taiteilijaseu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wis721 BT" svg:font-family="'Swis721 BT'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i" fo:country="FI" fo:font-style="normal" style:text-underline-style="none" fo:font-weight="normal" style:letter-kerning="true" style:font-size-asian="12pt" style:language-asian="fi" style:country-asian="FI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Lucida Sans Unicode" style:font-size-asian="12pt" style:language-asian="fi" style:country-asian="FI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fo:language="en" fo:country="AU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style:font-name="Swis721 BT" style:font-name-complex="Tahoma" fo:hyphenate="false" fo:hyphenation-remain-char-count="0" fo:hyphenation-push-char-count="0"/>
    </style:style>
    <style:style style:name="Beskrivning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Swis721 BT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Swis721 BT" fo:font-style="italic" style:font-style-asian="italic" style:font-name-complex="Tahoma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="Swis721 BT" style:font-name-complex="Tahoma" fo:hyphenate="false" fo:hyphenation-remain-char-count="0" fo:hyphenation-push-char-count="0"/>
    </style:style>
    <style:style style:name="Standardstycketeckensnit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NSIOLUETTELO</dc:title>
    <meta:initial-creator>Topelius</meta:initial-creator>
    <dc:creator>Jyrki Setälä</dc:creator>
    <meta:creation-date>2004-05-27T21:15:00Z</meta:creation-date>
    <dc:date>2016-11-21T20:41:00.14</dc:date>
    <meta:print-date>2016-03-08T09:24:21.75</meta:print-date>
    <meta:editing-cycles>19</meta:editing-cycles>
    <meta:editing-duration>PT53M44S</meta:editing-duration>
    <meta:printed-by>Jyrki Setälä</meta:printed-by>
    <meta:document-statistic meta:table-count="0" meta:image-count="0" meta:object-count="0" meta:page-count="1" meta:paragraph-count="54" meta:word-count="204" meta:character-count="2008"/>
    <meta:user-defined meta:name="Info 1"/>
    <meta:user-defined meta:name="Info 2"/>
    <meta:user-defined meta:name="Info 3"/>
    <meta:user-defined meta:name="Info 4"/>
    <meta:template xlink:type="simple" xlink:actuate="onRequest" xlink:title="" xlink:href="../jyrki%20CV%202010.odt/Normal"/>
  </office:meta>
</office:document-meta>
</file>