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cm"/>
          <style:tab-stop style:position="8.251cm"/>
          <style:tab-stop style:position="8.502cm"/>
          <style:tab-stop style:position="8.752cm"/>
        </style:tab-stops>
      </style:paragraph-properties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2cm"/>
          <style:tab-stop style:position="8.251cm"/>
          <style:tab-stop style:position="8.502cm"/>
          <style:tab-stop style:position="8.752cm"/>
        </style:tab-stops>
      </style:paragraph-properties>
      <style:text-properties style:font-name="Calibri" fo:font-size="15pt" fo:font-weight="bold" style:font-name-asian="Arial Unicode MS" style:font-size-asian="15pt" style:font-weight-asian="bold" style:font-name-complex="Calibri" style:font-size-complex="15pt"/>
    </style:style>
    <style:style style:name="P3" style:family="paragraph" style:parent-style-name="Standard">
      <style:paragraph-properties>
        <style:tab-stops>
          <style:tab-stop style:position="2cm"/>
          <style:tab-stop style:position="8.251cm"/>
          <style:tab-stop style:position="8.502cm"/>
          <style:tab-stop style:position="8.752cm"/>
        </style:tab-stops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2cm"/>
          <style:tab-stop style:position="8.502cm"/>
        </style:tab-stops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P6" style:family="paragraph" style:parent-style-name="Standard">
      <style:text-properties style:font-name="Calibri" fo:font-size="11pt" style:font-name-asian="Arial Unicode MS" style:font-size-asian="11pt" style:font-name-complex="Calibri" style:font-size-complex="11pt"/>
    </style:style>
    <style:style style:name="P7" style:family="paragraph" style:parent-style-name="Standard">
      <style:paragraph-properties>
        <style:tab-stops>
          <style:tab-stop style:position="2cm"/>
          <style:tab-stop style:position="8.50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8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9" style:family="paragraph" style:parent-style-name="Standard">
      <style:text-properties style:font-name="Calibri" fo:font-size="11pt" fo:language="sv" fo:country="SE" style:font-name-asian="Arial Unicode MS" style:font-size-asian="11pt" style:font-name-complex="Calibri" style:font-size-complex="11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.025cm" fo:margin-right="0cm" fo:text-indent="0.025cm" style:auto-text-indent="false"/>
      <style:text-properties style:font-name="Calibri" fo:font-size="11pt" style:font-name-asian="Arial Unicode MS" style:font-size-asian="11pt" style:font-name-complex="Calibri" style:font-size-complex="11pt"/>
    </style:style>
    <style:style style:name="P12" style:family="paragraph" style:parent-style-name="Standard">
      <style:paragraph-properties fo:margin-left="0cm" fo:margin-right="0cm" fo:text-indent="-2.011cm" style:auto-text-indent="false"/>
      <style:text-properties style:font-name="Calibri" fo:font-size="11pt" style:font-name-asian="Arial Unicode MS" style:font-size-asian="11pt" style:font-name-complex="Calibri" style:font-size-complex="11pt"/>
    </style:style>
    <style:style style:name="P13" style:family="paragraph" style:parent-style-name="Standard">
      <style:paragraph-properties fo:margin-left="2cm" fo:margin-right="0cm" fo:text-indent="-2cm" style:auto-text-indent="false">
        <style:tab-stops>
          <style:tab-stop style:position="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14" style:family="paragraph" style:parent-style-name="Standard">
      <style:paragraph-properties fo:margin-left="2cm" fo:margin-right="0cm" fo:text-indent="0cm" style:auto-text-indent="false">
        <style:tab-stops>
          <style:tab-stop style:position="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15" style:family="paragraph" style:parent-style-name="Standard" style:master-page-name="Standard">
      <style:paragraph-properties style:page-number="auto">
        <style:tab-stops>
          <style:tab-stop style:position="2cm"/>
          <style:tab-stop style:position="8.251cm"/>
          <style:tab-stop style:position="8.502cm"/>
          <style:tab-stop style:position="8.752cm"/>
        </style:tab-stops>
      </style:paragraph-properties>
      <style:text-properties style:font-name="Calibri" fo:font-size="15pt" fo:font-weight="bold" style:font-name-asian="Arial Unicode MS" style:font-size-asian="15pt" style:font-weight-asian="bold" style:font-name-complex="Calibri" style:font-size-complex="15pt"/>
    </style:style>
    <style:style style:name="P16" style:family="paragraph" style:parent-style-name="Standard">
      <style:text-properties style:font-name="Calibri" fo:font-size="11pt" style:font-name-asian="Arial Unicode MS" style:font-size-asian="11pt" style:font-name-complex="Calibri" style:font-size-complex="11pt"/>
    </style:style>
    <style:style style:name="P17" style:family="paragraph" style:parent-style-name="Standard">
      <style:paragraph-properties>
        <style:tab-stops>
          <style:tab-stop style:position="2cm"/>
          <style:tab-stop style:position="8.50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18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fo:font-size="11pt" style:font-name-asian="Arial Unicode MS" style:font-size-asian="11pt" style:font-name-complex="Calibri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fo:font-size="11pt" style:font-name-asian="Arial Unicode MS" style:font-size-asian="11pt" style:font-name-complex="Calibri" style:font-size-complex="11pt"/>
    </style:style>
    <style:style style:name="P20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T1" style:family="text">
      <style:text-properties style:font-name="Calibri" fo:font-size="11pt" fo:font-weight="bold" style:font-name-asian="Arial Unicode MS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name-asian="Arial Unicode MS" style:font-size-asian="11pt" style:font-name-complex="Calibri" style:font-size-complex="11pt"/>
    </style:style>
    <style:style style:name="T3" style:family="text">
      <style:text-properties style:font-name="Calibri" fo:font-size="11pt" fo:language="sv" fo:country="SE" style:font-name-asian="Arial Unicode MS" style:font-size-asian="11pt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ia Kivistö <text:s text:c="15"/><text:tab/></text:p>
      <text:p text:style-name="P1"/>
      <text:p text:style-name="P2">taidemaalari</text:p>
      <text:p text:style-name="P3"/>
      <text:p text:style-name="P4">syntynyt 1966 Helsingissä, asuu ja työskentelee Gotlannissa</text:p>
      <text:p text:style-name="P7"/>
      <text:p text:style-name="P4"/>
      <text:p text:style-name="P7"/>
      <text:p text:style-name="P5">taideopinnot</text:p>
      <text:p text:style-name="P7">2018<text:tab/> <text:s text:c="3"/>Ikonimaalauksen kurssi, Athos-säätiö, Lammi</text:p>
      <text:p text:style-name="P7">2017<text:tab/> <text:s text:c="3"/>Ikonimaalauksen kurssi, Valamon Kansanopisto</text:p>
      <text:p text:style-name="P7">2103<text:tab/> <text:s text:c="3"/>Klassisen muotokuva- ja maisemamaalauksen kurssi, <text:s/>Järvilinna</text:p>
      <text:p text:style-name="P8">2010 <text:tab/><text:tab/>Ekumeeninen ikonimaalauskurssi kuvataiteilijoille</text:p>
      <text:p text:style-name="P8">2009 <text:tab/><text:tab/>Muotokuvan perusteet –kurssi, Repin-Instituutti, Kotka</text:p>
      <text:p text:style-name="P8">2004-2005 <text:tab/><text:tab/>Goetheanistiset kuvataideopinnot, Snellman-korkeakoulu </text:p>
      <text:p text:style-name="P8">2004 <text:tab/><text:tab/>Vedic Art –opettajakoulutus </text:p>
      <text:p text:style-name="P8">2003 <text:tab/><text:tab/>Vedic Art –peruskurssi, vuosittaisia jatkokursseja</text:p>
      <text:p text:style-name="P8">2002 <text:tab/><text:tab/>Opettajan pedagogiset opinnot, Jyväskylän Ammatillinen Opettajakorkeakoulu</text:p>
      <text:p text:style-name="P8">1996-1997 <text:tab/><text:tab/>Taiteen perusopettajan koulutus, Lahden AMK, Muotoiluinstituutti</text:p>
      <text:p text:style-name="P8">1989-1992 <text:tab/><text:tab/>Vapaa taidekoulu 1989-1990 avoin taso, 1990-1992 ammattiluokka</text:p>
      <text:p text:style-name="P8">1988-1989 <text:tab/><text:tab/>Taidekoulu MAA, iltalinja</text:p>
      <text:p text:style-name="P8"/>
      <text:p text:style-name="P5">yksityisnäyttelyt</text:p>
      <text:p text:style-name="P8">2016<text:tab/> <text:s text:c="2"/>Galleria Rantakasarmi, Helsinki</text:p>
      <text:p text:style-name="P8">2015<text:tab/> <text:s text:c="2"/>Galleri Ridelius, Visby</text:p>
      <text:p text:style-name="P8">2013 <text:s text:c="13"/><text:tab/>Bläse Kalkbruksmuseum, Gotlanti<text:tab/> <text:s text:c="3"/></text:p>
      <text:p text:style-name="P8">2011 <text:tab/> <text:s text:c="2"/>Galleria Fokus, Karjaa</text:p>
      <text:p text:style-name="P10"><text:span text:style-name="T2">2010</text:span><text:span text:style-name="T1"> </text:span><text:span text:style-name="T2"><text:tab/><text:tab/>Taidemyymälä Kantti, Fiskars</text:span></text:p>
      <text:p text:style-name="P8">2009 <text:tab/><text:tab/>Galleriet G18, Helsinki</text:p>
      <text:p text:style-name="P8">2008 <text:tab/><text:tab/>Suomenlinnan kirjasto, Helsinki</text:p>
      <text:p text:style-name="P8">2007 <text:tab/><text:tab/>Yrjö A. Jäntin taidekokoelma &amp; galleria, Porvoo</text:p>
      <text:p text:style-name="P8"><text:tab/><text:tab/>Porvoon Taidehalli</text:p>
      <text:p text:style-name="P8">2006<text:tab/><text:tab/>Galleria BE´19, Helsinki</text:p>
      <text:p text:style-name="P8">2002 <text:tab/><text:tab/>Galleria BE´19, Helsinki</text:p>
      <text:p text:style-name="P8">2000<text:tab/><text:tab/>Vanha Kappalaisentalo, Porvoo</text:p>
      <text:p text:style-name="P11">1999<text:tab/>Galleria BE´19, Helsinki</text:p>
      <text:p text:style-name="P8">1997 <text:tab/><text:tab/>tm-galleria, Helsinki <text:s/></text:p>
      <text:p text:style-name="P8"><text:s/><text:tab/><text:tab/>Matinpalo museo, Nastola </text:p>
      <text:p text:style-name="P8"><text:s/><text:tab/><text:tab/>Galleria Kipinä, Lahti</text:p>
      <text:p text:style-name="P8"><text:s/><text:tab/><text:tab/>Vallesmannin porstua, Mäntsälä</text:p>
      <text:p text:style-name="P8"/>
      <text:p text:style-name="P5">ryhmä- ja yhteisnäyttelyt</text:p>
      <text:p text:style-name="P6">2016<text:tab/>Kohtaamisia Luonnossa, Galleria Fogga, Helsinki</text:p>
      <text:p text:style-name="P9">2014<text:tab/>Öppna Ateljeer, Visby Konstmuseum</text:p>
      <text:p text:style-name="P9">2011 <text:s text:c="16"/>Sipaisu, Galleria Kantti, Fiskars</text:p>
      <text:p text:style-name="Standard"><text:span text:style-name="T3"><text:tab/></text:span><text:span text:style-name="T2">South to North, Karilan Navettagalleria, Äkäslompolo</text:span></text:p>
      <text:p text:style-name="P6">2010 <text:s text:c="10"/><text:tab/>Mennään metsään, Suomenlinnan Rantakasarmi, Helsinki</text:p>
      <text:p text:style-name="P6"><text:s text:c="19"/><text:tab/>Salaisuus-Hemlighet-Secret, Makasiini, Fiskars</text:p>
      <text:p text:style-name="P6"><text:s text:c="19"/><text:tab/>Exotic ABÖ, Ailus-Bagge-Öhrnberg, Galleria Kantti, Fiskars</text:p>
      <text:p text:style-name="P6">2009 <text:s text:c="10"/><text:tab/>Ruukki nimeltä Fiskars, Fiskars, Kuparipaja</text:p>
      <text:p text:style-name="P6"><text:s text:c="19"/><text:tab/>Maalari maalaa, Galleriet G18, Helsinki</text:p>
      <text:p text:style-name="P6"><text:soft-page-break/>2008 <text:s text:c="10"/><text:tab/>Porvoon Taiteilijaseuran yhteisnäyttely, Viro, Tarton Taidehalli</text:p>
      <text:p text:style-name="P6"><text:s text:c="19"/><text:tab/>Porvoolaistaidetta kesällä, Vanha Kappalaisentalo, Porvoo</text:p>
      <text:p text:style-name="P6"><text:s text:c="19"/><text:tab/>Väkevä Viapori, Suomenlinna, Helsinki</text:p>
      <text:p text:style-name="P6"><text:s text:c="20"/><text:tab/>Arts &amp; Crafts joulumarkkinat, Suomenlinna, Helsinki</text:p>
      <text:p text:style-name="P8">2007 <text:s text:c="10"/><text:tab/> <text:s text:c="2"/>Porvoon Taiteilijaseuran yhteisnäyttely ”Punainen”,Taidekeskus Mältinranta</text:p>
      <text:p text:style-name="P8">2006 <text:s text:c="11"/><text:tab/> <text:s text:c="2"/>Porvoon Taiteilijaseuran I vuosinäyttely ”Punainen”, Porvoon Taidetehdas</text:p>
      <text:p text:style-name="P8">2004 <text:tab/><text:tab/>Porvoon taideyhdistyksen akvarellinäyttely, Porvoon Taidehalli ja Vanha <text:tab/><text:tab/><text:tab/> <text:s text:c="2"/>Kappalaisentalo</text:p>
      <text:p text:style-name="P12"><text:tab/>2002-2003<text:tab/>Henkäys, Seurakuntien kuvataidelainaamo Seccon järjestämä kiertonäyttely </text:p>
      <text:p text:style-name="P6">1999 <text:s text:c="10"/><text:tab/>Mäntsälän taideyhdistyksen vuosinäyttely</text:p>
      <text:p text:style-name="P6">1998 <text:s text:c="10"/><text:tab/>Mäntsälän taideyhdistyksen vuosinäyttely</text:p>
      <text:p text:style-name="P8"><text:tab/><text:tab/>NÄKYMIÄ-taidetapahtuma, Mäntsälä</text:p>
      <text:p text:style-name="P13">1997<text:tab/><text:tab/>Mäntsälän taideyhdistyksen vuosinäyttely</text:p>
      <text:p text:style-name="P13">1996<text:tab/><text:tab/>Mäntsälän taideyhdistyksen vuosinäyttely</text:p>
      <text:p text:style-name="P13">1995 <text:tab/><text:tab/>Keravan taiteilijaseuran yhteisnäyttely, Klondyketalo, Keravan Taidemuseon lisätila</text:p>
      <text:p text:style-name="P13"><text:tab/><text:tab/>Maalaus ja rakennettu tila, Vapaan Taidekoulun 60-vuotisjuhlanäyttely, Taidehalli, <text:tab/>Helsinki <text:s/></text:p>
      <text:p text:style-name="P8"><text:s/><text:tab/><text:tab/>Nuorten Näyttely, Taidehalli, Helsinki </text:p>
      <text:p text:style-name="P8"><text:tab/><text:tab/>Keravan Taide- ja Kulttuuriyhdistyksen uushankinnat, Keravan Taidemuseo <text:s/></text:p>
      <text:p text:style-name="P13">1994<text:tab/><text:tab/>Ateljeesta museoon, Keravan Taidemuseo (Antero Kare, Susanna Kivistö, Markku <text:tab/>Kolehmainen, Kuutti Lavonen, Antti Matinlauri, Markku J. Rantala)</text:p>
      <text:p text:style-name="P8">1993<text:tab/><text:tab/>Euroopan taidekoulujen 4. biennale, Maastricht <text:s/></text:p>
      <text:p text:style-name="P8"><text:tab/><text:tab/>Suomen taiteilijain 98. vuosinäyttely, Karkkila <text:s/></text:p>
      <text:p text:style-name="P8"><text:tab/><text:tab/>Suomen Kuvataidejärjestöjen Liiton 55. vuosinäyttely, Keravan Taidemuseo <text:s/></text:p>
      <text:p text:style-name="P14"><text:tab/>Estella, Taidehuvimaja ja veistospuisto, Helsinki (Heikki Kallio, Susanna Kivistö, <text:tab/>Markku Kolehmainen, Kristian Krokfors, Pekka Pitkänen, Markku J. Rantala, Minna <text:tab/>Tuominen)</text:p>
      <text:p text:style-name="P13">1992 <text:s/><text:tab/><text:tab/>Suur-Helsingin ja Uudenmaan aluenäyttely, Kaapelitehdas, Helsinki <text:s/></text:p>
      <text:p text:style-name="P13"><text:s/><text:tab/><text:tab/>"Kuuden ryhmä Kuopiossa", Kuopio, (Heikki Kallio, Susanna Kivistö, Markku <text:tab/>Kolehmainen, Kristian Krokfors, Pekka Pitkänen ja Markku J. Rantala)</text:p>
      <text:p text:style-name="P14"><text:tab/>”Maalauksia”, Vapaan Taidekoulun päättötyönäyttely, Kaapelitehdas, Helsinki</text:p>
      <text:p text:style-name="P8"/>
      <text:p text:style-name="P5">julkiset teokset</text:p>
      <text:p text:style-name="P8">2012<text:tab/>Fiskarin koulun seinämaalaus ”Valon loiste meissä jokaisessa”</text:p>
      <text:p text:style-name="P8">1995 <text:tab/>Porvoon virastotalon seinämaalaus "Eräs oli täysin valkoinen"</text:p>
      <text:p text:style-name="P8"/>
      <text:p text:style-name="P5">teoksia kokoelmissa</text:p>
      <text:p text:style-name="P8">Suomen valtio </text:p>
      <text:p text:style-name="P8">Tuusulan kunta</text:p>
      <text:p text:style-name="P8">Keravan Taide- ja Kulttuuriyhdistys / Keravan Taidemuseo </text:p>
      <text:p text:style-name="P8">Pohjola</text:p>
      <text:p text:style-name="P8">Porvoon kaupunki</text:p>
      <text:p text:style-name="P8">Yksityiset kokoelmat </text:p>
      <text:p text:style-name="P8"/>
      <text:p text:style-name="P5">apurahat</text:p>
      <text:p text:style-name="P8">2008 <text:tab/>Suomen Kulttuurirahaston Uudenmaan rahasto </text:p>
      <text:p text:style-name="P8">2002 <text:tab/>Hopea-Untracht rahasto <text:s/></text:p>
      <text:p text:style-name="P8">1998 <text:tab/>Alfred Kordelinin säätiö </text:p>
      <text:p text:style-name="P8">1996 <text:tab/>Uudenmaan läänin taidetoimikunta </text:p>
      <text:p text:style-name="P8">1995 <text:tab/>Suomen Kulttuurirahaston Uudenmaan rahasto</text:p>
      <text:p text:style-name="P8">1994 <text:tab/>Keravan kaupunki </text:p>
      <text:p text:style-name="P8">1993 <text:tab/>Keravan kaupunki</text:p>
      <text:p text:style-name="P8"><text:soft-page-break/></text:p>
      <text:p text:style-name="P5">palkinnot</text:p>
      <text:p text:style-name="P8">1992 <text:s text:c="2"/>II palkinto Valtionarkiston seinämaalauskilpailussa </text:p>
      <text:p text:style-name="P5"/>
      <text:p text:style-name="P5">jäsenyydet</text:p>
      <text:p text:style-name="P18">Konstnärernas Riksorganisation</text:p>
      <text:p text:style-name="P8">Taidemaalariliitto </text:p>
      <text:p text:style-name="P8">Helsingin Taiteilijaseura</text:p>
      <text:p text:style-name="P8">Fiskarsin käsityöläisten, muotoilijoiden ja taiteilijoiden osuuskunta 2009-2014</text:p>
      <text:p text:style-name="P8"/>
      <text:p text:style-name="P8"/>
      <text:p text:style-name="P5">luottamustoimet</text:p>
      <text:p text:style-name="P8">1998-2002 <text:tab/>Vapaan Taidekoulun johtokunnan jäsen </text:p>
      <text:p text:style-name="P8">1998 <text:tab/>Suomen Taiteilijaseuran edustajiston jäsen </text:p>
      <text:p text:style-name="P8">1998 <text:tab/>Taidemaalariliiton jäsenvalintalautakunnan jäsen </text:p>
      <text:p text:style-name="P8">1998 <text:tab/>Taidemaalariliiton näyttelytoimikunnan jäsen </text:p>
      <text:p text:style-name="P8">1997-1999 <text:tab/>Mäntsälän Taideyhdistyksen hallituksen jäsen, sihteeri 1998-1999 </text:p>
      <text:p text:style-name="P8">1994-1996 <text:tab/>Keravan Taiteilijaseuran hallituksen jäsen ja sihteeri </text:p>
      <text:p text:style-name="P8"/>
      <text:p text:style-name="P5">opetustoiminta</text:p>
      <text:p text:style-name="P8">1994 -<text:tab/>lähtien luentoja, kursseja ja koulutusta erilaisissa yhteisöissä, yrityksissä ja <text:tab/>oppilaitoksissa </text:p>
      <text:p text:style-name="P8">2018<text:tab/>Valamon opisto</text:p>
      <text:p text:style-name="P8">2008-2009 <text:tab/>AAVA -Vedic Art Akatemia </text:p>
      <text:p text:style-name="P8">2002-2008 <text:tab/>Porvoon kansalaisopisto </text:p>
      <text:p text:style-name="P8">2002-2003 <text:tab/>Askolan kuvataidekoulu </text:p>
      <text:p text:style-name="P8">1999-2000 <text:tab/>Kuvataiteen lehtori, Riihenmäen koulu, Mäntsälä </text:p>
      <text:p text:style-name="P8">1998 <text:tab/>Ilmajoen käsi- ja taideteollisuusoppilaitos, vieraileva opettaja </text:p>
      <text:p text:style-name="P8">1997-1999 <text:tab/>Mäntsälän kansalaisopiston kuvataidekoulu </text:p>
      <text:p text:style-name="P8">1997-1999 <text:tab/>Vapaa Taidekoulu, vieraileva opettaja <text:s/></text:p>
      <text:p text:style-name="P8">1997-1998 <text:tab/>Kaukalammen koulu, taidekerho <text:s/></text:p>
      <text:p text:style-name="P8">1995 <text:tab/>Keravan Taiteilijaseuran maalauskurssi </text:p>
      <text:p text:style-name="P8">1995 <text:tab/>Näkövammaisten kulttuuripalvelu ry, maalauskurssi </text:p>
      <text:p text:style-name="P8">1994-1995 <text:tab/>Näyttelyopastuksia Keravan Taidemuseossa </text:p>
      <text:p text:style-name="P8"><text:s/></text:p>
      <text:p text:style-name="P5">muu toiminta</text:p>
      <text:p text:style-name="P8">2016<text:tab/>Maalaustyöpajat turvapaikanhakijoille, Gotlanti</text:p>
      <text:p text:style-name="P8">1998 <text:tab/>NÄKYMIÄ-taidetapahtuman näyttelysihteeri, Mäntsälä </text:p>
      <text:p text:style-name="P8">1996 <text:tab/>Leikkiveistosten suunnittelu Metsämaa-leikkipuistoon Keravalle yhdessä </text:p>
      <text:p text:style-name="P8"><text:s text:c="9"/><text:tab/>Markku J. Rantalan kanssa</text:p>
      <text:p text:style-name="P8">1995 <text:tab/>Pohjoiset myytit ja kansantarut -näyttelyn komissaari, Keravan Taidemuseo </text:p>
      <text:p text:style-name="P8">1995 <text:tab/>Performanssi yhdessä Tanssiteatteri Kaieen kanssa, Keravan Taideviikko <text:s/></text:p>
      <text:p text:style-name="P8">1995 <text:tab/>Keravan Taideviikon näyttelysihteeri ja suunnittelija <text:s/></text:p>
      <text:p text:style-name="P8">1994 <text:tab/>Keravan Taiteilijaseuran perustajajäsen </text:p>
      <text:p text:style-name="P8">1993<text:tab/>Euroopan taidekoulujen 4. biennale, Maastricht; kuvanveistäjä Hidetoshi Nagasawan <text:s text:c="8"/><text:tab/>työpajassa</text:p>
      <text:p text:style-name="P8">1991-1992 <text:s text:c="2"/>Taidemaalariliiton gallerian näyttely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i" fo:country="FI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Otsikk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Otsikk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Kappaleen_20_oletusfontti" style:display-name="Kappaleen oletusfontti" style:family="text"/>
    <style:style style:name="Kappaleen_20_oletusfontti2" style:display-name="Kappaleen oletusfontti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Kappaleen_20_oletusfontti1" style:display-name="Kappaleen oletusfontti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sanna Bagge </dc:title>
    <meta:initial-creator>Your User Name</meta:initial-creator>
    <meta:creation-date>2009-10-20T13:55:00</meta:creation-date>
    <dc:creator>Maria Kivistö</dc:creator>
    <dc:date>2019-01-31T19:23:13.65</dc:date>
    <meta:print-date>2016-06-29T14:34:00</meta:print-date>
    <meta:editing-cycles>13</meta:editing-cycles>
    <meta:editing-duration>PT17M59S</meta:editing-duration>
    <meta:generator>OpenOffice/4.1.5$Win32 OpenOffice.org_project/415m1$Build-9789</meta:generator>
    <meta:document-statistic meta:table-count="0" meta:image-count="0" meta:object-count="0" meta:page-count="3" meta:paragraph-count="127" meta:word-count="626" meta:character-count="6445"/>
  </office:meta>
</office:document-meta>
</file>