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8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2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2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 fo:language="en" fo:country="US"/>
    </style:style>
    <style:style style:name="P2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 fo:language="en" fo:country="US"/>
    </style:style>
    <style:style style:name="P2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 fo:language="en" fo:country="US"/>
    </style:style>
    <style:style style:name="P25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2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2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2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5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 fo:language="en" fo:country="US"/>
    </style:style>
    <style:style style:name="P4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4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 fo:language="en" fo:country="US"/>
    </style:style>
    <style:style style:name="P5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5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5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7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1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4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8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3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7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8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99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00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01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102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</office:automatic-styles>
  <office:body>
    <office:text text:use-soft-page-breaks="true">
      <text:p text:style-name="P1">CV Teemu Kangas 31.1.2019</text:p>
      <text:p text:style-name="P2"/>
      <text:p text:style-name="P3">Syntynyt Kuopiossa 30.11.1980</text:p>
      <text:p text:style-name="P4">Asuu ja työskentelee Tampereella</text:p>
      <text:p text:style-name="P5"/>
      <text:p text:style-name="P6">Opinnot</text:p>
      <text:p text:style-name="P7"/>
      <text:p text:style-name="P8">2013-2015 Kuvataideakatemia,<text:s/>maalaustaiteen osasto, kuvataiteen maisteri</text:p>
      <text:p text:style-name="P9">2013-<text:s/><text:tab/><text:s text:c="4"/>Ratkaisukeskeinen kuvataideterapeutti, Alfa Partners Academy, Helsinki</text:p>
      <text:p text:style-name="P10">2008-2009 Kasvatustieteen perusopinnot, avoin yliopisto, Tampere</text:p>
      <text:p text:style-name="P11">2000-2004 SAMK kuvataide Kankaanpää, kuvanveisto, Kuvataiteilija<text:s/>AMK</text:p>
      <text:p text:style-name="P12">1999-2000 Oriveden opisto, kuvataidelinja</text:p>
      <text:p text:style-name="P13">1996-1999 Yo, Tuusniemen lukio</text:p>
      <text:p text:style-name="P14"/>
      <text:p text:style-name="P15">Vaihto-opintoja</text:p>
      <text:p text:style-name="P16"/>
      <text:p text:style-name="P17">2003 Prahan taideakatemia, Intermedia-studio (AVU)</text:p>
      <text:p text:style-name="P18"/>
      <text:p text:style-name="P19">Yksityisnäyttelyt (valikoituja)</text:p>
      <text:p text:style-name="P20"/>
      <text:p text:style-name="P21">2016 True Nature – Todellinen luonto, Galleria Sculptor</text:p>
      <text:p text:style-name="P22">2013<text:s/>Coincidence of Order, Galleria AARNI, Näyttelykeskus WeeGee, Espoo</text:p>
      <text:p text:style-name="P23">2012 Systematic Coincidence, galleria Berner, Turku</text:p>
      <text:p text:style-name="P24">2011 Galleria Tieto, Tampere</text:p>
      <text:p text:style-name="P25">2010 Nameless−Maalauksia. Kluuvin galleria, Helsingin taidemuseo, Helsinki</text:p>
      <text:p text:style-name="P26">2008 Canon of Coincidence, Taidekeskus Mältinranta Studio Mältinranta, Tampere</text:p>
      <text:p text:style-name="P27">2007 Rasa−maalauksia, Galleria Huuto Uudenmaankatu, Helsinki</text:p>
      <text:p text:style-name="P28">2005 -01 Useita yksityisnayttelyja</text:p>
      <text:p text:style-name="P29"/>
      <text:p text:style-name="P30">Ryhmä- ja yhteisnäyttelyt (valikoituja)</text:p>
      <text:p text:style-name="P31"/>
      <text:p text:style-name="P32">2017 Greetings from Suomi, Kuparipaja, Fiskars</text:p>
      <text:p text:style-name="P33">2016 Syyt, Taidekeskus Haihatus, Joutsa</text:p>
      <text:p text:style-name="P34">2015 Pick-Up, Galleria Saariaho Järvenpää, Helsinki</text:p>
      <text:p text:style-name="P35">2015 Kuvan kevät, Exhibition Laboratory - Lisätila, Helsinki</text:p>
      <text:p text:style-name="P36">2012 Billnäs Young Artists 2012, Karjaa</text:p>
      <text:p text:style-name="P37">2011 Haute Couture, Honkahovi, Mänttä</text:p>
      <text:p text:style-name="P38">2011 Kehä – Uutta maalausta<text:s/>Tampereelta, Vooninkisali Tr1, Tampere</text:p>
      <text:p text:style-name="P39">2009 Skjl 09 -vuosinäyttely, Kouvolan taidemuseo (jury)</text:p>
      <text:p text:style-name="P40">2009 Maalaamisen arvoista, Taidemaalariliiton 80 v. juhlanäyttely Amos Andersonin taidemuseolla (jury)</text:p>
      <text:p text:style-name="P41">2007 Käsittämätönta mutta totta - Uusia teoksia kokoelmista, Taidemuseo Meilahti, Helsinki</text:p>
      <text:p text:style-name="P42">2007 The Art of Basware. Sanomatalo, Helsinki (jury)</text:p>
      <text:p text:style-name="P43">2006 Teemu Kangas, Jussi Matilainen, Janne Rahkila, Rauman taidemuseon Emil-sali</text:p>
      <text:p text:style-name="P44">2006 Nuoret 2006, Suomen Taiteilijan 111. näyttely, Helsingin Taidehalli (jury)</text:p>
      <text:p text:style-name="P45">2005 Intohimoisesti, Rauman taidemuseo (jury)</text:p>
      <text:p text:style-name="P46">2005 Intohimoisesti, galleria Rantakasarmi, Helsinki (jury)</text:p>
      <text:p text:style-name="P47">2005 Sata palaa, sata satakuntalaista taiteilijaa, Lönnströmin taidemuseo, Rauma</text:p>
      <text:p text:style-name="P48">2004 Pohjoismaiden suurin puutaidenäyttely, Juuka</text:p>
      <text:p text:style-name="P49">2004 SAMK kuvataide<text:s/>Kankaanpään opinnaytetyonayttely Outro Intro, galleria Mältinranta, galleria Saskia, galleria</text:p>
      <text:p text:style-name="P50">Leonardo ja kauppakeskus Koskikeskus, Tampere</text:p>
      <text:p text:style-name="P51">2003 SAMK kuvataiteen opiskelijoita, Köysiratagalleria, Turku</text:p>
      <text:p text:style-name="P52">2003 AVU Intermedia studio, opiskelijanayttely, Alšova<text:s/>Jihoěska galerie (Aleš`s South Bohemian gallery), Česke</text:p>
      <text:p text:style-name="P53">Budějovice.</text:p>
      <text:p text:style-name="P54">2003 Satakunnan nuortennäyttely, Portait galleria, Pori</text:p>
      <text:p text:style-name="P55">2003-02 Lukuisia ryhmä- ja yhteisnäyttelyitä</text:p>
      <text:p text:style-name="P56"/>
      <text:p text:style-name="P57">Palkintoja</text:p>
      <text:p text:style-name="P58"/>
      <text:p text:style-name="P59">2012 Kunniamaininta Billnäs Young Artists -kilpailussa</text:p>
      <text:p text:style-name="P60">2004 1. palkinto Porin promenadi ry:n jääveistokilpailussa (Anna Hyrkkäsen kanssa).</text:p>
      <text:p text:style-name="P61">2004 Kunniamaininta Kuopion Länsi-Puijon ja Rypysuon ympäristötaidekilpailussa</text:p>
      <text:p text:style-name="P62"/>
      <text:p text:style-name="P63">Apurahat ja stipendit</text:p>
      <text:p text:style-name="P64"/>
      <text:p text:style-name="P65">2018 Suomen Kulttuurirahaston ½-vuotinen työskentelyapuraha</text:p>
      <text:p text:style-name="P66">2016 Paulon Säätiö, Nuorten<text:s/>taiteilijoiden stipendi</text:p>
      <text:p text:style-name="P67">2015 Alfred Kordelinin säätion kohdeapuraha</text:p>
      <text:p text:style-name="P68">2015 Anita Snelmanin säätiö</text:p>
      <text:p text:style-name="P69">2015 Taike, kohdeapuraha</text:p>
      <text:p text:style-name="P70">2014 Suomen taideyhdistys, Nuorten taiteilijoiden apuraha</text:p>
      <text:soft-page-break/>
      <text:p text:style-name="P71">2013 Kuvataideakatemian matka-apuraha</text:p>
      <text:p text:style-name="P72">2013 Pirkanmaan taidetoimikunnan kohdeapuraha</text:p>
      <text:p text:style-name="P73">2012 Tampereen kaupungin apuraha</text:p>
      <text:p text:style-name="P74">2012 Taiteen keskustoimikunnan kohdeapuraha (työryhmä)</text:p>
      <text:p text:style-name="P75">2011 Taiteen keskustoimikunnan kohdeapuraha</text:p>
      <text:p text:style-name="P76">2011 Pirkanmaan taidetoimikunnan 1-vuotinen työskentelyapuraha</text:p>
      <text:p text:style-name="P77">2010 Pirkanmaan taidetoimikunnan<text:s/>kohdeapuraha</text:p>
      <text:p text:style-name="P78">2008 Pirkanmaan taidetoimikunnan ½-vuotinen työskentelyapuraha</text:p>
      <text:p text:style-name="P79">2006 Suomen Kulttuurirahaston Pirkanmaan maakuntarahasto</text:p>
      <text:p text:style-name="P80">2005 Satakunnan taidetoimikunnan kohdeapuraha</text:p>
      <text:p text:style-name="P81"/>
      <text:p text:style-name="P82">Teoksia kokoelmissa</text:p>
      <text:p text:style-name="P83"/>
      <text:p text:style-name="P84">Helsingin kaupungin taidemuseo, Nokia oyj, HUS,<text:s/>Suomen taideyhdistys, Vihurin rahasto, yksityiskokoelmissa</text:p>
      <text:p text:style-name="P85"/>
      <text:p text:style-name="P86">Jäsenyydet</text:p>
      <text:p text:style-name="P87"/>
      <text:p text:style-name="P88">Suomen Kuvanveistäjäliitto, Tampereen taiteilijaseura, Taidemaalariliitto (2006-16)</text:p>
      <text:p text:style-name="P89"/>
      <text:p text:style-name="P90">Julkaisuissa (valikoituja)</text:p>
      <text:p text:style-name="P91"/>
      <text:p text:style-name="P92">Taide 5/10 buddhalaisten kuvataiteilijoiden haastattelu. Haute Couture<text:s/>–näyttelyluettelo, Maalaamisen arvoista –</text:p>
      <text:p text:style-name="P93">näyttelyluettelo, Nuoret 2006 –näyttelyluettelo</text:p>
      <text:p text:style-name="P94"/>
      <text:p text:style-name="P95">Opetustehtävät</text:p>
      <text:p text:style-name="P96"/>
      <text:p text:style-name="P97">2017, 2008, 2009 SAMK Kuvataide Kankaanpää, tuntiopettaja</text:p>
      <text:p text:style-name="P98">2016 Kursseja Ahjolan kansanopistossa, Tampere</text:p>
      <text:p text:style-name="P99">2013- Alfa Partners Academy, kuvataiteen opetus</text:p>
      <text:p text:style-name="P100">2012-13 Pirkan opistot, lasten ja nuorten kuvataidekoulun kuvataiteen opetus</text:p>
      <text:p text:style-name="P101">2010-15 Opetustöitä Tampereen alueen opistoissa, peruskouluissa ja lukioissa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emu Kangas</meta:initial-creator>
    <dc:creator>Teemu Kangas</dc:creator>
    <meta:creation-date>2019-01-31T14:02:00Z</meta:creation-date>
    <dc:date>2019-01-31T14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473" meta:character-count="4304" meta:row-count="31" meta:non-whitespace-character-count="3839"/>
  </office:meta>
</office:document-meta>
</file>