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Arial" fo:font-size="12pt" style:text-underline-style="none" style:font-size-asian="12pt" style:font-size-complex="12pt"/>
    </style:style>
    <style:style style:name="P6" style:family="paragraph" style:parent-style-name="Text_20_body">
      <style:text-properties fo:color="#000000" style:font-name="Arial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8" style:family="paragraph" style:parent-style-name="Text_20_body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Arial" fo:font-size="12pt" fo:background-color="#ffffff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Arial" fo:font-size="12pt" style:text-underline-style="none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Text_20_body">
      <style:paragraph-properties fo:background-color="#ffffff">
        <style:tab-stops>
          <style:tab-stop style:position="12.621cm"/>
        </style:tab-stops>
        <style:background-image/>
      </style:paragraph-properties>
      <style:text-properties style:font-name="Arial" fo:font-size="12pt" fo:background-color="#ffffff" style:font-size-asian="12pt" style:font-size-complex="12pt"/>
    </style:style>
    <style:style style:name="P16" style:family="paragraph" style:parent-style-name="Text_20_body">
      <style:paragraph-properties fo:text-align="justify" style:justify-single-word="false" fo:background-color="#ffffff">
        <style:tab-stops>
          <style:tab-stop style:position="12.621cm"/>
        </style:tab-stops>
        <style:background-image/>
      </style:paragraph-properties>
      <style:text-properties fo:color="#000000" style:font-name="Arial" fo:font-size="12pt" fo:background-color="#ffffff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V</text:p>
      <text:p text:style-name="P1"><text:span text:style-name="T7">KRISTIINA</text:span><text:span text:style-name="T8"> </text:span>NIEMENRINNE </text:p>
      <text:p text:style-name="P13"><text:span text:style-name="T4">S.1961 Luvia</text:span></text:p>
      <text:p text:style-name="P13"><text:span text:style-name="T4">Asuu ja työskentelee Turussa.</text:span></text:p>
      <text:p text:style-name="P13"><text:a xlink:type="simple" xlink:href="http://www.pirjoniemenrinne.com/" text:style-name="Internet_20_link" text:visited-style-name="Visited_20_Internet_20_Link"><text:span text:style-name="T4">www.pirjoniemenrinne.com</text:span></text:a></text:p>
      <text:p text:style-name="P13"><text:span text:style-name="T4"/></text:p>
      <text:p text:style-name="P15"><text:span text:style-name="T1">Turkulainen, Porin Taidekoulusta -95 valmistunut kuvataiteilija. </text:span></text:p>
      <text:p text:style-name="P16"><text:span text:style-name="T4">Tekniikat: Valokuvaus, installaatio, kollaasi, sekatekniikka, maalaus</text:span></text:p>
      <text:p text:style-name="P2"/>
      <text:p text:style-name="P3">TAIDEOPINNOT</text:p>
      <text:p text:style-name="P2">Porin Taidekoulu kuvataiteilija v. 1992-1995 </text:p>
      <text:p text:style-name="P2">Valokuvaterapian perusop. v. 2009-2010 TY</text:p>
      <text:p text:style-name="P2"/>
      <text:p text:style-name="P2"><text:span text:style-name="T6">J</text:span><text:span text:style-name="T3">ÄSENYYDET:</text:span></text:p>
      <text:p text:style-name="P5">Valokuvataiteilijoiden liitto ry (Hippolyte) kok.jäsen </text:p>
      <text:p text:style-name="P7">Turun Taiteilijaseura ry </text:p>
      <text:p text:style-name="P7">PERI ry </text:p>
      <text:p text:style-name="P7">Viipurin Taiteilijaseura ry </text:p>
      <text:p text:style-name="P7">Porin Taiteilijaseura ry </text:p>
      <text:p text:style-name="P7">Taiteilijaseura NYTE ry </text:p>
      <text:p text:style-name="P7">Suomen Kuvataidejärjestöjen Liitto <text:bookmark text:name="tw-target-text3"/></text:p>
      <text:p text:style-name="P7"/>
      <text:p text:style-name="P7"><text:span text:style-name="T6">TULEVAT NÄYTTELYT:</text:span></text:p>
      <text:p text:style-name="P5">Yhteisnäyttely 26.3.-19.4.2020 Milla Karppisen kanssa, Varikko Galleria, Seinäjoki</text:p>
      <text:p text:style-name="P5">Yksityisnäyttely 13.7.-15.8.2020, Galleria Papu, Helsinki</text:p>
      <text:p text:style-name="P5"/>
      <text:p text:style-name="P8">YKSITYIS- JA YHTEISNÄYTTELYT:</text:p>
      <text:p text:style-name="P7">2019 ”Oxygenium”, Suomen Pohjoismainen Taideliitto, jurytettu valtakunnallinen triennaalinäyttely, Veteli</text:p>
      <text:p text:style-name="P5">2019 Yksityisnäyttely JADE Gallery, Helsinki</text:p>
      <text:p text:style-name="P7">2019 PTS:n, NYTE:n ja Porin Taidegraafikoiden jurytetty yhteisnäyttely, Poriginal Galleria, Pori</text:p>
      <text:p text:style-name="P7">2019 PTS:n ”KESÄKUKKII”-näyttely, P-Galleria, Pori</text:p>
      <text:p text:style-name="P7">2018 Turun Taiteilijaseuran jurytetty näyttely Wäino Aaltosen museo:n ulkoscreen, Turku</text:p>
      <text:p text:style-name="P7">2017 ”PERINTÖ 30-v. juhlanäyttely”, Valokuvakeskus PERI ry, Turku</text:p>
      <text:p text:style-name="P6">2017 Viipurin Taiteilijaseuran jurytetty yhteisnäyttely, Loviisan Almintalo </text:p>
      <text:p text:style-name="P10">2016 ”Pisaroita”, Hovinkartanon Taidekeskus, valtakunnallinen, jurytetty Sibelius 150v-juhlanäyttely, Hauho</text:p>
      <text:p text:style-name="P7">2014 “Ars Jok´ Vars”, valtakunnallinen, jurytetty 20.vuosinäyttely, Jämsä</text:p>
      <text:p text:style-name="P7">2012 “Raikas” vuosinäyttely, Portait´s Galleria, Pori</text:p>
      <text:p text:style-name="P7">2010 ”Asetelma”, jurytetty vuosinäyttely, Pori </text:p>
      <text:p text:style-name="P7"><text:soft-page-break/>2009 “Taidepysäkki”, PTS:n töitä Porin bussipysäkeillä, jurytetty näyttely, Pori</text:p>
      <text:p text:style-name="P7">2009 “Maisema” näyttely, Portait`S galleria, PTS:n jurytetty näyttely, Pori</text:p>
      <text:p text:style-name="P6">2008 “Omakuva”, Portait`S galleria, PTS:n vuosinäyttely, Pori</text:p>
      <text:p text:style-name="P7">2007 ”Memory Boxes”, Desig Museo, PTS:n ja riikalaisten taiteilijoiden jurytetty yhteisnäyttely, Riika Latvia </text:p>
      <text:p text:style-name="P7">2006 ”Haurasta ja Lujaa”, Galleria Regina, PTS:n jurytetty näyttely, Gallera Regina, Turku <text:s/></text:p>
      <text:p text:style-name="P7">2006 ”Kesä Kukkii”, PTS:n jurytetty kesänäyttely, Pori</text:p>
      <text:p text:style-name="P7">2005 “SMALL TALK”, Portait´S Galleria, PTS:n jurytetty näyttely, Pori</text:p>
      <text:p text:style-name="P7">2004 Avoin näyttely, Portait´s Galleria, Pori </text:p>
      <text:p text:style-name="P7">2000 “Vieraissa”, Taidetalo EFRA, Eura</text:p>
      <text:p text:style-name="P7">1999 ”Elämän virrassa”, Portait`S Galleria, Pori</text:p>
      <text:p text:style-name="P7">1998 “NYTE:n talvisalonki”, Galleria 3h + k, Pori</text:p>
      <text:p text:style-name="P7">1997 PTS:n 50-v.juhlanäyttely, Porin Taidemuseo, Pori</text:p>
      <text:p text:style-name="P7">1996 Yhteisnäyttely Galleria 3 h+k yhdessä Anneli-Jarna-Teisten kanssa, Pori</text:p>
      <text:p text:style-name="P7">1996 “JUST NYTE”, Galleria Just (Turun Kulttuurikeskus), Turku</text:p>
      <text:p text:style-name="P7">1995 Be-Pop Galleria, Pori</text:p>
      <text:p text:style-name="P7">1995 Yksityisnäyttely Amado Galleria</text:p>
      <text:p text:style-name="P7">1995 Porin Taidekoulun 3.vuosikurssin lopputyönäyttely, Poriginal Galleria, pori</text:p>
      <text:p text:style-name="P7">1994 Seinämaalaus, Porihalli, Pori</text:p>
      <text:p text:style-name="P7">1992-1994 Porin Taidekoulun Gallerianäyttelyt, Pori </text:p>
      <text:p text:style-name="P7"/>
      <text:p text:style-name="P9">TEOKSIA KOKOELMISSA / WORKS IN COLLECTIONS:</text:p>
      <text:p text:style-name="P7">Porin kaupungin taidekokoelmat / Pori</text:p>
      <text:p text:style-name="P7">Ravintola Amado <text:s/>Galleria / Pori</text:p>
      <text:p text:style-name="P7">Gynekologikeskus Oy / Tur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1.125cm" fo:margin-left="1.058cm" fo:margin-right="0.9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sa P</meta:initial-creator>
    <meta:creation-date>2018-09-24T16:20:51.37</meta:creation-date>
    <meta:generator>OpenOffice/4.1.5$Win32 OpenOffice.org_project/415m1$Build-9789</meta:generator>
    <dc:date>2020-04-09T12:35:04.56</dc:date>
    <dc:creator>Esa P</dc:creator>
    <meta:editing-duration>PT12H36M48S</meta:editing-duration>
    <meta:editing-cycles>197</meta:editing-cycles>
    <meta:document-statistic meta:table-count="0" meta:image-count="0" meta:object-count="0" meta:page-count="2" meta:paragraph-count="56" meta:word-count="324" meta:character-count="2801"/>
  </office:meta>
</office:document-meta>
</file>